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5.4145in" fo:text-indent="-0.787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<text:s/>Nr. XIIP-4019(2)</text:p>
      <text:p text:style-name="P9"/>
      <text:p text:style-name="P10"/>
      <text:p text:style-name="P11">LIETUVOS RESPUBLIKOS</text:p>
      <text:p text:style-name="P12">ĮSTATYMAS</text:p>
      <text:p text:style-name="P13"><text:span text:style-name="T14">DĖL DRAMBLIO KAULO KRANTO RESPUBLIKOS, VIENOS ŠALIES, IR EUROPOS BENDRIJOS BEI JOS VALSTYBIŲ NARIŲ, KITOS ŠALIES, TARPINIO EKONOMINĖS PARTNERYSTĖS SUSITARIMO RATIFIKAVIMO</text:span></text:p>
      <text:p text:style-name="P15"/>
      <text:p text:style-name="P16"/>
      <text:p text:style-name="P17">2016 m.<text:tab/><text:tab/><text:tab/>d. Nr.<text:tab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67 straipsnio 16 punktu, 138 straipsnio antrąja dalimi, Lietuvos Respublikos tarptautinių sutarčių įstatymo 7 straipsnio 1 dalies 10 punktu ir atsižvelgdamas į Lietu</text:span><text:span text:style-name="T27">vos Respublikos Prezidento 2016 </text:span><text:span text:style-name="T28">m. vasario 10 d. dekretą Nr. 1K-552, ratifikuoja 2008 m. lapkričio 26 d. Abidžane ir 2009 m. sausio 22 d. Briuselyje priimtą<text:s/></text:span>Dramblio Kaulo Kranto Respublikos, vienos šalies, ir Europos Bendrijos bei jos valstybių narių, kitos šalies, tarpinį ekonominės partnerystės susitarimą<text:span text:style-name="T29">.</text:span></text:p>
      <text:p text:style-name="P30"/>
      <text:p text:style-name="P31">Skelbiu šį Lietuvos Respublikos Seimo priimtą įstatymą.</text:p>
      <text:p text:style-name="P32"/>
      <text:p text:style-name="P33"><text:span text:style-name="T34">Respublikos Prezident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P41"/>
      <text:p text:style-name="P42"/>
      <text:p text:style-name="P43">Teikia:</text:p>
      <text:p text:style-name="P44">Užsienio reikalų komiteto pirmininkas</text:p>
      <text:p text:style-name="P45">Benediktas Juodka</text:p>
      <text:p text:style-name="P46">2016-05-0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CLUSadmin</dc:creator>
    <meta:creation-date>2016-05-05T08:19:00Z</meta:creation-date>
    <dc:date>2016-05-05T08:19:00Z</dc:date>
    <meta:print-date>2010-05-10T14:2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1" meta:character-count="1017" meta:row-count="42" meta:non-whitespace-character-count="902"/>
  </office:meta>
</office:document-meta>
</file>