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5.487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<text:s text:c="115"/></text:p>
      <text:p text:style-name="P9"/>
      <text:p text:style-name="P10"><text:span text:style-name="T11">LIETUVOS RESPUBLIKOS</text:span></text:p>
      <text:p text:style-name="P12"><text:span text:style-name="T13">KONSTITUCIJOS 47 STRAIPSNIO 3 DALIES</text:span><text:span text:style-name="T14"><text:s/>ĮGYVENDINIMO</text:span></text:p>
      <text:p text:style-name="P15"><text:span text:style-name="T16">KONSTITUCINIO ĮSTATYMO NR. I-1392 4 IR 16 STRAIPSNIŲ PAKEITIMO KONSTITUCINIS ĮSTATYMAS</text:span></text:p>
      <text:p text:style-name="P17"/>
      <text:p text:style-name="P18">2017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pakeitimas<text:s/></text:span></text:p>
      <text:p text:style-name="P26"><text:span text:style-name="T27">Pakeisti 4 straipsnio 1 dalį ir ją išdėstyti taip:</text:span></text:p>
      <text:p text:style-name="P28"><text:span text:style-name="T29">„</text:span><text:span text:style-name="T30">1</text:span><text:span text:style-name="T31">. Lietuvos<text:s/></text:span><text:span text:style-name="T32">pasirinktos europinės ir transatlantinės integracijos kriterijus atitinka užsienio juridiniai asmenys, taip pat kitos užsienio organizacijos, įsteigti valstybėse, kurios neįeina į buvusios SSRS pagrindu įkurtas politines, karines, ekonomines ar kitokias va</text:span><text:span text:style-name="T33">lstybių sąjungas arba sandraugas ir kurios yra bent vienos iš išvardytų sąjungų, susitarimų ar organizacijų narės:</text:span></text:p>
      <text:p text:style-name="P34"><text:span text:style-name="T35">1</text:span><text:span text:style-name="T36">) Europos Sąjungos;</text:span></text:p>
      <text:p text:style-name="P37"><text:span text:style-name="T38">2</text:span><text:span text:style-name="T39">) Šiaurės Atlanto Sutarties Organizacijos;</text:span></text:p>
      <text:p text:style-name="P40"><text:span text:style-name="T41">3</text:span><text:span text:style-name="T42">) Europos ekonominės erdvės susitarimo;</text:span></text:p>
      <text:p text:style-name="P43"><text:span text:style-name="T44">4</text:span><text:span text:style-name="T45">) Ekonominio bendrad</text:span><text:span text:style-name="T46">arbiavimo ir plėtros organizacijos.“</text:span></text:p>
      <text:p text:style-name="P47"/>
      <text:p text:style-name="P48"><text:span text:style-name="T49">2</text:span><text:span text:style-name="T50"><text:s/>straipsnis.<text:s/></text:span><text:span text:style-name="T51">16 straipsnio pakeitimas</text:span></text:p>
      <text:p text:style-name="P52"><text:span text:style-name="T53">Pakeisti 16 straipsnį ir jį išdėstyti taip:</text:span></text:p>
      <text:p text:style-name="P54"><text:span text:style-name="T55">„</text:span><text:span text:style-name="T56">1</text:span><text:span text:style-name="T57">. Negali būti sudaroma Lietuvos Respublikos tarptautinė sutartis, kuri nustatytų teisę įsigyti žemės sklypus<text:s/></text:span><text:span text:style-name="T58">nuosavybės teise šio Įstatymo 4 straipsnyje nustatytų kriterijų neatitinkantiems užsienio subjektams.</text:span></text:p>
      <text:p text:style-name="P59"><text:span text:style-name="T60">2</text:span><text:span text:style-name="T61">. Jokia Lietuvos Respublikos tarptautinė sutartis, sudaryta iki šio Įstatymo įsigaliojimo, negali būti aiškinama kaip suteikianti pagrindą įsigyti nu</text:span><text:span text:style-name="T62">osavybės teise žemės sklypą šio Įstatymo 4 straipsnyje nustatytų kriterijų neatitinkantiems užsienio subjektams.“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user</dc:creator>
    <meta:creation-date>2017-09-20T04:40:00Z</meta:creation-date>
    <dc:date>2017-09-20T04:40:00Z</dc:date>
    <meta:print-date>2017-08-18T07:2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5" meta:character-count="1636" meta:row-count="38" meta:non-whitespace-character-count="1455"/>
  </office:meta>
</office:document-meta>
</file>