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text-align="end"/>
      <style:text-properties style:font-size-complex="12pt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<text:span text:style-name="T24">DĖL LIETUVOS RESPUBLIKOS SEIMO 2016 M. LAPKRIČIO 22 D. NUTARIMO Nr. XIII-19 „</text:span><text:span text:style-name="T25">Dėl Lietuvos Respublikos Seimo komitetų pirmininkų ir jų pavaduotojų patvirtinimo</text:span><text:span text:style-name="T26">“ PAKEITIMO</text:span></text:p>
      <text:p text:style-name="P27"/>
      <text:p text:style-name="P28"/>
      <text:p text:style-name="P29">2017<text:s/>m.<text:s/>birželio<text:s text:c="2"/>d. Nr. XIII-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1 straipsnis.</text:p>
        <text:p text:style-name="P37">Pakeisti<text:s/>6 straipsnio<text:s/>1dalį<text:s/><text:s/>ir išdėstyti taip:<text:s/></text:p>
        <text:p text:style-name="P38"/>
        <text:p text:style-name="P39"/>
        <text:p text:style-name="P40"><text:span text:style-name="T41">„</text:span><text:span text:style-name="T42">6 straipsnis.</text:span></text:p>
        <text:p text:style-name="P43"><text:bookmark-start text:name="part_f1561e87bfa247bcb9d45b0f399222bf"/><text:bookmark-end text:name="part_f1561e87bfa247bcb9d45b0f399222bf"/>1. Patvirtinti Lietuvos Respublikos Seimo Biudžeto ir finansų komiteto pirmininko pavaduotoju Seimo narį<text:s/>Algirdą Butkevičių.“</text:p>
        <text:p text:style-name="P44"/>
        <text:p text:style-name="P45"/>
        <text:p text:style-name="P46"/>
        <text:p text:style-name="P47">Seimo Pirmininkas</text:p>
        <text:p text:style-name="P48"/>
        <text:p text:style-name="P49"/>
        <text:p text:style-name="P50">teikia:</text:p>
        <text:p text:style-name="P51">Seimo Pirmininko pirmoji pavaduotoja</text:p>
        <text:p text:style-name="P52">Rima Baškienė</text:p>
        <text:p text:style-name="P53"/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37:00Z</meta:creation-date>
    <dc:date>2018-04-03T08:37:00Z</dc:date>
    <meta:print-date>2017-06-07T12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01" meta:row-count="17" meta:non-whitespace-character-count="525"/>
  </office:meta>
</office:document-meta>
</file>