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name-asian="MS Mincho" fo:font-weight="bold" style:font-weight-asian="bold" style:font-weight-complex="bold" style:font-size-complex="12pt"/>
    </style:style>
    <style:style style:name="P18" style:parent-style-name="Normal" style:family="paragraph">
      <style:paragraph-properties style:line-height-at-least="0.0208in" fo:text-indent="0.5in"/>
    </style:style>
    <style:style style:name="T1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22" style:parent-style-name="Normal" style:family="paragraph">
      <style:paragraph-properties style:line-height-at-least="0.0208in" fo:margin-left="0.75in" fo:text-indent="-0.25in">
        <style:tab-stops/>
      </style:paragraph-properties>
    </style:style>
    <style:style style:name="T23" style:parent-style-name="DefaultParagraphFont" style:family="text">
      <style:text-properties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style:font-size-complex="12pt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208in" fo:text-indent="0.543in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0208in" fo:margin-left="0.75in" fo:text-indent="-0.25in">
        <style:tab-stops/>
      </style:paragraph-properties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P35" style:parent-style-name="Normal" style:family="paragraph">
      <style:paragraph-properties style:line-height-at-least="0.0208in" fo:text-indent="0.5in"/>
    </style:style>
    <style:style style:name="P36" style:parent-style-name="Normal" style:family="paragraph">
      <style:paragraph-properties style:line-height-at-least="0.0208in" fo:margin-left="0.75in" fo:text-indent="-0.2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0208in" fo:margin-left="0.5in">
        <style:tab-stops/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15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15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P92" style:parent-style-name="Normal" style:family="paragraph">
      <style:paragraph-properties fo:line-height="115%" fo:text-indent="0.5in"/>
      <style:text-properties fo:font-weight="bold" style:font-weight-asian="bold" style:font-style-complex="italic" style:font-size-complex="12pt" style:language-asian="lt" style:country-asian="LT"/>
    </style:style>
    <style:style style:name="P93" style:parent-style-name="Normal" style:family="paragraph">
      <style:paragraph-properties fo:line-height="115%" fo:text-indent="0.5in"/>
    </style:style>
    <style:style style:name="P94" style:parent-style-name="Normal" style:family="paragraph">
      <style:paragraph-properties fo:text-align="justify" fo:line-height="115%" fo:text-indent="0.5in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margin-left="0.75in" fo:text-indent="-0.25in">
        <style:tab-stops/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 fo:line-height="115%" fo:text-indent="0.5in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3569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5in"/>
    </style:style>
    <style:style style:name="P111" style:parent-style-name="Normal" style:family="paragraph">
      <style:paragraph-properties fo:text-align="justify" fo:line-height="115%" fo:text-indent="0.5in"/>
    </style:style>
    <style:style style:name="T1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14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text-indent="0.5in"/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/>
    </style:style>
    <style:style style:name="P118" style:parent-style-name="Normal" style:family="paragraph">
      <style:paragraph-properties fo:line-height="115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line-height="115%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text:s/></text:p>
      <text:p text:style-name="P5"><text:span text:style-name="T6">NEVYRIAUSYBINIŲ ORGANIZACIJŲ PLĖTROS ĮSTATYMO NR.</text:span><text:s/><text:span text:style-name="T7">XII-717<text:s/></text:span><text:span text:style-name="T8"><text:s/>4 IR 8</text:span><text:span text:style-name="T9"><text:s/>STRAIPSNIŲ PAKEITIMO</text:span></text:p>
      <text:p text:style-name="P10"><text:span text:style-name="T11">ĮSTATYMAS</text:span></text:p>
      <text:p text:style-name="P12"/>
      <text:p text:style-name="P13"/>
      <text:p text:style-name="P14">2023 m. <text:s text:c="12"/>d. Nr.<text:s/></text:p>
      <text:p text:style-name="P15">Vilnius</text:p>
      <text:p text:style-name="P16"/>
      <text:p text:style-name="P17"/>
      <text:p text:style-name="P18"><text:span text:style-name="T19">1</text:span><text:span text:style-name="T20"><text:s/>straipsnis.<text:s/></text:span><text:span text:style-name="T21">4 straipsnio pakeitimas</text:span></text:p>
      <text:p text:style-name="P22"><text:span text:style-name="T23">1</text:span><text:span text:style-name="T24">.</text:span><text:span text:style-name="T25"><text:tab/>Papildyti 4 straipsnio 2 dalį nauju 5</text:span><text:span text:style-name="T26"><text:s/>punktu:</text:span></text:p>
      <text:p text:style-name="P27"><text:span text:style-name="T28">„</text:span><text:span text:style-name="T29">5</text:span><text:span text:style-name="T30">) Organizuoja nemokamos teisinės pagalbos teikimą Viešosios naudos nevyriausybinėms organizacijoms;“</text:span></text:p>
      <text:p text:style-name="P31"><text:span text:style-name="T32">2</text:span><text:span text:style-name="T33">.</text:span><text:span text:style-name="T34"><text:tab/>Buvusius 4 straipsnio 2 dalies 5 ir 6 punktu laikyti 6 ir 7 punktais.</text:span></text:p>
      <text:p text:style-name="P35"/>
      <text:p text:style-name="P36"><text:span text:style-name="T37">2</text:span><text:span text:style-name="T38"><text:tab/>straipsnis.<text:s/></text:span><text:span text:style-name="T39">8 straipsnio pakeitimas</text:span></text:p>
      <text:p text:style-name="P40"><text:span text:style-name="T41">Pakeisti 8<text:s/></text:span><text:span text:style-name="T42">straipsnį ir išdėstyti jį taip:</text:span></text:p>
      <text:p text:style-name="P43"><text:span text:style-name="T44">„</text:span><text:span text:style-name="T45">8</text:span><text:span text:style-name="T46"> straipsnis. </text:span><text:span text:style-name="T47">Viešosios naudos nevyriausybinių organizacijų finansavimas, teisinės pagalbos teikimas ir nevyriausybinių organizacijų pripažinimas viešosios naudos nevyriausybinėmis organizacijomis</text:span></text:p>
      <text:p text:style-name="P48"><text:span text:style-name="T49">1</text:span><text:span text:style-name="T50">. Asignavimų<text:s/></text:span><text:span text:style-name="T51">valdytojai,</text:span><text:span text:style-name="T52"> </text:span><text:span text:style-name="T53">skirstydami nevyriausybinių organizacijų veiklos finansavimo lėšas, gali numatyti, kad viešosios naudos nevyriausybinėms organizacijoms teikiamas prioritetas.<text:s/></text:span><text:soft-page-break/><text:span text:style-name="T54">Nevyriausybinės organizacijos pripažįstamos viešosios naudos nevyriausybinėmis organi</text:span><text:span text:style-name="T55">zacijomis Vyriausybės įgaliotos institucijos nustatyta tvarka.</text:span></text:p>
      <text:p text:style-name="P56"><text:span text:style-name="T57">2</text:span><text:span text:style-name="T58">. Viešosios naudos nevyriausybine organizacija pripažįstama nevyriausybinė organizacija, kuri:</text:span></text:p>
      <text:p text:style-name="P59"><text:span text:style-name="T60">1</text:span><text:span text:style-name="T61">) vykdo veiklas, kurių didesnė dalis teikia naudą visuomenei ar jos daliai ir kurios skirt</text:span><text:span text:style-name="T62">os vaikų ir jaunimo gerovės didinimui, neįgaliųjų apsaugai, moterų ir vyrų lygių galimybių užtikrinimui, žmogaus teisių apsaugai, šeimų stiprinimui, socialinės atskirties ir skurdo mažinimui, švietimo, mokslo, kultūros ir sporto skatinimui, humanitarinės p</text:span><text:span text:style-name="T63">agalbos teikimui, sveikatos apsaugai, aplinkos apsaugai, pilietiniam ugdymui, visuomenės narių teisių apsaugai ir viešojo intereso užtikrinimui;</text:span></text:p>
      <text:p text:style-name="P64"><text:span text:style-name="T65">2</text:span><text:span text:style-name="T66">) yra įregistravusi nevyriausybinės organizacijos žymą Juridinių asmenų registre;</text:span></text:p>
      <text:p text:style-name="P67"><text:span text:style-name="T68">3</text:span><text:span text:style-name="T69">) Juridinių asmenų<text:s/></text:span><text:span text:style-name="T70">registrui teisės aktų nustatyta tvarka yra pateikusi dvejų praėjusių finansinių metų veiklos ataskaitas ir metinių finansinių ataskaitų rinkinį;</text:span></text:p>
      <text:p text:style-name="P71"><text:span text:style-name="T72">4</text:span><text:span text:style-name="T73">) atitinka minimalius patikimo mokesčių mokėtojo kriterijus;</text:span></text:p>
      <text:p text:style-name="P74"><text:span text:style-name="T75">5</text:span><text:span text:style-name="T76">) siekia išmatuojamo teigiamo socialinio</text:span><text:span text:style-name="T77"><text:s/>poveikio visuomenei ar jos daliai, steigimo dokumente arba steigėjų patvirtintame dokumente yra nurodžiusi siekiamo socialinio poveikio tikslą (sprendžiamą socialinę problemą), išmatuojamo socialinio poveikio rodiklius, šių rodiklių vertinimo metodiką ir<text:s/></text:span><text:span text:style-name="T78">vieną kartą per kalendorinius metus vertina praėjusių kalendorinių metų veiklos socialinį poveikį, ir veiklą siekiant socialinio poveikio organizuoja konsultuodamasi (suteikdama galimybę teikti nuomonę ir pasiūlymus) su asmenimis, kuriems daromas socialini</text:span><text:span text:style-name="T79">s poveikis organizacijos vykdoma veikla, ir su visuomene. Socialinio poveikio rezultatai turi būti patvirtinti nevyriausybinės organizacijos steigėjų ir skelbiami viešai. Socialinio poveikio<text:s/></text:span><text:soft-page-break/><text:span text:style-name="T80">matavimas taikomas tik toms nevyriausybinėms organizacijoms, kuri</text:span><text:span text:style-name="T81">ų pagrindinis tikslas – teikti viešąsias paslaugas.</text:span></text:p>
      <text:p text:style-name="P82"><text:span text:style-name="T83">3</text:span><text:span text:style-name="T84">. Vyriausybės įgaliota institucija, vertindama nevyriausybinės organizacijos, siekiančios būti pripažinta viešosios naudos nevyriausybine organizacija, veiklą, įvertina jos įstatus, Juridinių asmen</text:span><text:span text:style-name="T85">ų registrui pateiktas dvejų praėjusių ataskaitinių metų veiklos ataskaitas ir pateiktus vienų praėjusių kalendorinių metų veiklos socialinio poveikio rezultatus, jeigu nevyriausybinės organizacijos pagrindinis tikslas – teikti viešąsias paslaugas.</text:span></text:p>
      <text:p text:style-name="P86"><text:span text:style-name="T87">4</text:span><text:span text:style-name="T88">.</text:span><text:s/><text:span text:style-name="T89">V</text:span><text:span text:style-name="T90">iešosios naudos nevyriausybinėms organizacijoms Socialinės apsaugos ir darbo ministerija organizuoja nemokamos teisinės pagalbos, įskaitant ir gynybą teismuose, teikimą.</text:span><text:span text:style-name="T91">“</text:span></text:p>
      <text:p text:style-name="P92"/>
      <text:p text:style-name="P93"/>
      <text:p text:style-name="P94"><text:span text:style-name="T95">3</text:span><text:span text:style-name="T96"><text:s/>straipsnis.<text:s/></text:span><text:span text:style-name="T97">Įstatymo įsigaliojimas ir įgyvendinimas</text:span></text:p>
      <text:p text:style-name="P98"><text:span text:style-name="T99">1</text:span><text:span text:style-name="T100">.</text:span><text:span text:style-name="T101"><text:tab/></text:span><text:span text:style-name="T102">Šis Įstatymas, išskyrus šio straipsnio 2 <text:s/>dalį, <text:s/>įsigalioja 2024 m.  sausio 1 d.</text:span></text:p>
      <text:p text:style-name="P103"><text:span text:style-name="T104">2</text:span><text:span text:style-name="T105">.</text:span><text:span text:style-name="T106"><text:tab/></text:span><text:span text:style-name="T107">Vyriausybė ir (ar) jos įgaliota institucija iki 2023 m. gruodžio 31 d. priima šio įstatymo įgyvendinamuosius teisės aktus</text:span></text:p>
      <text:p text:style-name="P108"/>
      <text:p text:style-name="P109"/>
      <text:p text:style-name="P110"/>
      <text:p text:style-name="P111"><text:span text:style-name="T112">Skelbiu šį Lietuvos Respublikos Seimo p</text:span><text:span text:style-name="T113">riimtą įstatymą.</text:span></text:p>
      <text:p text:style-name="P114"/>
      <text:p text:style-name="P115">Respublikos Prezidentas</text:p>
      <text:p text:style-name="P116"/>
      <text:p text:style-name="P117"/>
      <text:p text:style-name="P118"><text:span text:style-name="T119">Teikia</text:span></text:p>
      <text:p text:style-name="P120"><text:span text:style-name="T121">Seimo nariai</text:span></text:p>
      <text:p text:style-name="P122"/>
      <text:p text:style-name="P123"><text:span text:style-name="T124">Ligita Gir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CKEVIČIUS Arminas</meta:initial-creator>
    <dc:creator>adlibuser</dc:creator>
    <meta:creation-date>2023-09-20T08:21:00Z</meta:creation-date>
    <dc:date>2023-09-20T08:2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8" meta:word-count="468" meta:character-count="3874" meta:row-count="127" meta:non-whitespace-character-count="3444"/>
  </office:meta>
</office:document-meta>
</file>