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P60" style:parent-style-name="Normal" style:family="paragraph">
      <style:paragraph-properties fo:text-align="justify" fo:line-height="0.2638in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0.2638in"/>
      <style:text-properties style:font-size-complex="12pt"/>
    </style:style>
    <style:style style:name="P63" style:parent-style-name="Normal" style:family="paragraph">
      <style:paragraph-properties fo:text-align="justify" fo:line-height="0.2638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GYVŪNŲ GEROVĖS IR APSAUGOS ĮSTATYMO<text:s/></text:p>
      <text:p text:style-name="P12">NR. VIII-500 7 STRAIPSNIO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keisti 7 straipsnio 4 dalį ir ją išdėstyti taip:</text:span></text:p>
      <text:p text:style-name="P25"><text:span text:style-name="T26">„</text:span><text:span text:style-name="T27">4</text:span><text:span text:style-name="T28">. Gyvūnų augintinių registro valdytoja –<text:s/></text:span><text:span text:style-name="T29">Aplinkos</text:span><text:span text:style-name="T30"><text:s/>ministerija</text:span><text:span text:style-name="T31">,<text:s/></text:span><text:span text:style-name="T32">tvarkytoją (tvarkytojus) skiria Vyriausybė</text:span><text:span text:style-name="T33">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2</text:span><text:span text:style-name="T43">3</text:span><text:span text:style-name="T44"><text:s/>m.<text:s/></text:span><text:span text:style-name="T45">sausio</text:span><text:span text:style-name="T46"><text:s/>3</text:span><text:span text:style-name="T47"><text:s/>d.</text:span></text:p>
      <text:p text:style-name="P48"><text:span text:style-name="T49">2</text:span><text:span text:style-name="T50">.<text:s/></text:span><text:span text:style-name="T51">Lietuvos Respublikos Vyriausybė ir žemės ūkio ministras iki<text:s/></text:span><text:span text:style-name="T52">2022 m.<text:s/></text:span><text:span text:style-name="T53">gruodžio</text:span><text:span text:style-name="T54"><text:s/>3</text:span><text:span text:style-name="T55">1</text:span><text:span text:style-name="T56"><text:s/>d. priima šio įstatymo<text:s/></text:span><text:span text:style-name="T57">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18T13:46:00Z</meta:creation-date>
    <dc:date>2022-05-18T13:46:00Z</dc:date>
    <meta:template xlink:href="Normal.dotm" xlink:type="simple"/>
    <meta:editing-cycles>2</meta:editing-cycles>
    <meta:editing-duration>PT0S</meta:editing-duration>
    <meta:document-statistic meta:page-count="2" meta:paragraph-count="240" meta:word-count="229" meta:character-count="481" meta:row-count="492" meta:non-whitespace-character-count="492"/>
  </office:meta>
</office:document-meta>
</file>