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line-height="115%" fo:margin-left="4.3298in" fo:text-indent="0.8659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07%" fo:text-indent="0.4923in"/>
    </style:style>
    <style:style style:name="T38" style:parent-style-name="DefaultParagraphFont" style:family="text">
      <style:text-properties style:font-name-asian="Calibri" fo:font-style="italic" style:font-style-asian="italic" style:font-size-complex="12pt"/>
    </style:style>
    <style:style style:name="T39" style:parent-style-name="DefaultParagraphFont" style:family="text">
      <style:text-properties style:font-name-asian="Calibri" fo:font-style="italic" style:font-style-asian="italic"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line-height="107%"/>
      <style:text-properties style:font-name-asian="Calibri"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<text:span text:style-name="T9">P</text:span><text:span text:style-name="T10">rojektas XVP-33(2)</text:span></text:p>
      <text:p text:style-name="P11"/>
      <text:p text:style-name="P12">LIETUVOS RESPUBLIKOS</text:p>
      <text:p text:style-name="P13">VIEŠOJO ADMINISTRAVIMO ĮSTATYMO Nr. VIII-1234 pakeitimo įstatymo Nr. XIII-2987 2 STRAIPSNIO pakeitimo</text:p>
      <text:p text:style-name="P14"><text:span text:style-name="T15">įstatymas</text:span></text:p>
      <text:p text:style-name="P16"/>
      <text:p text:style-name="P17">2024 m. <text:s text:c="16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<text:s/></text:span><text:span text:style-name="T27">straipsnio 10 dalį ir ją išdėstyti taip:</text:span></text:p>
      <text:p text:style-name="P28"><text:span text:style-name="T29">„</text:span><text:span text:style-name="T30">10</text:span><text:span text:style-name="T31">. Vyriausybė, ministerijos ar savivaldybės institucijos peržiūri joms pavaldžioms ar atskaitingoms biudžetinėms įstaigoms, viešosioms įstaigoms, valstybės ar savivaldybės įmonėms iki šio įstatymo įsigaliojimo s</text:span><text:span text:style-name="T32">uteiktus viešojo administravimo įgaliojimus ir iki 2026 m. sausio 1 d. parengia reikiamų teisės aktų pakeitimus, kuriais iki šio įstatymo įsigaliojimo vykdyti viešojo administravimo įgaliojimai būtų perduoti laikantis šiame įstatyme nustatytos tvarkos ir r</text:span><text:span text:style-name="T33">eikalavimų.<text:s/></text:span><text:span text:style-name="T34">Kol</text:span><text:span text:style-name="T35"><text:s/>įsigalios viešojo administravimo įgaliojimų perdavimą reglamentuojančių teisės aktų pakeitimai, viešojo administravimo įgaliojimai vykdomi vadovaujantis iki šio įstatymo įsigaliojimo nustatyta tvarka.“</text:span></text:p>
      <text:p text:style-name="P36"/>
      <text:p text:style-name="Normal"/>
      <text:p text:style-name="P37"><text:span text:style-name="T38">Skelbiu šį Lietuvos<text:s/></text:span><text:span text:style-name="T39">Respublikos Seimo priimtą įstatymą.</text:span></text:p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>Teikia</text:p>
      <text:p text:style-name="P47">Valstybės valdymo ir savivaldybių komiteto vardu</text:p>
      <text:p text:style-name="P48">komiteto pirmininkė<text:s/><text:tab/>Daiva Žebe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12-20T13:40:00Z</meta:creation-date>
    <dc:date>2024-12-20T13:40:00Z</dc:date>
    <meta:print-date>2024-12-10T09:3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1" meta:word-count="154" meta:character-count="1162" meta:row-count="26" meta:non-whitespace-character-count="1019"/>
  </office:meta>
</office:document-meta>
</file>