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5.5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text-position="super 62.5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text-position="super 62.5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 style:text-position="super 62.5%"/>
    </style:style>
    <style:style style:name="T30" style:parent-style-name="DefaultParagraphFont" style:family="text">
      <style:text-properties fo:font-weight="bold" style:font-weight-asian="bold" fo:text-transform="uppercase" style:text-position="super 62.5%"/>
    </style:style>
    <style:style style:name="P31" style:parent-style-name="Normal" style:family="paragraph">
      <style:paragraph-properties fo:text-align="justify" fo:line-height="150%" fo:margin-left="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2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2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 style:text-position="super 62.5%"/>
    </style:style>
    <style:style style:name="T50" style:parent-style-name="DefaultParagraphFont" style:family="text">
      <style:text-properties fo:font-weight="bold" style:font-weight-asian="bold" fo:text-transform="uppercase" style:text-position="super 62.5%"/>
    </style:style>
    <style:style style:name="P51" style:parent-style-name="Normal" style:family="paragraph">
      <style:paragraph-properties fo:text-align="justify" fo:line-height="150%" fo:text-indent="0.2583in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 fo:text-indent="0.2958in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2958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margin-left="0.25in">
        <style:tab-stops/>
      </style:paragraph-properties>
    </style:style>
    <style:style style:name="P65" style:parent-style-name="Normal" style:family="paragraph">
      <style:paragraph-properties fo:widows="0" fo:orphans="0" fo:line-height="150%" fo:text-indent="0.5in"/>
      <style:text-properties fo:hyphenate="false"/>
    </style:style>
    <style:style style:name="T66" style:parent-style-name="DefaultParagraphFont" style:family="text">
      <style:text-properties style:font-name-asian="SimSun" fo:font-style="italic" style:font-style-asian="italic" style:letter-kerning="true" style:font-size-complex="12pt" style:language-asian="hi" style:country-asian="IN" style:language-complex="hi" style:country-complex="IN"/>
    </style:style>
    <style:style style:name="P67" style:parent-style-name="Normal" style:family="paragraph">
      <style:paragraph-properties fo:widows="0" fo:orphans="0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 fo:line-height="150%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P7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P7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7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7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7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9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9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9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9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9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9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9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9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/text:p>
      <text:p text:style-name="Normal"/>
      <text:p text:style-name="P8"/>
      <text:p text:style-name="P9"/>
      <text:p text:style-name="P10">LIETUVOS RESPUBLIKOS</text:p>
      <text:p text:style-name="P11"><text:span text:style-name="T12">SVEIKATOS SISTEMOS ĮSTATYMO NR. I-552 38</text:span><text:span text:style-name="T13">1</text:span><text:span text:style-name="T14"><text:s/>STRAIPSNIO pakeitimo</text:span></text:p>
      <text:p text:style-name="P15"><text:span text:style-name="T16">ĮSTATYMAS</text:span></text:p>
      <text:p text:style-name="P17"/>
      <text:p text:style-name="P18">2016 m. <text:s text:c="4"/>d. Nr.</text:p>
      <text:p text:style-name="P19">Vilnius</text:p>
      <text:p text:style-name="P20"/>
      <text:p text:style-name="P21"><text:span text:style-name="T22">1</text:span><text:span text:style-name="T23"><text:tab/>straipsnis.<text:s/></text:span><text:span text:style-name="T24">38</text:span><text:span text:style-name="T25">1<text:s/></text:span><text:span text:style-name="T26">straipsnio pakeitimas</text:span></text:p>
      <text:p text:style-name="P27">1.<text:tab/>Pakeisti<text:s/><text:span text:style-name="T28">38</text:span><text:span text:style-name="T29">1</text:span><text:span text:style-name="T30"><text:s/></text:span>straipsnio <text:s/>4 dalį ir ją išdėstyti taip:</text:p>
      <text:p text:style-name="P31"><text:span text:style-name="T32">„</text:span><text:span text:style-name="T33">4</text:span><text:span text:style-name="T34">. Valstybinio visuomenės sveikatos stiprinimo fondo lėšas sudaro:</text:span></text:p>
      <text:p text:style-name="P35"><text:span text:style-name="T36">1</text:span><text:span text:style-name="T37">) Vyriausybės nustatytas procentas akcizo pajamų, gautų už parduotus alkoholinius gėrimus;</text:span></text:p>
      <text:p text:style-name="P38"><text:span text:style-name="T39">2</text:span><text:span text:style-name="T40">) Vyriausybės nustatytas<text:s/></text:span><text:span text:style-name="T41">procentas akcizo pajamų, gautų už parduotą apdorotą tabaką;</text:span></text:p>
      <text:p text:style-name="P42"><text:span text:style-name="T43">3</text:span><text:span text:style-name="T44">) <text:s/>kitos teisėtai įgytos lėšos.“</text:span></text:p>
      <text:p text:style-name="P45"><text:span text:style-name="T46">2</text:span><text:span text:style-name="T47">. Pakeisti<text:s/></text:span><text:span text:style-name="T48">38</text:span><text:span text:style-name="T49">1</text:span><text:span text:style-name="T50"><text:s/></text:span>straipsnio <text:s/>5 dalį ir ją išdėstyti taip:</text:p>
      <text:p text:style-name="P51"><text:span text:style-name="T52">„</text:span><text:span text:style-name="T53">5</text:span><text:span text:style-name="T54">. Planuojant kiekvienų metų valstybės biudžeto asignavimus, Valstybiniam visuomenės<text:s/></text:span><text:span text:style-name="T55">sveikatos stiprinimo fondui numatomas Vyriausybės nustatytas procentas praėjusių metų faktinių įplaukų iš akcizo pajamų, gautų už parduotus alkoholinius gėrimus ir apdorotą tabaką.“</text:span></text:p>
      <text:p text:style-name="P56"/>
      <text:p text:style-name="P57"><text:span text:style-name="T58">2</text:span><text:span text:style-name="T59"><text:s/>straipsnis.<text:s/></text:span><text:span text:style-name="T60">Įstatymo įsigaliojimas<text:s/></text:span></text:p>
      <text:p text:style-name="P61"><text:span text:style-name="T62">Šis įstatymas įsigalioj</text:span><text:span text:style-name="T63">a 2017 m. sausio 1 d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>Respublikos Prezidentas</text:p>
      <text:p text:style-name="P69"/>
      <text:p text:style-name="P70"/>
      <text:p text:style-name="P71">Teikia:</text:p>
      <text:p text:style-name="P72">Seimo nariai:</text:p>
      <text:p text:style-name="P73">1.<text:tab/>Andrius Kubilius</text:p>
      <text:p text:style-name="P74">2.<text:tab/>Dainius Kreivys</text:p>
      <text:p text:style-name="Normal"/>
      <text:p text:style-name="P75">3.<text:tab/>Vida Marija Čigriejienė</text:p>
      <text:p text:style-name="Normal"/>
      <text:p text:style-name="P76">4.<text:tab/>Vincė Vaidevutė Margevičienė</text:p>
      <text:p text:style-name="Normal"/>
      <text:p text:style-name="P77">5.<text:tab/>Antanas Matulas</text:p>
      <text:p text:style-name="Normal"/>
      <text:p text:style-name="P78">6.<text:tab/>Irena Degutienė</text:p>
      <text:p text:style-name="Normal"/>
      <text:p text:style-name="P79">7.<text:tab/>Arimantas Dumčius</text:p>
      <text:p text:style-name="Normal"/>
      <text:p text:style-name="P80">8.<text:tab/>Stasys Šedbaras<text:s/></text:p>
      <text:p text:style-name="Normal"/>
      <text:p text:style-name="P81">9.<text:tab/>Vytautas Juozapaitis</text:p>
      <text:p text:style-name="Normal"/>
      <text:p text:style-name="P82">10.<text:tab/>Kazimieras Kuzminskas</text:p>
      <text:p text:style-name="Normal"/>
      <text:p text:style-name="P83">11.<text:tab/>Algis Strelčiūnas</text:p>
      <text:p text:style-name="Normal"/>
      <text:p text:style-name="P84">12.<text:tab/>Donatas Jankauskas</text:p>
      <text:p text:style-name="Normal"/>
      <text:p text:style-name="P85">13.<text:tab/>Sergejus Jovaiša</text:p>
      <text:p text:style-name="Normal"/>
      <text:p text:style-name="P86">14.<text:tab/>Paulius Saudargas</text:p>
      <text:p text:style-name="Normal"/>
      <text:p text:style-name="P87">15.<text:tab/>Audronius Ažubalis<text:s/></text:p>
      <text:p text:style-name="Normal"/>
      <text:p text:style-name="P88">16.<text:tab/>Kazys Starkevičius<text:s/></text:p>
      <text:p text:style-name="Normal"/>
      <text:p text:style-name="P89">17.<text:tab/>Rimantas Jonas Dagys</text:p>
      <text:p text:style-name="Normal"/>
      <text:p text:style-name="P90">18.<text:tab/>Pranas Žeimys</text:p>
      <text:p text:style-name="Normal"/>
      <text:p text:style-name="P91">19.<text:tab/>Vilija Aleknaitė Abramikienė</text:p>
      <text:p text:style-name="Normal"/>
      <text:p text:style-name="P92">20.<text:tab/>Liutauras Kazlavickas</text:p>
      <text:p text:style-name="Normal"/>
      <text:p text:style-name="P93">21.<text:tab/>Rytas Kupčinskas<text:s/></text:p>
      <text:p text:style-name="Normal"/>
      <text:p text:style-name="P94">22.<text:tab/>Agnė Bilotaitė</text:p>
      <text:p text:style-name="Normal"/>
      <text:p text:style-name="P95">23.<text:tab/>Arvydas<text:s/>Vidžiūnas</text:p>
      <text:p text:style-name="Normal"/>
      <text:p text:style-name="P96">24.<text:tab/>Rokas Žilinskas<text:s/></text:p>
      <text:p text:style-name="Normal"/>
      <text:p text:style-name="P97">25.<text:tab/>Arvydas Anušauskas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6-03-10T11:57:00Z</meta:creation-date>
    <dc:date>2016-03-10T11:57:00Z</dc:date>
    <meta:template xlink:href="Normal.dotm" xlink:type="simple"/>
    <meta:editing-cycles>2</meta:editing-cycles>
    <meta:editing-duration>PT0S</meta:editing-duration>
    <meta:document-statistic meta:page-count="2" meta:paragraph-count="57" meta:word-count="237" meta:character-count="1719" meta:row-count="192" meta:non-whitespace-character-count="1539"/>
  </office:meta>
</office:document-meta>
</file>