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4.8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5.38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4.8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15%" fo:text-indent="0.3444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0.4923in"/>
      <style:text-properties fo:color="#000000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15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text-indent="0.3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>LIETUVOS RESPUBLIKOS</text:p>
      <text:p text:style-name="P10">ŽEMĖS ĮSTATYMO NR. I-446 <text:s/>45 STRAIPSNIO PAKEITIMO</text:p>
      <text:p text:style-name="P11">ĮSTATYMAS</text:p>
      <text:p text:style-name="P12"><text:span text:style-name="T13">Lietuvos Respublikos žemės ūkio paskirties žemės įsigijimo įstatymas</text:span></text:p>
      <text:p text:style-name="P14"><text:span text:style-name="T15">Lietuvos<text:s/></text:span><text:span text:style-name="T16">2019 m. <text:s text:c="32"/>d. Nr.</text:span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45<text:s/></text:span><text:span text:style-name="T25">straipsnio pakeitimas</text:span></text:p>
      <text:p text:style-name="P26"><text:span text:style-name="T27">Pakeisti <text:s text:c="2"/>45 straipsnio <text:s/>1 dalies 5 punktą <text:s/>ir jį išdėstyti taip:</text:span></text:p>
      <text:p text:style-name="P28"><text:span text:style-name="T29">„</text:span><text:span text:style-name="T30">5</text:span><text:span text:style-name="T31">) socialinei infrastruktūrai plėsti – švietimo ir mokslo, kultūros, sveikatos apsaugos ir priežiūros, aplinkos apsaugos, socialinės apsaugos, viešosios tvarkos u</text:span><text:span text:style-name="T32">žtikrinimo, kūno kultūros ir sporto plėtojimo objektams statyti (įrengti) ir eksploatuoti,<text:s/></text:span><text:span text:style-name="T33">bendro naudojimo teritorijoms, skirtoms atskiriesiems želdynams įrengti ir eksploatuoti;“.</text:span></text:p>
      <text:p text:style-name="Normal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<text:s/></text:span><text:span text:style-name="T41">Šis įstatymas įsigalioja 2020 m. sausio 1 d.</text:span></text:p>
      <text:p text:style-name="P42"><text:span text:style-name="T43">2</text:span><text:span text:style-name="T44">. Lietuvos Respublikos Vyriausybė ar jos įgaliota institucija iki 2019 m. gruodžio 31 d. priima šio įstatymo įgyvendinamuosius teisės aktus.</text:span></text:p>
      <text:p text:style-name="P45"/>
      <text:p text:style-name="P46"/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 Seimo narys</text:p>
      <text:p text:style-name="P58"/>
      <text:p text:style-name="P59"/>
      <text:p text:style-name="P60"/>
      <text:p text:style-name="P61">Kęstutis Bacvinka<text:tab/><text:tab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9-02-18T14:30:00Z</meta:creation-date>
    <dc:date>2019-02-18T14:30:00Z</dc:date>
    <meta:print-date>2019-02-18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85" meta:row-count="28" meta:non-whitespace-character-count="962"/>
  </office:meta>
</office:document-meta>
</file>