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fo:text-indent="0.043in"/>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vertical-align="middle" fo:text-indent="0.3444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3937in"/>
      <style:text-properties fo:hyphenate="false"/>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9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0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name-asian="Andale Sans UI" style:font-name-complex="Tahoma" style:font-size-complex="12p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3937in"/>
      <style:text-properties fo:hyphenate="false"/>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style:text-properties fo:hyphenate="false"/>
    </style:style>
    <style:style style:name="P320" style:parent-style-name="Normal" style:family="paragraph">
      <style:paragraph-properties fo:widows="0" fo:orphans="0" fo:text-align="justify" style:vertical-align="middle"/>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23" style:parent-style-name="Normal" style:family="paragraph">
      <style:text-properties style:language-asian="lt" style:country-asian="LT" fo:hyphenate="false"/>
    </style:style>
    <style:style style:name="P324" style:parent-style-name="Normal" style:family="paragraph">
      <style:text-properties style:language-asian="lt" style:country-asian="LT" fo:hyphenate="false"/>
    </style:style>
    <style:style style:name="TableColumn326" style:family="table-column">
      <style:table-column-properties style:column-width="3.3451in" style:use-optimal-column-width="false"/>
    </style:style>
    <style:style style:name="TableColumn327" style:family="table-column">
      <style:table-column-properties style:column-width="3.3513in" style:use-optimal-column-width="false"/>
    </style:style>
    <style:style style:name="Table325" style:family="table">
      <style:table-properties style:width="6.6965in" fo:margin-left="0.0055in" table:align="left"/>
    </style:style>
    <style:style style:name="TableRow328" style:family="table-row">
      <style:table-row-properties style:min-row-height="0.2361in" style:use-optimal-row-height="false"/>
    </style:style>
    <style:style style:name="TableCell329" style:family="table-cell">
      <style:table-cell-properties fo:border="none" style:vertical-align="bottom" fo:padding-top="0in" fo:padding-left="0in" fo:padding-bottom="0in" fo:padding-right="0in"/>
    </style:style>
    <style:style style:name="P330" style:parent-style-name="Normal" style:family="paragraph">
      <style:paragraph-properties text:number-lines="false" fo:text-align="justify"/>
      <style:text-properties style:language-asian="lt" style:country-asian="LT" fo:hyphenate="false"/>
    </style:style>
    <style:style style:name="TableCell331" style:family="table-cell">
      <style:table-cell-properties fo:border="none" style:vertical-align="bottom" fo:padding-top="0in" fo:padding-left="0in" fo:padding-bottom="0in" fo:padding-right="0in"/>
    </style:style>
    <style:style style:name="P332"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1"><text:span text:style-name="T12"><draw:frame draw:style-name="a0" draw:name="Picture 1" text:anchor-type="as-char" svg:x="0in" svg:y="0in" svg:width="0.56806in" svg:height="0.66521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
      <text:p text:style-name="P17"/>
      <text:p text:style-name="P18">ĮSAKYMAS</text:p>
      <text:p text:style-name="P19"/>
      <text:p text:style-name="P20">DĖL LIETUVOS RESPUBLIKOS APLINKOS MINISTRO 2008 M. BALANDŽIO 14 D. ĮSAKYMO NR. D1-199 „DĖL MIŠKO ATKŪRIMO IR ĮVEISIMO NUOSTATŲ“<text:s/>PAKEITIMO</text:p>
      <text:p text:style-name="P21"/>
      <text:p text:style-name="P22">2020 m. <text:s text:c="11"/>      d. Nr. D1-     </text:p>
      <text:p text:style-name="P23">Vilnius<text:line-break/></text:p>
      <text:p text:style-name="P24"><text:span text:style-name="T25">1</text:span><text:span text:style-name="T26">. P a k e i č i u Miško atkūrimo ir įveisimo nuostatus, patvirtintus Lietuvos Respublikos aplinkos ministro 2008 m. balandžio 14 d. įsakymu Nr. D1-199 „Dėl Miško atkūrimo ir įveisimo nuostatų“</text:span><text:span text:style-name="T27">:</text:span></text:p>
      <text:p text:style-name="P28"><text:span text:style-name="T29">1.1</text:span><text:span text:style-name="T30">. pakeičiu 10 punktą ir jį išdėstau taip:</text:span></text:p>
      <text:p text:style-name="P31"><text:span text:style-name="T32">„</text:span><text:span text:style-name="T33">10</text:span><text:span text:style-name="T34">. Miško želdiniai turi būti sodinami į paruoštą dirvą. Dirva miško želdiniams ruošiama atsižvelgiant į želdavietės sąlygas: ištisai (ariant, frezuojant, kultivuojant ir kt.) arba iš dalies (išariant vag</text:span><text:span text:style-name="T35">as, padarant aikšteles, mikropakilimus ir kt.). Laikinai užmirkstančiose želdavietėse želdiniai sodinami į mikropakilimus. Suplūktose žemės ūkiui naudotose žemėse dirva ruošiama ją ištisai suariant ne mažesniu kaip 35 cm gyliu. Dirva gali būti neruošiama,<text:s/></text:span><text:span text:style-name="T36">kai miško želdiniai sodinami:<text:s/></text:span></text:p>
      <text:p text:style-name="P37"><text:span text:style-name="T38">10.1</text:span><text:span text:style-name="T39">. užmirkusių, pelkinių nenusausintų augaviečių sklypuose;</text:span></text:p>
      <text:p text:style-name="P40"><text:span text:style-name="T41">10.2</text:span><text:span text:style-name="T42">. 20º ir statesniuose šlaituose;</text:span></text:p>
      <text:p text:style-name="P43"><text:span text:style-name="T44">10.3</text:span><text:span text:style-name="T45">. Na, Nb, Nc, Nd, Nf augaviečių ne senesnėse kaip pusės metų vėjavartų kirtavietėse, kai buvusio medyno<text:s/></text:span><text:span text:style-name="T46">skalsumas buvo ne mažesnis kaip 0,7;</text:span></text:p>
      <text:p text:style-name="P47"><text:span text:style-name="T48">10.4</text:span><text:span text:style-name="T49">. sodinant pušies želdinius Kuršių nerijos nacionalinio parko Na ir Ša augavietėse.“;</text:span></text:p>
      <text:p text:style-name="P50">1.2. pakeičiu 11 punktą ir jį išdėstau taip:</text:p>
      <text:p text:style-name="P51"><text:span text:style-name="T52">„</text:span><text:span text:style-name="T53">11</text:span><text:span text:style-name="T54">. Miško želdinių ir žėlinių rūšinė sudėtis turi atitikti<text:s/></text:span><text:span text:style-name="T55">augavietės sąlygas ir miško funkcinę paskirtį:</text:span></text:p>
      <text:p text:style-name="P56"><text:span text:style-name="T57">11.1</text:span><text:span text:style-name="T58">. atkuriant mišką II–IVA grupių miškuose, želdinių ir (ar) žėlinių rūšinėje sudėtyje turi būti daugiau kaip 75 procentai medžių rūšių, atitinkančių Nuostatų 1–3 priedų reikalavimus, <text:s/>išskyrus šuos atveju</text:span><text:span text:style-name="T59">s:</text:span></text:p>
      <text:p text:style-name="P60"><text:span text:style-name="T61">11.1.1</text:span><text:span text:style-name="T62">. valstybiniuose ūkiniuose (IVA grupės) miškuose želdinių ir (ar) žėlinių rūšinėje sudėtyje neturi būti 50 ir daugiau procentų drebulės ir (ar) baltalksnio; <text:s/></text:span></text:p>
      <text:p text:style-name="P63"><text:span text:style-name="T64">11.1.2</text:span><text:span text:style-name="T65">. valstybiniuose <text:s/>ekosistemų apsaugos <text:s/>(IIA <text:s/>grupės), <text:s/>apsauginiuose <text:s/>(III <text:s/></text:span><text:span text:style-name="T66">grupės) <text:s/>ir visuose privačiuose <text:s/>miškuose baltalksnynai <text:s/>ir <text:s/>skroblynai gali būti paliekami atželti tomis pačiomis medžių rūšimis;</text:span></text:p>
      <text:p text:style-name="P67"><text:span text:style-name="T68">11.1.3</text:span><text:span text:style-name="T69">. buvę šakninės pinties židiniai II–IVA grupių pušynuose, išskyrus Kuršių nerijos nacionalinio <text:s/>parko <text:s/>teritoriją,<text:s/></text:span><text:span text:style-name="T70">turi būti atkuriami lapuočių medžių rūšimis;</text:span></text:p>
      <text:p text:style-name="P71"><text:span text:style-name="T72">11.1.4</text:span><text:span text:style-name="T73">. atkuriant mišką eglynų kirtavietėse, kuriose eglių kelmų su centriniu puviniu yra 40 procentų ir daugiau, ir nuo grybinių ligų pažeidimų žuvusių spygliuočių kirtavietėse, rūšinėje sudėtyje turi būti<text:s/></text:span><text:span text:style-name="T74">ne mažiau kaip 50 procentų lapuočių medžių rūšių.<text:s/></text:span></text:p>
      <text:p text:style-name="P75"><text:span text:style-name="T76">11.2</text:span><text:span text:style-name="T77">. Nb augavietėse atkuriant mišką tik spygliuočių medžių rūšimis, turi būti grupėmis (ne mažiau kaip 1 procentas ploto) veisiami nektaringi lapuočiai medžiai ir krūmai arba išsaugoti jų savaiminuk</text:span><text:span text:style-name="T78">ai;</text:span></text:p>
      <text:p text:style-name="P79"><text:span text:style-name="T80">11.3</text:span><text:span text:style-name="T81">. IVB grupės plantaciniai miškai atkuriami tomis pačiomis arba kitomis medžių rūšimis, laikantis Nuostatų 10 priedo reikalavimų. Veisiant plantacinius želdinius iš<text:s/></text:span><text:span text:style-name="T82">vegetatyviniu būdu padaugintų medžių rūšių klonų, jų kiekis turi atitikti Nuosta</text:span><text:span text:style-name="T83">tų 11 priedo reikalavimus;</text:span></text:p>
      <text:p text:style-name="P84"><text:span text:style-name="T85">11.4</text:span><text:span text:style-name="T86">. veisiant mišką tikslinės medžių rūšys turi atitikti Nuostatų 10 priedo reikalavimus. Medžių rūšys, neatitinkančios šio priedo reikalavimų, rūšinėje sudėtyje gali sudaryti ne daugiau kaip 5 procentus, krūmai į rūšinę sud</text:span><text:span text:style-name="T87">ėtį neįskaitomi.“;</text:span></text:p>
      <text:p text:style-name="P88"><text:span text:style-name="T89">1.3</text:span><text:span text:style-name="T90">. pakeičiu 13 punktą ir jį išdėstau taip:</text:span></text:p>
      <text:p text:style-name="P91"><text:span text:style-name="T92">„</text:span><text:span text:style-name="T93">13</text:span><text:span text:style-name="T94">. Projektuojant želdinių ir (ar) žėlinių tankį turi būti laikomasi šių reikalavimų:</text:span></text:p>
      <text:p text:style-name="P95"><text:span text:style-name="T96">13.1</text:span><text:span text:style-name="T97">. IIA–IV grupių miškuose želdinių ir žėlinių tankis turi atitikti Nuostatų 4 priedo rei</text:span><text:span text:style-name="T98">kalavimus, išskyrus šiuos atvejus:</text:span></text:p>
      <text:p text:style-name="P99"><text:span text:style-name="T100">13.1.1</text:span><text:span text:style-name="T101">.<text:s/></text:span><text:span text:style-name="T102">rekreaciniuose (IIB grupės) miškuose, Kuršių nerijos nacionalinio parko teritorijoje ir atkuriant mišką neplynųjų kirtimų biržėse želdinių ir žėlinių tankis turi būti ne mažesnis už nurodytą Nuostatų 38 punkte;</text:span></text:p>
      <text:p text:style-name="P103"><text:span text:style-name="T104">13.1.2</text:span><text:span text:style-name="T105">. įveisiant mišką spygliuočių medžių rūšimis, jų tankis gali būti iki 20 procentų mažesnis už nurodytą Nuostatų 4 priede;</text:span></text:p>
      <text:p text:style-name="P106"><text:span text:style-name="T107">13.2</text:span><text:span text:style-name="T108">. formuojant pamiškes vėjavartoms palankiose vietose ne didesniu kaip 25 m atstumu nuo palaukės gali būti sodinami</text:span><text:span text:style-name="T109"><text:s/>20 procentų retesni už nurodytą Nuostatų 4 priede želdiniai iš vėjui atsparių medžių rūšių, tačiau bendras želdinių ir (ar) žėlinių tankis sklype turi atitikti 13.1 papunktyje nustatytus reikalavimus;</text:span></text:p>
      <text:p text:style-name="P110"><text:span text:style-name="T111">13.3</text:span><text:span text:style-name="T112">. atsižvelgiama<text:s/></text:span><text:span text:style-name="T113">į želdavietėje ar želvietėje<text:s/></text:span><text:span text:style-name="T114">augančių tikslinių medžių rūšių, atitinkančių Nuostatų 11 punkto reikalavimus, perspektyvių</text:span><text:span text:style-name="T115"> </text:span><text:span text:style-name="T116">žėlinių kiekį. Jeigu jis mažesnis už nurodytą 13.1 papunktyje arba žėliniai auga netolygiai ir nėra galimybės jiems atsirasti, reikia papildomai želdinti;</text:span></text:p>
      <text:p text:style-name="P117"><text:span text:style-name="T118">13.4</text:span><text:span text:style-name="T119">.</text:span><text:span text:style-name="T120"><text:s/>kai želdinių ir (ar) žėlinių, rūšinėje sudėtyje projektuojamos kelios medžių rūšys, kiekvienos iš jų tankis nustatomas atsižvelgiant į medžių rūšies kiekį procentais rūšinėje sudėtyje.“;</text:span></text:p>
      <text:p text:style-name="P121"><text:span text:style-name="T122">1.4</text:span><text:span text:style-name="T123">. pakeičiu 20 punktą ir jį išdėstau taip:</text:span></text:p>
      <text:p text:style-name="P124"><text:span text:style-name="T125">„</text:span><text:span text:style-name="T126">20</text:span><text:span text:style-name="T127">. Miško<text:s/></text:span><text:span text:style-name="T128">želdiniai ir žėliniai, įskaitant augančius neplynųjų kirtimų biržėse, turi būti prižiūrimi ir saugomi iki septynerių metų, kol susiformuos jaunuolynas ir prasidės ugdymo kirtimai:</text:span></text:p>
      <text:p text:style-name="P129"><text:span text:style-name="T130">20.1</text:span><text:span text:style-name="T131">. atliekami priežiūros darbai – užpilamos žemėmis ir prispaudžiamos nuplautos ar nupustytos, apnuogintos medelių šaknys, pataisomos šalčio iškilnotų medelių sodinimo vietos, atkasami žemėmis užnešti medeliai, nuleidžiamas paviršinis vanduo, šalinama stelbi</text:span><text:span text:style-name="T132">anti žolinė augalija, stelbiantys medžiai ir krūmai, atsodinami žuvę medžiai ir netolygiai augantys žėliniai, laikantis Nuostatų 21 punkto reikalavimų;<text:s/></text:span></text:p>
      <text:p text:style-name="P133"><text:span text:style-name="T134">20.2</text:span><text:span text:style-name="T135">. taikomos mechaninės, biologinės ir cheminės apsaugos priemonės nuo vabzdžių kenkėjų, grybinių</text:span><text:span text:style-name="T136"><text:s/>ligų, pelinių graužikų, žvėrių, mechaninių pakenkimų, gaisrų, laikantis šių reikalavimų:</text:span></text:p>
      <text:p text:style-name="P137"><text:span text:style-name="T138">20.2.1</text:span><text:span text:style-name="T139">. želdiniai ir žėliniai, kurių rūšinėje sudėtyje yra 50 procentų ir daugiau ąžuolo ir (ar) buko, turi būti aptveriami specialia, apsaugai nuo žvėrių tinkama t</text:span><text:span text:style-name="T140">vora;</text:span></text:p>
      <text:p text:style-name="P141"><text:span text:style-name="T142">20.2.2</text:span><text:span text:style-name="T143">. aptveriant spygliuočių ir kietųjų lapuočių želdinius ir (ar) žėlinius nuo žvėrių pažeidimų, tvora turi būti ne žemesnė kaip 2 m, mediniai kuolai turi būti pagaminti iš spygliuočių ar kietųjų lapuočių medienos, jų skersmuo laibgalyje – ne<text:s/></text:span><text:span text:style-name="T144">mažesnis kaip 12 cm. Tvoroje turi būti įrengti sandariai uždaromi vartai arba laipteliai jai perlipti. Miško valdytojas arba savininkas privalo ją prižiūrėti ir remontuoti, kad į aptvertą teritoriją nepatektų žvėrys;<text:s/></text:span></text:p>
      <text:p text:style-name="P145"><text:span text:style-name="T146">20.2.3</text:span><text:span text:style-name="T147">. naudojant individualias me</text:span><text:span text:style-name="T148">džių apsaugos priemones turi būti apsaugomas medžio kamienas iki lajos pradžios ir viršūninis pumpuras, apsaugos priemonės neturi trukdyti medžiui augti ar jo žaloti;</text:span></text:p>
      <text:p text:style-name="P149"><text:span text:style-name="T150">20.2.4</text:span><text:span text:style-name="T151">. priešgaisrinės mineralizuotos juostos įrengiamos ir atnaujinamos laikantis Mi</text:span><text:span text:style-name="T152">škų priešgaisrinės apsaugos taisyklių, patvirtintų Lietuvos Respublikos Vyriausybės 1995 m. balandžio 7 d. nutarimu Nr. 500 „Dėl Miškų priešgaisrinės apsaugos taisyklių patvirtinimo“, reikalavimų;</text:span></text:p>
      <text:p text:style-name="P153"><text:span text:style-name="T154">20.2.5</text:span><text:span text:style-name="T155">. tvoros ir individualios medžių kamienų apsaugos</text:span><text:span text:style-name="T156"><text:s/>priemonės, neatliekančios želdinių, žėlinių ir jaunuolynų apsaugos nuo žvėrių funkcijų, turi būti išmontuotos ir pašalintos iš miško.“;</text:span></text:p>
      <text:p text:style-name="P157">1.5. pakeičiu 21 punktą ir jį išdėstau taip:</text:p>
      <text:p text:style-name="P158"><text:span text:style-name="T159">„</text:span><text:span text:style-name="T160">21</text:span><text:span text:style-name="T161">. Miško želdiniai ir žėliniai atsodinami<text:s/></text:span><text:span text:style-name="T162">ne vėliau kaip i</text:span><text:span text:style-name="T163">ki ketvirtųjų želdinių augimo metų pabaigos arba per metus po žėlinių apskaitos, neplynųjų kirtimų biržėse – baigus vykdyti kirtimus</text:span><text:span text:style-name="T164">, kai juose augančių perspektyvių medžių ir krūmų rūšių tankis yra:</text:span></text:p>
      <text:p text:style-name="P165"><text:span text:style-name="T166">21.1</text:span><text:span text:style-name="T167">. želdiniuose želdintų medžių ir krūmų rūšių pirma</text:span><text:span text:style-name="T168">isiais metais po jų pasodinimo – mažesnis kaip 85 procentai, trečiaisiais – mažesnis kaip 80 procentų Nuostatų 13 punkte nurodyto želdinių tankio;</text:span></text:p>
      <text:p text:style-name="P169"><text:span text:style-name="T170">21.2</text:span><text:span text:style-name="T171">. plotuose, kuriuose taikytas mišrusis būdas – želdintų medžių ir krūmų rūšių pirmaisiais metais po jų pasodinimo – mažesnis kaip 85 procentai, trečiaisiais – mažesnis kaip 80 procentų želdinių tankio, želiančių medžių rūšių <text:s/>– mažesnis kaip 70 proc. žėlin</text:span><text:span text:style-name="T172">ių tankio, nurodyto Nuostatų 13 punkte;</text:span></text:p>
      <text:p text:style-name="P173"><text:span text:style-name="T174">21.3</text:span><text:span text:style-name="T175">. žėliniuose – mažesnis kaip 70 procentų žėlinių tankio, nurodyto Nuostatų 13 punkte.“;</text:span></text:p>
      <text:p text:style-name="P176"><text:span text:style-name="T177">1.6</text:span><text:span text:style-name="T178">. pakeičiu 22 punktą ir jį išdėstau taip:</text:span></text:p>
      <text:p text:style-name="P179"><text:span text:style-name="T180">„</text:span><text:span text:style-name="T181">22</text:span><text:span text:style-name="T182">.</text:span><text:span text:style-name="T183"><text:s/>Valstybinėje žemėje miškas įveisiamas, atkuriamas, medynai</text:span><text:span text:style-name="T184"><text:s/>ir (ar) krūmynai pertvarkomi pagal Miško želdinimo ir žėlimo projektą, nurodytą Nuostatų 5 priede (toliau – Projektas). Įveisiant mišką, atkuriant mišką plynai iškirstose kirtavietėse ir neplynųjų kirtimų biržėse Projektas parengiamas prieš pradedant vykd</text:span><text:span text:style-name="T185">yti želdavietės, želvietės ir dirvos paruošimo, miško želdinimo darbus, žėlimą skatinančias priemones, želdinių, žėlinių priežiūros ir apsaugos priemones, tačiau ne vėliau kaip per du su puse metų po miško iškirtimo plynai. Jeigu neplynųjų kirtimų biržėje<text:s/></text:span><text:span text:style-name="T186">šios priemonės nevykdytos, tačiau baigus kirtimus žėliniai atitinka Nuostatų 38 punkto reikalavimus ir jų vidutinis aukštis – ne mažesnis kaip 0,5 m, Projektas sudaromas ir į jį įrašomi tik atkurto miško rodikliai. Jeigu šių rodiklių pasiekti nepavyko, sud</text:span><text:span text:style-name="T187">aromas naujas Projektas. Projektas gali būti tikslinamas ne vėliau kaip iki trečiųjų metų miško želdinių ir (ar) žėlinių apskaitos, kai būtina keisti želdinių ar žėlinių rūšinę sudėtį dėl pasikeitusių augavietės sąlygų arba atsiradusių perspektyvių medžių<text:s/></text:span><text:span text:style-name="T188">rūšių savaiminukų, atitinkančių Nuostatų 11 punkto reikalavimus. Patikslinti Projekto duomenys saugomi duomenų bazėje. Projektą ir jo tikslinimą tvirtina miškų valdytojo įgaliotas asmuo. Projektas parengiamas raštu, įvedamas į duomenų bazę, duomenys apie į</text:span><text:span text:style-name="T189">vykdytus darbus į jį įrašomi ne vėliau kaip per mėnesį nuo darbų atlikimo. Projekto duomenys saugomi, kol bus nukirstas pagal jį įveistas arba atkurtas medynas. Atžėlę ir apželdinti sklypai pažymimi miškotvarkos taksacinėje ir kartografinėje medžiagoje.“;</text:span></text:p>
      <text:p text:style-name="P190"><text:span text:style-name="T191">1.7</text:span><text:span text:style-name="T192">. pakeičiu 23 punktą ir jį išdėstau taip:</text:span></text:p>
      <text:p text:style-name="P193"><text:span text:style-name="T194">„</text:span><text:span text:style-name="T195">23</text:span><text:span text:style-name="T196">.<text:s/></text:span><text:span text:style-name="T197">Privačioje žemėje miškas veisiamas, atkuriamas, medynai ir (ar) krūmynai pertvarkomi laikantis Nuostatų reikalavimų ir vadovaujantis vidinės miškotvarkos projektu arba Projektu, kurio forma ir ren</text:span><text:span text:style-name="T198">gimo reikalavimai nurodyti Nuostatų 6 ir 12 prieduose. Projektą rengia vidinės miškotvarkos projekto rengėjas arba biržės rėžėjas.<text:s/></text:span><text:span text:style-name="T199">Projektas gali būti tikslinamas, jeigu pasikeitus augavietės sąlygoms ar atsiradus tikslinių medžių rūšių savaiminukams, reik</text:span><text:span text:style-name="T200">ia pakeisti projektuojamą rūšinę sudėtį, bet ne vėliau kaip iki trečiųjų metų miško želdinių apskaitos.<text:s/></text:span><text:span text:style-name="T201">Projektą tvirtina ir tikslina Valstybinės miškų tarnybos vadovo įgaliotas asmuo. Projektas nerengiamas, kai plote tolygiai auga miško žėliniai, kurių<text:s/></text:span><text:span text:style-name="T202">vi</text:span><text:span text:style-name="T203">dutinis aukštis ne mažesnis kaip 0,5 m, jų rūšinė sudėtis ir tankis atitinka Nuostatų 38 punkto reikalavimus</text:span><text:span text:style-name="T204">.“;</text:span></text:p>
      <text:p text:style-name="P205"><text:span text:style-name="T206">1.8</text:span><text:span text:style-name="T207">. pakeičiu 24 punktą ir jį išdėstau taip:</text:span></text:p>
      <text:p text:style-name="P208">„<text:span text:style-name="T209">24</text:span><text:span text:style-name="T210">. Projekto rengimo reikalavimai:</text:span></text:p>
      <text:p text:style-name="P211"><text:span text:style-name="T212">24.1</text:span><text:span text:style-name="T213">. vienam ar keliems besiribojantiems kadastrini</text:span><text:span text:style-name="T214">ams ar taksaciniams sklypams gali būti rengiamas vienas Projektas. Kai viena skirtingos (-ų) medžių rūšies (-ų) grupė užima didesnį kaip 0,5 ha plotą, šiam plotui gali būti rengiamas atskiras Projektas;</text:span></text:p>
      <text:p text:style-name="P215"><text:span text:style-name="T216">24.2</text:span><text:span text:style-name="T217">. valstybinėje žemėje, kai viena skirtingos (</text:span><text:span text:style-name="T218">-ų) medžių rūšies (-ių) grupė ir (ar) skirtingas miško atkūrimo ir įveisimo būdas (želdinimas, žėlimas, mišrusis) užima 0,3 ha ir didesnį plotą, miško želdinimo ir (ar) žėlimo priemonės šiems plotams projektuojamos atskirai ir jie pažymimi Projekto brėžiny</text:span><text:span text:style-name="T219">je, numeruojant eilės tvarka. Neatkuriamo ar neįveisiamo miško 0,1 ha ir didesni plotai, išskyrus valksmus, skirti technologinėms, gamybinėms miškų ūkio reikmėms, ir natūraliai susiformavusios mažosios miško pelkės, pažymimi Projekto brėžinyje ir įrašomi į</text:span><text:span text:style-name="T220"><text:s/>Projektą. Visų šių plotų dydžiai nustatomi apytikriai, tačiau jų suma turi atitikti visą želdavietės, želvietės ar pertvarkomo miško plotą;</text:span></text:p>
      <text:p text:style-name="P221"><text:span text:style-name="T222">24.3</text:span><text:span text:style-name="T223">. įveisiant mišką, projekto brėžinyje turi būti pažymėtos 0,3 ha ir didesnės skirtingų medžių rūšių grupės,</text:span><text:span text:style-name="T224"><text:s/>visos neželdintinos juostos šalia kitų, su suprojektuotais želdiniais ar žėliniais besiribojančių žemės savininkų ar valdytojų sklypų, melioracijos įrenginių, elektros linijos, grioviai, magistralinių dujotiekių ir naftotiekių trasos, 0,1 ha ir didesni pl</text:span><text:span text:style-name="T225">otai, kuriuose miškas neveisiamas, įvairūs intarpai. Kai miškas veisiamas privačioje žemėje, Projekto brėžinyje turi būti nurodytas veisiamo miško plotas ir želdinamas ar želiantis plotas;</text:span></text:p>
      <text:p text:style-name="P226"><text:span text:style-name="T227">24.4</text:span><text:span text:style-name="T228">. Projekte turi būti nurodyta ar želdiniai yra plantaciniai</text:span><text:span text:style-name="T229">, ar bandomieji.“;</text:span></text:p>
      <text:p text:style-name="P230">1.9. pakeičiu 26 punktą ir jį išdėstau taip:</text:p>
      <text:p text:style-name="P231">„26. Miško želdinimo darbų kokybės vertinimas atliekamas ne vėliau kaip per du mėnesius nuo miško želdinimo darbų įvykdymo, vadovaujantis Nuostatų 7 ir 8 priedais.“;</text:p>
      <text:p text:style-name="P232">1.10.<text:s/>pakeičiu 28 punktą ir jį išdėstau taip:</text:p>
      <text:p text:style-name="P233"><text:span text:style-name="T234">„</text:span><text:span text:style-name="T235">28</text:span><text:span text:style-name="T236">. Miško želdinių ir žėlinių apskaita atliekama rudenį, vadovaujantis Nuostatų 7 priedu. Kai miškas įveistas arba atkurtas pagal Projektą, apskaitomos projektuotos medžių rūšys, kai Projektas nesudarytas,<text:s/></text:span><text:span text:style-name="T237">apskaitomos medžių rūšys, vadovaujantis Nuostatų 11 punkto reikalavimais. Apskaitos<text:s/></text:span><text:soft-page-break/><text:span text:style-name="T238">metu nustatomas kiekvienos į apskaitą įtrauktos medžių rūšies tankio ir Nuostatų 13 punkte nurodyto pradinio tankio 1 ha santykis ir reikalingas atsodinti jos kiekis visame</text:span><text:span text:style-name="T239"><text:s/>plote. Valstybiniuose miškuose apskaitą privalo atlikti jų valdytojai ir naudotojai, privačiuose miškuose,  – kai ją būtina atlikti pagal kitų teisės aktų reikalavimus arba miško savininko iniciatyva.“;</text:span></text:p>
      <text:p text:style-name="P240"><text:span text:style-name="T241">1.11</text:span><text:span text:style-name="T242">. pakeičiu 29 punktą ir jį išdėstau taip</text:span><text:span text:style-name="T243">:</text:span></text:p>
      <text:p text:style-name="P244"><text:span text:style-name="T245">„</text:span><text:span text:style-name="T246">29</text:span><text:span text:style-name="T247">. Apskaita atliekama:<text:s/></text:span></text:p>
      <text:p text:style-name="P248"><text:span text:style-name="T249">29.1</text:span><text:span text:style-name="T250">. želdinių – pirmaisiais ir trečiaisiais metais po jų pasodinimo, vadovaujantis želdinių apskaitos metodu;</text:span></text:p>
      <text:p text:style-name="P251"><text:span text:style-name="T252">29.2</text:span><text:span text:style-name="T253">. plotų, kuriuose taikytas mišrusis būdas: želdintų plotų – pirmaisiais ir trečiaisiais metais po pasodin</text:span><text:span text:style-name="T254">imo, želiančių plotų – trečiaisiais želdinių apskaitos metais, vadovaujantis želdinių apskaitos metodu;</text:span></text:p>
      <text:p text:style-name="P255"><text:span text:style-name="T256">29.3</text:span><text:span text:style-name="T257">. žėlinių, atkuriant mišką plynųjų kirtimų kirtavietėse, – trečiaisiais metais po miško iškirtimo,</text:span><text:span text:style-name="T258"><text:s/>įveisiant mišką  – trečiaisiais metais po Pro</text:span><text:span text:style-name="T259">jekto sudarymo</text:span><text:span text:style-name="T260">, vadovaujantis žėlinių apskaitos metodu.“;</text:span></text:p>
      <text:p text:style-name="P261"><text:span text:style-name="T262">1.12</text:span><text:span text:style-name="T263">. pakeičiu 34 punktą ir jį išdėstau taip:</text:span></text:p>
      <text:p text:style-name="P264"><text:span text:style-name="T265">„</text:span><text:span text:style-name="T266">34</text:span><text:span text:style-name="T267">.<text:s/></text:span><text:span text:style-name="T268">Miško atkūrimas, įveisimas, miško želdinių ir žėlinių kokybė vertinama rudenį, vadovaujantis Nuostatų 11, 35, 36 ir 38 punktais, 7 ir 9</text:span><text:span text:style-name="T269"><text:s/>priedais: želdinių ir plotų, kuriuose taikytas mišrusis būdas  – septintaisiais želdinių augimo metais, žėlinių, – septintaisiais metais po Projekto sudarymo. Jeigu baigus neplynuosius kirtimus žėlinių vidutinis aukštis – ne mažesnis kaip 0,5 m ir jie ati</text:span><text:span text:style-name="T270">tinka Nuostatų 38 punkto reikalavimus, žėlinių kokybė nevertinama, nustatomi Nuostatų 35 punkte nurodytų rodiklių dydžiai ir būtinosios ūkinės priemonės.“;</text:span></text:p>
      <text:p text:style-name="P271">1.13. pakeičiu 35 punktą ir jį išdėstau taip:</text:p>
      <text:p text:style-name="P272"><text:span text:style-name="T273">„</text:span><text:span text:style-name="T274">35</text:span><text:span text:style-name="T275">. Miško želdiniuose ir plotuose, kuriuose</text:span><text:span text:style-name="T276"><text:s/>taikytas mišrusis būdas, vertinami projektuotų, žėliniuose – tikslinių (pagal Nuostatų 11 punktą) rūšių medžiai pagal šiuos rodiklius:</text:span></text:p>
      <text:p text:style-name="P277"><text:span text:style-name="T278">35.1</text:span><text:span text:style-name="T279">. medžių tankį 1 ha pagal rūšis, vadovaujantis Nuostatų 9 priedu;</text:span></text:p>
      <text:p text:style-name="P280"><text:span text:style-name="T281">35.2</text:span><text:span text:style-name="T282">. medžių vidutinį aukštį, išskyrus Kurši</text:span><text:span text:style-name="T283">ų nerijos nacionalinio parko teritoriją, vadovaujantis Nuostatų 9 priedu;</text:span></text:p>
      <text:p text:style-name="P284"><text:span text:style-name="T285">35.3</text:span><text:span text:style-name="T286">. nepageidaujamų (neprojektuotų, netikslinių ir (ar) stelbiančių viena kitą) rūšių medžių ir krūmų vidutinį aukštį: geros kokybės želdiniuose ir (ar) žėliniuose medžiai ir kr</text:span><text:span text:style-name="T287">ūmai neturi stelbti vienas kitą; patenkinamos kokybės – nepageidaujamų rūšių medžių ir krūmų vidutinis aukštis neturi būti 1,5 karto didesnis už stelbiamų rūšių medžių vidutinį aukštį, išskyrus pušis ir ąžuolus, kurie neturi būti stelbiami;</text:span></text:p>
      <text:p text:style-name="P288"><text:span text:style-name="T289">35.4</text:span><text:span text:style-name="T290">. rūšin</text:span><text:span text:style-name="T291">ę sudėtį:<text:s/></text:span></text:p>
      <text:p text:style-name="P292"><text:span text:style-name="T293">35.4.1</text:span><text:span text:style-name="T294">. geros kokybės želdinių ir plotų, kuriuose taikytas mišrusis būdas, rūšinėje sudėtyje gali būti ne daugiau kaip 10 procentų, patenkinamos kokybės – ne daugiau kaip 20 procentų neprojektuotų, bet tikslinių (pagal Nuostatų 1–3 arba 10 pri</text:span><text:span text:style-name="T295">edus) rūšių medžių; geros ir patenkinamos kokybės spygliuočių ir kietųjų lapuočių rūšinėje sudėtyje pagrindinė tikslinė medžių rūšis turi atitikti projektuotą;<text:s/></text:span></text:p>
      <text:p text:style-name="P296"><text:span text:style-name="T297">35.4.2</text:span><text:span text:style-name="T298">. geros kokybės žėlinių rūšinė sudėtis turi atitikti Nuostatų 11 punkto reikalavimus,</text:span><text:span text:style-name="T299"><text:s/>patenkinamos kokybės žėlinių rūšinėje sudėtyje gali būti ne daugiau kaip 10 procentų kitų, nei nurodyta Nuostatų 11 punkte, medžių rūšių.<text:s/></text:span></text:p>
      <text:p text:style-name="P300"><text:span text:style-name="T301">35.4.3</text:span><text:span text:style-name="T302">. jeigu projektuota, kad medžių rūšys rūšinėje sudėtyje sudarys mažiau kaip 10 procentų, jos nevertinamos;</text:span></text:p>
      <text:p text:style-name="P303"><text:span text:style-name="T304">35.5</text:span><text:span text:style-name="T305">. jeigu bent vienas iš 4 kokybės rodiklių neatitinka 35.1–35.4 papunkčiuose nurodytų reikalavimų, želdinių ir (ar) žėlinių kokybė vertinama nepatenkinamai.“;</text:span></text:p>
      <text:p text:style-name="P306"><text:span text:style-name="T307">1.14</text:span><text:span text:style-name="T308">. pakeičiu<text:s/></text:span><text:span text:style-name="T309">Nuostatų 4 priedą ir jį išdėstau nauja redakcija (pridedama);</text:span></text:p>
      <text:p text:style-name="P310"><text:span text:style-name="T311">1.15</text:span><text:span text:style-name="T312">. pakeičiu Nuostatų 5 priedą ir jį išdėstau nauja redakcija (pridedama);</text:span></text:p>
      <text:p text:style-name="P313"><text:span text:style-name="T314">1.16</text:span><text:span text:style-name="T315">. pakeičiu Nuostatų 9 priedą ir jį išdėstau nauja redakcija (pridedama).</text:span></text:p>
      <text:p text:style-name="P316"><text:span text:style-name="T317">2</text:span><text:span text:style-name="T318">. N u s t a t a u, kad šis įsakymas įsigalioja 2020 m. rugsėjo 1 d.<text:s/></text:span></text:p>
      <text:p text:style-name="P319"/>
      <text:p text:style-name="P320"><text:span text:style-name="T321">Ministras <text:s text:c="123"/>Kęstutis Mažeika</text:span></text:p>
      <text:p text:style-name="P322"/>
      <text:p text:style-name="Normal"/>
      <text:p text:style-name="P323">Parengė</text:p>
      <text:soft-page-break/>
      <text:p text:style-name="P324">Zita Bitvinskaitė</text:p>
      <table:table table:style-name="Table325">
        <table:table-columns>
          <table:table-column table:style-name="TableColumn326"/>
          <table:table-column table:style-name="TableColumn327"/>
        </table:table-columns>
        <table:table-row table:style-name="TableRow328">
          <table:table-cell table:style-name="TableCell329">
            <text:p text:style-name="P330">2020-03-</text:p>
          </table:table-cell>
          <table:table-cell table:style-name="TableCell331">
            <text:p text:style-name="P3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in" fo:margin-left="1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69in"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header-left>
        <text:p text:style-name="P4"><text:span text:style-name="T5"><text:page-number text:fixed="false">4</text:page-number></text:span></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3T07:31:00Z</meta:creation-date>
    <dc:date>2020-03-13T07:31:00Z</dc:date>
    <meta:template xlink:href="Normal.dotm" xlink:type="simple"/>
    <meta:editing-cycles>1</meta:editing-cycles>
    <meta:editing-duration>PT0S</meta:editing-duration>
    <meta:document-statistic meta:page-count="5" meta:paragraph-count="98" meta:word-count="2221" meta:character-count="16455" meta:row-count="217" meta:non-whitespace-character-count="14332"/>
  </office:meta>
</office:document-meta>
</file>