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1187in" fo:text-indent="-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margin-left="4.2333in" fo:text-indent="0.885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333333" style:font-size-complex="12pt" fo:background-color="#FFFFFF"/>
    </style:style>
    <style:style style:name="T10" style:parent-style-name="DefaultParagraphFont" style:family="text">
      <style:text-properties style:font-name="Tahoma" style:font-name-asian="Calibri" style:font-name-complex="Tahoma" fo:color="#333333" fo:font-size="9pt" style:font-size-asian="9pt" style:font-size-complex="9pt" fo:background-color="#FFFFFF"/>
    </style:style>
    <style:style style:name="T11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widows="0" fo:orphans="0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ourier New" fo:font-weight="bold" style:font-weight-asian="bold" style:font-weight-complex="bold"/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T20" style:parent-style-name="DefaultParagraphFont" style:family="text">
      <style:text-properties style:font-name-asian="Courier New" fo:font-weight="bold" style:font-weight-asian="bold" style:font-weight-complex="bold"/>
    </style:style>
    <style:style style:name="T21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50%" fo:text-indent="0.4923in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.4923in"/>
      <style:text-properties style:font-name="Calibri" style:font-name-asian="Calibri" style:font-size-complex="12pt"/>
    </style:style>
    <style:style style:name="P56" style:parent-style-name="Normal" style:family="paragraph">
      <style:paragraph-properties fo:text-indent="0.4923in"/>
      <style:text-properties style:font-name="Calibri" style:font-name-asian="Calibri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line-height="107%" fo:text-indent="0.0333in"/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6%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fo:font-size="9pt" style:font-size-asian="9pt" style:font-size-complex="9pt" style:language-asian="lt" style:country-asian="LT"/>
    </style:style>
  </office:automatic-styles>
  <office:body>
    <office:text text:use-soft-page-breaks="true">
      <text:p text:style-name="P1"><text:span text:style-name="T2">Projektas <text:s/>Nr. XIIIP-942(2)</text:span></text:p>
      <text:p text:style-name="P3"/>
      <text:p text:style-name="P4"/>
      <text:p text:style-name="P5"/>
      <text:p text:style-name="P6">LIETUVOS RESPUBLIKOS<text:s/></text:p>
      <text:p text:style-name="P7"><text:span text:style-name="T8">NEĮGALIŲJŲ SOCIALINĖS INTEGRACIJOS ĮSTATYMO NR.<text:s/></text:span><text:span text:style-name="T9">I-2044</text:span><text:span text:style-name="T10"><text:s/></text:span><text:span text:style-name="T11">16 STRAIPSNIO PAKEITIMO<text:s/></text:span></text:p>
      <text:p text:style-name="P12">ĮSTATYMAS</text:p>
      <text:p text:style-name="P13"/>
      <text:p text:style-name="P14">2018 m. <text:s text:c="22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6</text:span><text:span text:style-name="T21"><text:s/>straipsnio pakeitimas</text:span></text:p>
      <text:p text:style-name="P22"><text:span text:style-name="T23">Pakeisti 16<text:s/></text:span><text:span text:style-name="T24">straipsnio 2 dalies 4 punktą ir jį išdėstyti taip:</text:span></text:p>
      <text:p text:style-name="P25"><text:span text:style-name="T26">„</text:span><text:span text:style-name="T27">4</text:span><text:span text:style-name="T28">) Neįgaliųjų reikalų departamentas prie Socialinės apsaugos ir darbo ministerijos (toliau – Neįgaliųjų reikalų departamentas) pagal kompetenciją organizuoja neįgaliųjų socialinės integracijos politikos</text:span><text:span text:style-name="T29"><text:s/>įgyvendinimą ir, įtraukdamas neįgaliųjų asociacijas, organizuoja neįgaliųjų socialinės integracijos veiklos rezultatų stebėseną, dalyvauja rengiant Jungtinių Tautų neįgaliųjų teisių konvencijos įgyvendinimo stebėsenos ataskaitas;“.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Įstatymo įsigaliojimas ir įgyvendinimas</text:span></text:p>
      <text:p text:style-name="P36"><text:span text:style-name="T37">1</text:span><text:span text:style-name="T38">. Šis įstatymas,</text:span><text:span text:style-name="T39"><text:s/></text:span><text:span text:style-name="T40">išskyrus šio straipsnio 2 dalį, įsigalioja<text:s/></text:span><text:span text:style-name="T41">2019 m. liepos 1 d.</text:span></text:p>
      <text:p text:style-name="P42"><text:span text:style-name="T43">2</text:span><text:span text:style-name="T44">. Lietuvos Respublikos Vyriausybė iki <text:s/></text:span><text:span text:style-name="T45">2019 m. birželio 28 d.<text:s/></text:span><text:span text:style-name="T46">priima šio įstatymo įgyvendinamuosius teisės aktus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>Teikia:</text:p>
      <text:p text:style-name="P62"/>
      <text:p text:style-name="P63">Seimo narys,</text:p>
      <text:p text:style-name="P64"/>
      <text:p text:style-name="P65"><text:span text:style-name="T66">Žmogaus teisių komiteto pirmininkas</text:span><text:span text:style-name="T67"><text:tab/></text:span><text:span text:style-name="T68"><text:tab/></text:span><text:span text:style-name="T69"><text:tab/></text:span><text:span text:style-name="T70"><text:tab/>Valerijus Simulik</text:span><text:span text:style-name="T7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8-10-17T10:52:00Z</meta:creation-date>
    <dc:date>2018-10-17T10:5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3" meta:character-count="1164" meta:row-count="41" meta:non-whitespace-character-count="1041"/>
  </office:meta>
</office:document-meta>
</file>