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end" fo:margin-right="-0.0006in">
        <style:tab-stops>
          <style:tab-stop style:type="center" style:position="2.884in"/>
          <style:tab-stop style:type="left" style:position="5.1187in"/>
          <style:tab-stop style:type="left" style:position="5.217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41in" style:font-size-complex="12pt" style:language-asian="lt" style:country-asian="LT"/>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00%" fo:margin-right="-0.0006in" fo:text-indent="0.5909in">
        <style:tab-stops>
          <style:tab-stop style:type="left" style:position="0.4923in"/>
          <style:tab-stop style:type="left" style:position="0.5909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4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SVEIKATOS APSAUGOS MINISTRAS</text:p>
      <text:p text:style-name="P12"/>
      <text:p text:style-name="P13">ĮSAKYMAS</text:p>
      <text:p text:style-name="P14">DĖL LIETUVOS RESPUBLIKOS SVEIKATOS APSAUGOS MINISTRO 2022 M. VASARIO 23 D. ĮSAKYMO NR. V-388 „DĖL KLINIKINIO LOGOPEDO VEIKLOS REIKALAVIMŲ APRAŠO PATVIRTINIMO“ PAKEITIMO</text:p>
      <text:p text:style-name="P15"/>
      <text:p text:style-name="P16">2024 m. balandžio <text:s text:c="4"/>d. Nr. V-</text:p>
      <text:p text:style-name="P17">Vilnius</text:p>
      <text:p text:style-name="P18"/>
      <text:p text:style-name="P19"><text:span text:style-name="T20">P a k e i č i u<text:s/></text:span><text:span text:style-name="T21">Klinikinio logopedo veiklos reikalavimų aprašą, patvirtintą Lietuvos Respublikos sveikatos apsaugos ministro 2022 m. kovo 23 d. įsakymu Nr. V-388 „Dėl Klinikinio logopedo veiklos reikalavimų aprašo p</text:span><text:span text:style-name="T22">atvirtinimo“, ir<text:s/></text:span><text:span text:style-name="T23">4 punktą išdėstau taip:</text:span></text:p>
      <text:p text:style-name="P24"><text:span text:style-name="T25">„</text:span><text:span text:style-name="T26">4</text:span><text:span text:style-name="T27">. Klinikinio logopedo veikla turi teisę verstis asmuo, kuris:</text:span></text:p>
      <text:p text:style-name="P28"><text:span text:style-name="T29">4.1</text:span><text:span text:style-name="T30">. turi iki 2027 m gruodžio 31 d. įgytą aukštojo mokslo kvalifikaciją, kuri įgyjama baigus pedagogikos studijų krypties specialiosios pedagogikos</text:span><text:span text:style-name="T31"><text:s/>universitetines studijas, ir yra įgijęs ne žemesnį kaip bakalauro kvalifikacinį laipsnį arba turi jam lygiavertę kvalifikaciją ir yra įgijęs pedagogo kvalifikaciją ir turi pažymėjimą, patvirtinantį, kad yra išklausęs ne trumpesnį kaip 1 mėnesio logoterapi</text:span><text:span text:style-name="T32">jos specializacijos kalbos korekcijos pagrindų kursą, kurį organizuoja Lietuvos sveikatos mokslų universitetas ir Vilniaus universitetas šio Aprašo nustatyta tvarka</text:span><text:span text:style-name="T33">;</text:span></text:p>
      <text:p text:style-name="P34"><text:span text:style-name="T35">4.2</text:span><text:span text:style-name="T36">. turi aukštojo mokslo kvalifikaciją, kuri įgyjama baigus pedagogikos studijų krypt</text:span><text:span text:style-name="T37">ies specialiosios pedagogikos universitetines studijas, ir yra įgijęs ne žemesnį kaip bakalauro<text:s/></text:span><text:soft-page-break/><text:span text:style-name="T38">kvalifikacinį laipsnį arba turi jam lygiavertę kvalifikaciją ir yra įgijęs pedagogo kvalifikaciją ir baigęs edukologijos antrosios studijų pakopos studijų krypt</text:span><text:span text:style-name="T39">ies kalbėjimo ir kalbos terapijos studijas, skirtas klinikinio logopedo kompetencijoms įgyti, ir įgijęs ne žemesnį kaip magistro kvalifikacinį laipsnį;</text:span></text:p>
      <text:p text:style-name="P40"><text:span text:style-name="T41">4.3</text:span><text:span text:style-name="T42">. turi aukštojo mokslo kvalifikaciją, kuri įgyjama baigus pedagogikos studijų krypties specialios</text:span><text:span text:style-name="T43">ios pedagogikos universitetines studijas, ir yra įgijęs ne žemesnį kaip bakalauro kvalifikacinį laipsnį, arba turi jam lygiavertę kvalifikaciją, ir yra įgijęs pedagogo kvalifikaciją ir baigęs reabilitacijos studijų krypties antrosios studijų pakopos univer</text:span><text:span text:style-name="T44">sitetines studijas, skirtas klinikinio logopedo kompetencijoms įgyti, ir yra įgijęs ne žemesnį kaip magistro kvalifikacinį laipsnį arba turi jai lygiavertę kvalifikaciją.“.</text:span></text:p>
      <text:p text:style-name="P45"/>
      <text:p text:style-name="P46"/>
      <text:p text:style-name="P47"/>
      <text:p text:style-name="P48"><text:span text:style-name="T49">Sveikatos apsaugos ministras</text:span><text:span text:style-name="T50"><text:tab/></text:span><text:span text:style-name="T51"><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maliukaitė</meta:initial-creator>
    <dc:creator>adlibuser</dc:creator>
    <meta:creation-date>2024-04-16T02:33:00Z</meta:creation-date>
    <dc:date>2024-04-16T02:33:00Z</dc:date>
    <meta:template xlink:href="Normal.dotm" xlink:type="simple"/>
    <meta:editing-cycles>2</meta:editing-cycles>
    <meta:editing-duration>PT0S</meta:editing-duration>
    <meta:document-statistic meta:page-count="2" meta:paragraph-count="35" meta:word-count="281" meta:character-count="2226" meta:row-count="123" meta:non-whitespace-character-count="1980"/>
  </office:meta>
</office:document-meta>
</file>