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fo:text-indent="0.652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justify" fo:text-indent="0.3937in"/>
      <style:text-properties fo:font-size="3pt" style:font-size-asian="3pt" style:font-size-complex="3pt"/>
    </style:style>
    <style:style style:name="P9"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0" style:parent-style-name="Normal" style:family="paragraph">
      <style:paragraph-properties fo:text-align="justify" fo:text-indent="0.3937in"/>
      <style:text-properties fo:font-size="3pt" style:font-size-asian="3pt" style:font-size-complex="3pt"/>
    </style:style>
    <style:style style:name="P11" style:parent-style-name="Normal" style:family="paragraph">
      <style:paragraph-properties fo:text-align="center" fo:text-indent="0.3937in"/>
      <style:text-properties fo:font-weight="bold" style:font-weight-asian="bold" style:language-asian="lt" style:country-asian="LT" fo:hyphenate="false"/>
    </style:style>
    <style:style style:name="P12"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etter-kerning="true" style:font-size-complex="12p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style:language-asian="lt" style:country-asian="LT" fo:hyphenate="false"/>
    </style:style>
    <style:style style:name="P17"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P18" style:parent-style-name="Normal" style:family="paragraph">
      <style:paragraph-properties fo:text-align="center" fo:text-indent="0.3937in">
        <style:tab-stops>
          <style:tab-stop style:type="left" style:position="0.5909in"/>
        </style:tab-stops>
      </style:paragraph-properties>
      <style:text-properties style:letter-kerning="true" style:font-size-complex="12pt" fo:hyphenate="false"/>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text-position="super 66.6%"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text-position="super 66.6%"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name-complex="Calibri"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text-position="super 66.6%"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text-position="super 66.6%"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tyle-complex="italic" style:letter-kerning="true" style:font-size-complex="12pt" style:language-asian="ar" style:country-asian="SA"/>
    </style:style>
    <style:style style:name="T56" style:parent-style-name="DefaultParagraphFont" style:family="text">
      <style:text-properties style:font-style-complex="italic"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name-complex="Calibri" style:font-weight-complex="bold" style:letter-kerning="true" style:font-size-complex="12pt" style:language-asian="ar" style:country-asian="SA"/>
    </style:style>
    <style:style style:name="T69" style:parent-style-name="DefaultParagraphFont" style:family="text">
      <style:text-properties style:font-name-complex="Calibri" style:font-weight-complex="bold" style:letter-kerning="true" style:font-size-complex="12pt" style:language-asian="ar" style:country-asian="SA"/>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fo:background-color="#FFFFFF" style:language-asian="lt" style:country-asian="LT"/>
    </style:style>
    <style:style style:name="T196" style:parent-style-name="DefaultParagraphFont" style:family="text">
      <style:text-properties style:letter-kerning="true" style:font-size-complex="12pt" fo:background-color="#FFFFFF" style:language-asian="lt" style:country-asian="LT"/>
    </style:style>
    <style:style style:name="P19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fo:background-color="#FFFFFF" style:language-asian="lt" style:country-asian="LT"/>
    </style:style>
    <style:style style:name="T205" style:parent-style-name="DefaultParagraphFont" style:family="text">
      <style:text-properties style:letter-kerning="true" style:font-size-complex="12pt" fo:background-color="#FFFFFF" style:language-asian="lt" style:country-asian="LT"/>
    </style:style>
    <style:style style:name="P20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style-complex="italic" style:letter-kerning="true" style:font-size-complex="12pt" style:language-asian="ar" style:country-asian="SA"/>
    </style:style>
    <style:style style:name="T256" style:parent-style-name="DefaultParagraphFont" style:family="text">
      <style:text-properties style:font-style-complex="italic" style:letter-kerning="true" style:font-size-complex="12pt" style:language-asian="ar" style:country-asian="SA"/>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style:letter-kerning="true" style:font-size-complex="12pt" style:language-asian="en" style:country-asian="GB"/>
    </style:style>
    <style:style style:name="T260" style:parent-style-name="DefaultParagraphFont" style:family="text">
      <style:text-properties style:letter-kerning="true" style:font-size-complex="12pt" style:language-asian="en" style:country-asian="GB"/>
    </style:style>
    <style:style style:name="P26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62" style:parent-style-name="DefaultParagraphFont" style:family="text">
      <style:text-properties style:letter-kerning="true" style:font-size-complex="12pt" style:language-asian="en" style:country-asian="GB"/>
    </style:style>
    <style:style style:name="T263" style:parent-style-name="DefaultParagraphFont" style:family="text">
      <style:text-properties style:letter-kerning="true" style:font-size-complex="12pt" style:language-asian="en" style:country-asian="GB"/>
    </style:style>
    <style:style style:name="T264" style:parent-style-name="DefaultParagraphFont" style:family="text">
      <style:text-properties style:letter-kerning="true" style:font-size-complex="12pt" style:language-asian="en" style:country-asian="GB"/>
    </style:style>
    <style:style style:name="P2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66" style:parent-style-name="DefaultParagraphFont" style:family="text">
      <style:text-properties style:letter-kerning="true" style:font-size-complex="12pt" style:language-asian="en" style:country-asian="GB"/>
    </style:style>
    <style:style style:name="T267" style:parent-style-name="DefaultParagraphFont" style:family="text">
      <style:text-properties style:letter-kerning="true" style:font-size-complex="12pt" style:language-asian="en" style:country-asian="GB"/>
    </style:style>
    <style:style style:name="P2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69" style:parent-style-name="DefaultParagraphFont" style:family="text">
      <style:text-properties style:letter-kerning="true" style:font-size-complex="12pt" style:language-asian="en" style:country-asian="GB"/>
    </style:style>
    <style:style style:name="T270" style:parent-style-name="DefaultParagraphFont" style:family="text">
      <style:text-properties style:letter-kerning="true" style:font-size-complex="12pt" style:language-asian="en" style:country-asian="GB"/>
    </style:style>
    <style:style style:name="T271" style:parent-style-name="DefaultParagraphFont" style:family="text">
      <style:text-properties style:letter-kerning="true" style:font-size-complex="12pt" style:language-asian="en" style:country-asian="GB"/>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language-asian="en" style:country-asian="GB"/>
    </style:style>
    <style:style style:name="T274" style:parent-style-name="DefaultParagraphFont" style:family="text">
      <style:text-properties style:letter-kerning="true" style:text-position="super 66.6%" style:font-size-complex="12pt" style:language-asian="en" style:country-asian="GB"/>
    </style:style>
    <style:style style:name="T275" style:parent-style-name="DefaultParagraphFont" style:family="text">
      <style:text-properties style:letter-kerning="true" style:font-size-complex="12pt" style:language-asian="en" style:country-asian="GB"/>
    </style:style>
    <style:style style:name="T276" style:parent-style-name="DefaultParagraphFont" style:family="text">
      <style:text-properties style:letter-kerning="true" style:font-size-complex="12pt" style:language-asian="en" style:country-asian="GB"/>
    </style:style>
    <style:style style:name="T277" style:parent-style-name="DefaultParagraphFont" style:family="text">
      <style:text-properties style:font-style-complex="italic" style:letter-kerning="true" style:font-size-complex="12pt" style:language-asian="ar" style:country-asian="SA"/>
    </style:style>
    <style:style style:name="T278" style:parent-style-name="DefaultParagraphFont" style:family="text">
      <style:text-properties style:letter-kerning="true" style:font-size-complex="12pt" style:language-asian="en" style:country-asian="GB"/>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en" style:country-asian="GB"/>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font-size-complex="12pt" style:language-asian="en" style:country-asian="GB"/>
    </style:style>
    <style:style style:name="T286" style:parent-style-name="DefaultParagraphFont" style:family="text">
      <style:text-properties style:letter-kerning="true" style:font-size-complex="12pt" style:language-asian="en" style:country-asian="GB"/>
    </style:style>
    <style:style style:name="T287" style:parent-style-name="DefaultParagraphFont" style:family="text">
      <style:text-properties style:letter-kerning="true"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letter-kerning="true" style:font-size-complex="12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style:letter-kerning="true" style:font-size-complex="12pt" style:language-asian="en" style:country-asian="GB"/>
    </style:style>
    <style:style style:name="T293" style:parent-style-name="DefaultParagraphFont" style:family="text">
      <style:text-properties style:letter-kerning="true" style:font-size-complex="12pt" style:language-asian="en" style:country-asian="GB"/>
    </style:style>
    <style:style style:name="T294" style:parent-style-name="DefaultParagraphFont" style:family="text">
      <style:text-properties style:letter-kerning="true"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letter-kerning="true" style:font-size-complex="12pt" style:language-asian="en" style:country-asian="GB"/>
    </style:style>
    <style:style style:name="T297" style:parent-style-name="DefaultParagraphFont" style:family="text">
      <style:text-properties style:letter-kerning="true" style:font-size-complex="12pt" style:language-asian="en" style:country-asian="GB"/>
    </style:style>
    <style:style style:name="T298" style:parent-style-name="DefaultParagraphFont" style:family="text">
      <style:text-properties style:letter-kerning="true"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style:letter-kerning="true" style:font-size-complex="12pt" style:language-asian="en" style:country-asian="GB"/>
    </style:style>
    <style:style style:name="T301" style:parent-style-name="DefaultParagraphFont" style:family="text">
      <style:text-properties style:letter-kerning="true" style:font-size-complex="12pt" style:language-asian="en" style:country-asian="GB"/>
    </style:style>
    <style:style style:name="T302" style:parent-style-name="DefaultParagraphFont" style:family="text">
      <style:text-properties style:letter-kerning="true"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letter-kerning="true" style:font-size-complex="12pt" style:language-asian="en" style:country-asian="GB"/>
    </style:style>
    <style:style style:name="T305" style:parent-style-name="DefaultParagraphFont" style:family="text">
      <style:text-properties style:letter-kerning="true" style:font-size-complex="12pt" style:language-asian="en" style:country-asian="GB"/>
    </style:style>
    <style:style style:name="T306" style:parent-style-name="DefaultParagraphFont" style:family="text">
      <style:text-properties style:letter-kerning="true" style:font-size-complex="12pt" style:language-asian="en" style:country-asian="GB"/>
    </style:style>
    <style:style style:name="T307" style:parent-style-name="DefaultParagraphFont" style:family="text">
      <style:text-properties style:letter-kerning="true" style:font-size-complex="12pt" style:language-asian="en" style:country-asian="GB"/>
    </style:style>
    <style:style style:name="P308" style:parent-style-name="Normal" style:family="paragraph">
      <style:paragraph-properties fo:text-align="justify" fo:text-indent="0.3937in"/>
    </style:style>
    <style:style style:name="T309" style:parent-style-name="DefaultParagraphFont" style:family="text">
      <style:text-properties style:letter-kerning="true" style:font-size-complex="12pt" style:language-asian="en" style:country-asian="GB"/>
    </style:style>
    <style:style style:name="T310" style:parent-style-name="DefaultParagraphFont" style:family="text">
      <style:text-properties style:letter-kerning="true" style:font-size-complex="12pt" style:language-asian="en" style:country-asian="GB"/>
    </style:style>
    <style:style style:name="T311" style:parent-style-name="DefaultParagraphFont" style:family="text">
      <style:text-properties style:letter-kerning="true" style:font-size-complex="12pt" style:language-asian="en" style:country-asian="GB"/>
    </style:style>
    <style:style style:name="T312" style:parent-style-name="DefaultParagraphFont" style:family="text">
      <style:text-properties style:letter-kerning="true" style:text-position="super 66.6%" style:font-size-complex="12pt" style:language-asian="en" style:country-asian="GB"/>
    </style:style>
    <style:style style:name="T313" style:parent-style-name="DefaultParagraphFont" style:family="text">
      <style:text-properties style:letter-kerning="true" style:font-size-complex="12pt" style:language-asian="en" style:country-asian="GB"/>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text-position="super 66.6%"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text:number-lines="false" fo:text-align="justify" fo:text-indent="0.3937in"/>
      <style:text-properties fo:hyphenate="false"/>
    </style:style>
    <style:style style:name="T343" style:parent-style-name="DefaultParagraphFont" style:family="text">
      <style:text-properties style:font-style-complex="italic" style:letter-kerning="true" style:font-size-complex="12pt" style:language-asian="ar" style:country-asian="SA"/>
    </style:style>
    <style:style style:name="T344" style:parent-style-name="DefaultParagraphFont" style:family="text">
      <style:text-properties style:font-style-complex="italic" style:letter-kerning="true" style:font-size-complex="12pt" style:language-asian="ar" style:country-asian="SA"/>
    </style:style>
    <style:style style:name="T345" style:parent-style-name="DefaultParagraphFont" style:family="text">
      <style:text-properties style:font-style-complex="italic" style:letter-kerning="true" style:font-size-complex="12pt" style:language-asian="ar" style:country-asian="SA"/>
    </style:style>
    <style:style style:name="T346" style:parent-style-name="DefaultParagraphFont" style:family="text">
      <style:text-properties style:font-style-complex="italic"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font-style-complex="italic" style:letter-kerning="true" style:font-size-complex="12pt" style:language-asian="ar" style:country-asian="SA"/>
    </style:style>
    <style:style style:name="T354" style:parent-style-name="DefaultParagraphFont" style:family="text">
      <style:text-properties style:font-style-complex="italic" style:letter-kerning="true" style:font-size-complex="12pt" style:language-asian="ar" style:country-asian="SA"/>
    </style:style>
    <style:style style:name="T355" style:parent-style-name="DefaultParagraphFont" style:family="text">
      <style:text-properties style:font-style-complex="italic" style:letter-kerning="true"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style>
    <style:style style:name="P362" style:parent-style-name="Normal" style:family="paragraph">
      <style:paragraph-properties text:number-lines="false" fo:text-align="justify" fo:text-indent="0.3937in"/>
      <style:text-properties fo:hyphenate="false"/>
    </style:style>
    <style:style style:name="T363" style:parent-style-name="DefaultParagraphFont" style:family="text">
      <style:text-properties style:font-style-complex="italic" style:letter-kerning="true" style:font-size-complex="12pt" style:language-asian="ar" style:country-asian="SA"/>
    </style:style>
    <style:style style:name="T364" style:parent-style-name="DefaultParagraphFont" style:family="text">
      <style:text-properties style:font-style-complex="italic" style:letter-kerning="true" style:font-size-complex="12pt" style:language-asian="ar" style:country-asian="SA"/>
    </style:style>
    <style:style style:name="T365" style:parent-style-name="DefaultParagraphFont" style:family="text">
      <style:text-properties style:font-style-complex="italic" style:letter-kerning="true" style:font-size-complex="12pt" style:language-asian="ar" style:country-asian="SA"/>
    </style:style>
    <style:style style:name="T366" style:parent-style-name="DefaultParagraphFont" style:family="text">
      <style:text-properties style:font-name-complex="Tahoma" style:font-style-complex="italic" style:letter-kerning="true" style:font-size-complex="12pt" style:language-asian="ar" style:country-asian="SA"/>
    </style:style>
    <style:style style:name="T367" style:parent-style-name="DefaultParagraphFont" style:family="text">
      <style:text-properties style:font-name-complex="Tahoma" fo:font-weight="bold" style:font-weight-asian="bold" style:font-style-complex="italic" style:letter-kerning="true" style:font-size-complex="12pt" style:language-asian="ar" style:country-asian="SA"/>
    </style:style>
    <style:style style:name="T368" style:parent-style-name="DefaultParagraphFont" style:family="text">
      <style:text-properties style:font-style-complex="italic" style:letter-kerning="true" style:font-size-complex="12pt" style:language-asian="ar" style:country-asian="SA"/>
    </style:style>
    <style:style style:name="P369" style:parent-style-name="Normal" style:family="paragraph">
      <style:paragraph-properties text:number-lines="false" fo:text-align="justify" fo:text-indent="0.3937in"/>
      <style:text-properties fo:hyphenate="false"/>
    </style:style>
    <style:style style:name="T370" style:parent-style-name="DefaultParagraphFont" style:family="text">
      <style:text-properties style:font-style-complex="italic" style:letter-kerning="true" style:font-size-complex="12pt" style:language-asian="ar" style:country-asian="SA"/>
    </style:style>
    <style:style style:name="T371" style:parent-style-name="DefaultParagraphFont" style:family="text">
      <style:text-properties style:font-style-complex="italic" style:letter-kerning="true" style:font-size-complex="12pt" style:language-asian="ar" style:country-asian="SA"/>
    </style:style>
    <style:style style:name="T372" style:parent-style-name="DefaultParagraphFont" style:family="text">
      <style:text-properties style:font-style-complex="italic" style:letter-kerning="true" style:font-size-complex="12pt" style:language-asian="ar" style:country-asian="SA"/>
    </style:style>
    <style:style style:name="P373" style:parent-style-name="Normal" style:family="paragraph">
      <style:paragraph-properties text:number-lines="false" fo:text-align="justify" fo:text-indent="0.3937in"/>
      <style:text-properties fo:hyphenate="false"/>
    </style:style>
    <style:style style:name="T374" style:parent-style-name="DefaultParagraphFont" style:family="text">
      <style:text-properties style:font-style-complex="italic" style:letter-kerning="true" style:font-size-complex="12pt" style:language-asian="ar" style:country-asian="SA"/>
    </style:style>
    <style:style style:name="T375" style:parent-style-name="DefaultParagraphFont" style:family="text">
      <style:text-properties style:font-style-complex="italic" style:letter-kerning="true" style:font-size-complex="12pt" style:language-asian="ar" style:country-asian="SA"/>
    </style:style>
    <style:style style:name="T376" style:parent-style-name="DefaultParagraphFont" style:family="text">
      <style:text-properties style:font-name-complex="Tahoma" style:font-style-complex="italic" style:letter-kerning="true" style:font-size-complex="12pt" style:language-asian="ar" style:country-asian="SA"/>
    </style:style>
    <style:style style:name="T377" style:parent-style-name="DefaultParagraphFont" style:family="text">
      <style:text-properties style:font-style-complex="italic" style:letter-kerning="true" style:font-size-complex="12pt" style:language-asian="ar" style:country-asian="SA"/>
    </style:style>
    <style:style style:name="T378" style:parent-style-name="DefaultParagraphFont" style:family="text">
      <style:text-properties style:font-name-complex="Tahoma" style:font-style-complex="italic" style:letter-kerning="true" style:font-size-complex="12pt" style:language-asian="ar" style:country-asian="SA"/>
    </style:style>
    <style:style style:name="P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fo:font-weight="bold" style:font-weight-asian="bold"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style>
    <style:style style:name="P387"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style:font-style-complex="italic" style:letter-kerning="true" style:font-size-complex="12pt" style:language-asian="ar" style:country-asian="SA"/>
    </style:style>
    <style:style style:name="T389" style:parent-style-name="DefaultParagraphFont" style:family="text">
      <style:text-properties style:font-style-complex="italic" style:letter-kerning="true" style:font-size-complex="12pt" style:language-asian="ar" style:country-asian="SA"/>
    </style:style>
    <style:style style:name="T390" style:parent-style-name="DefaultParagraphFont" style:family="text">
      <style:text-properties style:font-name-complex="Tahoma" style:font-style-complex="italic" style:letter-kerning="true" style:font-size-complex="12pt" style:language-asian="ar" style:country-asian="SA"/>
    </style:style>
    <style:style style:name="T391" style:parent-style-name="DefaultParagraphFont" style:family="text">
      <style:text-properties style:font-name-complex="Tahoma" style:font-style-complex="italic" style:letter-kerning="true" style:font-size-complex="12pt" style:language-asian="ar" style:country-asian="SA"/>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en" style:country-asian="GB"/>
    </style:style>
    <style:style style:name="T395" style:parent-style-name="DefaultParagraphFont" style:family="text">
      <style:text-properties style:letter-kerning="true" style:font-size-complex="12pt" fo:background-color="#FFFFFF" style:language-asian="lt" style:country-asian="LT"/>
    </style:style>
    <style:style style:name="T396" style:parent-style-name="DefaultParagraphFont" style:family="text">
      <style:text-properties style:font-name-complex="Tahoma" style:font-style-complex="italic" style:letter-kerning="true"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en" style:country-asian="GB"/>
    </style:style>
    <style:style style:name="T405" style:parent-style-name="DefaultParagraphFont" style:family="text">
      <style:text-properties style:letter-kerning="true" style:font-size-complex="12pt" style:language-asian="en" style:country-asian="GB"/>
    </style:style>
    <style:style style:name="T406" style:parent-style-name="DefaultParagraphFont" style:family="text">
      <style:text-properties style:letter-kerning="true" style:font-size-complex="12pt" style:language-asian="en" style:country-asian="GB"/>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tyle-complex="italic" style:letter-kerning="true" style:font-size-complex="12pt" style:language-asian="ar" style:country-asian="SA"/>
    </style:style>
    <style:style style:name="T411" style:parent-style-name="DefaultParagraphFont" style:family="text">
      <style:text-properties style:font-style-complex="italic" style:letter-kerning="true" style:font-size-complex="12pt" style:language-asian="ar" style:country-asian="SA"/>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fo:font-weight="bold" style:font-weight-asian="bold"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text-position="super 66.6%"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text-position="super 66.6%"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en" style:country-asian="GB"/>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en" style:country-asian="GB"/>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text-position="super 66.6%"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text-position="super 66.6%"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style:font-weight-complex="bold" style:letter-kerning="true" style:font-size-complex="12pt"/>
    </style:style>
    <style:style style:name="T488" style:parent-style-name="DefaultParagraphFont" style:family="text">
      <style:text-properties style:font-weight-complex="bold" style:letter-kerning="true" style:text-position="super 66.6%" style:font-size-complex="12pt"/>
    </style:style>
    <style:style style:name="T489" style:parent-style-name="DefaultParagraphFont" style:family="text">
      <style:text-properties style:font-weight-complex="bold" style:letter-kerning="true" style:font-size-complex="12pt"/>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letter-kerning="true" style:font-size-complex="12pt"/>
    </style:style>
    <style:style style:name="T492" style:parent-style-name="DefaultParagraphFont" style:family="text">
      <style:text-properties style:font-weight-complex="bold" style:letter-kerning="true" style:font-size-complex="12pt"/>
    </style:style>
    <style:style style:name="P49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text:number-lines="false" fo:text-align="justify" fo:text-indent="0.3937in"/>
      <style:text-properties fo:hyphenate="false"/>
    </style:style>
    <style:style style:name="T499" style:parent-style-name="DefaultParagraphFont" style:family="text">
      <style:text-properties style:font-style-complex="italic" style:letter-kerning="true" style:font-size-complex="12pt" style:language-asian="ar" style:country-asian="SA"/>
    </style:style>
    <style:style style:name="T500" style:parent-style-name="DefaultParagraphFont" style:family="text">
      <style:text-properties style:font-style-complex="italic" style:letter-kerning="true" style:font-size-complex="12pt" style:language-asian="ar" style:country-asian="SA"/>
    </style:style>
    <style:style style:name="T501" style:parent-style-name="DefaultParagraphFont" style:family="text">
      <style:text-properties style:font-style-complex="italic" style:letter-kerning="true" style:font-size-complex="12pt" style:language-asian="ar" style:country-asian="SA"/>
    </style:style>
    <style:style style:name="T502" style:parent-style-name="DefaultParagraphFont" style:family="text">
      <style:text-properties style:font-style-complex="italic" style:letter-kerning="true" style:font-size-complex="12pt" style:language-asian="ar" style:country-asian="SA"/>
    </style:style>
    <style:style style:name="T503" style:parent-style-name="DefaultParagraphFont" style:family="text">
      <style:text-properties style:font-style-complex="italic" style:letter-kerning="true" style:font-size-complex="12pt" style:language-asian="ar" style:country-asian="SA"/>
    </style:style>
    <style:style style:name="P50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text-position="super 66.6%"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letter-kerning="true" style:font-size-complex="12pt" style:language-asian="ar" style:country-asian="SA"/>
    </style:style>
    <style:style style:name="T537" style:parent-style-name="DefaultParagraphFont" style:family="text">
      <style:text-properties style:font-style-complex="italic" style:letter-kerning="true" style:font-size-complex="12pt" style:language-asian="ar" style:country-asian="SA"/>
    </style:style>
    <style:style style:name="T538" style:parent-style-name="DefaultParagraphFont" style:family="text">
      <style:text-properties style:font-style-complex="italic" style:letter-kerning="true" style:font-size-complex="12pt" style:language-asian="ar" style:country-asian="SA"/>
    </style:style>
    <style:style style:name="T539" style:parent-style-name="DefaultParagraphFont" style:family="text">
      <style:text-properties style:font-style-complex="italic" style:letter-kerning="true" style:font-size-complex="12pt" style:language-asian="ar" style:country-asian="SA"/>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style-complex="italic" style:letter-kerning="true" style:font-size-complex="12pt" style:language-asian="ar" style:country-asian="SA"/>
    </style:style>
    <style:style style:name="T542" style:parent-style-name="DefaultParagraphFont" style:family="text">
      <style:text-properties style:font-style-complex="italic" style:letter-kerning="true" style:font-size-complex="12pt" style:language-asian="ar" style:country-asian="SA"/>
    </style:style>
    <style:style style:name="T543" style:parent-style-name="DefaultParagraphFont" style:family="text">
      <style:text-properties style:font-style-complex="italic" style:letter-kerning="true" style:font-size-complex="12pt" style:language-asian="ar" style:country-asian="SA"/>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style-complex="italic" style:letter-kerning="true" style:font-size-complex="12pt" style:language-asian="ar" style:country-asian="SA"/>
    </style:style>
    <style:style style:name="T546" style:parent-style-name="DefaultParagraphFont" style:family="text">
      <style:text-properties style:font-style-complex="italic" style:letter-kerning="true" style:font-size-complex="12pt" style:language-asian="ar" style:country-asian="SA"/>
    </style:style>
    <style:style style:name="T547" style:parent-style-name="DefaultParagraphFont" style:family="text">
      <style:text-properties style:font-style-complex="italic" style:letter-kerning="true" style:font-size-complex="12pt" style:language-asian="ar" style:country-asian="SA"/>
    </style:style>
    <style:style style:name="T548" style:parent-style-name="DefaultParagraphFont" style:family="text">
      <style:text-properties style:font-style-complex="italic" style:letter-kerning="true" style:font-size-complex="12pt" style:language-asian="ar" style:country-asian="SA"/>
    </style:style>
    <style:style style:name="T549" style:parent-style-name="DefaultParagraphFont" style:family="text">
      <style:text-properties style:font-style-complex="italic" style:letter-kerning="true" style:font-size-complex="12pt" style:language-asian="ar" style:country-asian="SA"/>
    </style:style>
    <style:style style:name="T550" style:parent-style-name="DefaultParagraphFont" style:family="text">
      <style:text-properties style:font-style-complex="italic" style:letter-kerning="true" style:font-size-complex="12pt" style:language-asian="ar" style:country-asian="SA"/>
    </style:style>
    <style:style style:name="T551" style:parent-style-name="DefaultParagraphFont" style:family="text">
      <style:text-properties style:font-style-complex="italic" style:letter-kerning="true" style:font-size-complex="12pt" style:language-asian="ar" style:country-asian="SA"/>
    </style:style>
    <style:style style:name="P552" style:parent-style-name="Normal" style:family="paragraph">
      <style:paragraph-properties text:number-lines="false" fo:text-align="justify" fo:text-indent="0.3937in"/>
      <style:text-properties fo:hyphenate="false"/>
    </style:style>
    <style:style style:name="T553" style:parent-style-name="DefaultParagraphFont" style:family="text">
      <style:text-properties style:font-name-complex="Tahoma" style:font-style-complex="italic" style:letter-kerning="true" style:font-size-complex="12pt" style:language-asian="ar" style:country-asian="SA"/>
    </style:style>
    <style:style style:name="T554" style:parent-style-name="DefaultParagraphFont" style:family="text">
      <style:text-properties style:font-style-complex="italic" style:letter-kerning="true" style:font-size-complex="12pt" style:language-asian="ar" style:country-asian="SA"/>
    </style:style>
    <style:style style:name="T555" style:parent-style-name="DefaultParagraphFont" style:family="text">
      <style:text-properties style:font-name-complex="Tahoma" style:font-style-complex="italic" style:letter-kerning="true" style:font-size-complex="12pt" style:language-asian="ar" style:country-asian="SA"/>
    </style:style>
    <style:style style:name="T556" style:parent-style-name="DefaultParagraphFont" style:family="text">
      <style:text-properties style:font-name-complex="Tahoma" style:font-style-complex="italic" style:letter-kerning="true" style:font-size-complex="12pt" style:language-asian="ar" style:country-asian="SA"/>
    </style:style>
    <style:style style:name="P55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font-weight-complex="bold"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weight-complex="bold"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text-position="super 66.6%"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text-position="super 66.6%"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center" fo:text-indent="0.3937in"/>
      <style:text-properties fo:hyphenate="false"/>
    </style:style>
    <style:style style:name="T611" style:parent-style-name="DefaultParagraphFont" style:family="text">
      <style:text-properties style:font-weight-complex="bold" style:letter-kerning="true" style:font-size-complex="12pt" style:language-asian="lt" style:country-asian="LT"/>
    </style:style>
    <style:style style:name="T612" style:parent-style-name="DefaultParagraphFont" style:family="text">
      <style:text-properties fo:font-weight="bold" style:font-weight-asian="bold" style:letter-kerning="true" style:font-size-complex="12pt" style:language-asian="lt" style:country-asian="LT"/>
    </style:style>
    <style:style style:name="T613" style:parent-style-name="DefaultParagraphFont" style:family="text">
      <style:text-properties fo:font-weight="bold" style:font-weight-asian="bold" style:letter-kerning="true" style:font-size-complex="12pt" style:language-asian="lt" style:country-asian="LT"/>
    </style:style>
    <style:style style:name="P614" style:parent-style-name="Normal" style:family="paragraph">
      <style:paragraph-properties fo:text-align="center" fo:text-indent="0.3937in"/>
      <style:text-properties fo:hyphenate="false"/>
    </style:style>
    <style:style style:name="T615" style:parent-style-name="DefaultParagraphFont" style:family="text">
      <style:text-properties fo:font-weight="bold" style:font-weight-asian="bold" style:letter-kerning="true" style:font-size-complex="12pt" style:language-asian="lt" style:country-asian="LT"/>
    </style:style>
    <style:style style:name="T616" style:parent-style-name="DefaultParagraphFont" style:family="text">
      <style:text-properties fo:font-weight="bold" style:font-weight-asian="bold" style:letter-kerning="true" style:font-size-complex="12pt" style:language-asian="lt" style:country-asian="LT"/>
    </style:style>
    <style:style style:name="P617" style:parent-style-name="Normal" style:family="paragraph">
      <style:paragraph-properties fo:text-align="justify" fo:text-indent="0.3937in"/>
      <style:text-properties style:letter-kerning="true" style:font-size-complex="12pt" style:language-asian="lt" style:country-asian="LT" fo:hyphenate="fals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text-position="super 66.6%"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text-position="super 66.6%"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text-position="super 66.6%"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font-weight-complex="bold" style:font-style-complex="italic"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P66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668" style:parent-style-name="DefaultParagraphFont" style:family="text">
      <style:text-properties style:font-weight-complex="bold" style:letter-kerning="true" style:font-size-complex="12pt" style:language-asian="ar" style:country-asian="SA"/>
    </style:style>
    <style:style style:name="T669" style:parent-style-name="DefaultParagraphFont" style:family="text">
      <style:text-properties fo:font-weight="bold" style:font-weight-asian="bold" style:letter-kerning="true" style:font-size-complex="12pt" style:language-asian="ar" style:country-asian="SA"/>
    </style:style>
    <style:style style:name="T670" style:parent-style-name="DefaultParagraphFont" style:family="text">
      <style:text-properties fo:font-weight="bold" style:font-weight-asian="bold" style:letter-kerning="true" style:font-size-complex="12pt" style:language-asian="ar" style:country-asian="SA"/>
    </style:style>
    <style:style style:name="P671"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672" style:parent-style-name="DefaultParagraphFont" style:family="text">
      <style:text-properties fo:font-weight="bold" style:font-weight-asian="bold" style:letter-kerning="true" style:font-size-complex="12pt" style:language-asian="ar" style:country-asian="SA"/>
    </style:style>
    <style:style style:name="T673" style:parent-style-name="DefaultParagraphFont" style:family="text">
      <style:text-properties fo:font-weight="bold" style:font-weight-asian="bold" style:letter-kerning="true" style:font-size-complex="12pt" style:language-asian="ar" style:country-asian="SA"/>
    </style:style>
    <style:style style:name="P674" style:parent-style-name="Normal" style:family="paragraph">
      <style:paragraph-properties fo:text-align="justify" style:vertical-align="middle" fo:margin-left="0.25in">
        <style:tab-stops/>
      </style:paragraph-properties>
      <style:text-properties style:letter-kerning="true" style:font-size-complex="12pt" fo:hyphenate="false"/>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text-position="super 66.6%"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text-position="super 66.6%"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text-position="super 66.6%"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text-position="super 66.6%"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text-position="super 66.6%"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font-style-complex="italic" style:letter-kerning="true" style:font-size-complex="12pt" style:language-asian="ar" style:country-asian="SA"/>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font-style-complex="italic" style:letter-kerning="true" style:font-size-complex="12pt" style:language-asian="ar" style:country-asian="SA"/>
    </style:style>
    <style:style style:name="T745" style:parent-style-name="DefaultParagraphFont" style:family="text">
      <style:text-properties fo:font-weight="bold" style:font-weight-asian="bold" style:letter-kerning="true" style:font-size-complex="12pt" style:language-asian="ar" style:country-asian="SA"/>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P74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P75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style>
    <style:style style:name="P77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name-asian="Aptos" style:font-name-complex="Arial" style:letter-kerning="true" style:font-size-complex="12pt"/>
    </style:style>
    <style:style style:name="T793" style:parent-style-name="DefaultParagraphFont" style:family="text">
      <style:text-properties style:font-name-asian="Aptos" style:font-name-complex="Arial" style:letter-kerning="true" style:font-size-complex="12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font-name-asian="Aptos" style:font-name-complex="Arial" style:letter-kerning="true" style:font-size-complex="12pt"/>
    </style:style>
    <style:style style:name="P79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text-position="super 66.6%"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text-position="super 66.6%"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text-position="super 66.6%"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text-position="super 66.6%"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text-position="super 66.6%"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text-position="super 66.6%"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text-position="super 66.6%"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text-position="super 66.6%"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text-position="super 66.6%"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text-position="super 66.6%"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text-position="super 66.6%"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text-position="super 66.6%"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text-position="super 66.6%"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text-position="super 66.6%"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P88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paragraph-properties fo:text-align="center" fo:text-indent="0.3937in"/>
      <style:text-properties fo:hyphenate="false"/>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fo:font-weight="bold" style:font-weight-asian="bold" style:font-weight-complex="bold" style:letter-kerning="true" style:font-size-complex="12pt" style:language-asian="ar" style:country-asian="SA"/>
    </style:style>
    <style:style style:name="T896" style:parent-style-name="DefaultParagraphFont" style:family="text">
      <style:text-properties fo:font-weight="bold" style:font-weight-asian="bold" style:font-weight-complex="bold" style:letter-kerning="true" style:font-size-complex="12pt" style:language-asian="ar" style:country-asian="SA"/>
    </style:style>
    <style:style style:name="P897" style:parent-style-name="Normal" style:family="paragraph">
      <style:paragraph-properties fo:text-align="center" fo:text-indent="0.3937in"/>
      <style:text-properties fo:hyphenate="false"/>
    </style:style>
    <style:style style:name="T898" style:parent-style-name="DefaultParagraphFont" style:family="text">
      <style:text-properties fo:font-weight="bold" style:font-weight-asian="bold" style:font-weight-complex="bold"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P90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font-style-complex="italic" style:letter-kerning="true" style:font-size-complex="12pt" style:language-asian="ar" style:country-asian="SA"/>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en" style:country-asian="GB"/>
    </style:style>
    <style:style style:name="T926" style:parent-style-name="DefaultParagraphFont" style:family="text">
      <style:text-properties style:letter-kerning="true" style:font-size-complex="12pt" style:language-asian="en" style:country-asian="GB"/>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fo:background-color="#FFFFFF" style:language-asian="lt" style:country-asian="LT"/>
    </style:style>
    <style:style style:name="T938" style:parent-style-name="DefaultParagraphFont" style:family="text">
      <style:text-properties style:letter-kerning="true" style:font-size-complex="12pt" fo:background-color="#FFFFFF" style:language-asian="lt" style:country-asian="LT"/>
    </style:style>
    <style:style style:name="T939" style:parent-style-name="DefaultParagraphFont" style:family="text">
      <style:text-properties style:letter-kerning="true" style:font-size-complex="12pt" fo:background-color="#FFFFFF" style:language-asian="lt" style:country-asian="LT"/>
    </style:style>
    <style:style style:name="T940" style:parent-style-name="DefaultParagraphFont" style:family="text">
      <style:text-properties style:letter-kerning="true" style:font-size-complex="12pt" fo:background-color="#FFFFFF"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fo:background-color="#FFFFFF" style:language-asian="lt" style:country-asian="LT"/>
    </style:style>
    <style:style style:name="T943" style:parent-style-name="DefaultParagraphFont" style:family="text">
      <style:text-properties style:letter-kerning="true" style:font-size-complex="12pt" fo:background-color="#FFFFFF" style:language-asian="lt" style:country-asian="LT"/>
    </style:style>
    <style:style style:name="T944" style:parent-style-name="DefaultParagraphFont" style:family="text">
      <style:text-properties style:letter-kerning="true" style:text-position="super 66.6%" style:font-size-complex="12pt" fo:background-color="#FFFFFF" style:language-asian="lt" style:country-asian="LT"/>
    </style:style>
    <style:style style:name="T945" style:parent-style-name="DefaultParagraphFont" style:family="text">
      <style:text-properties style:letter-kerning="true" style:font-size-complex="12pt" fo:background-color="#FFFFFF"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fo:background-color="#FFFFFF" style:language-asian="lt" style:country-asian="LT"/>
    </style:style>
    <style:style style:name="T948" style:parent-style-name="DefaultParagraphFont" style:family="text">
      <style:text-properties style:letter-kerning="true" style:font-size-complex="12pt" fo:background-color="#FFFFFF" style:language-asian="lt" style:country-asian="LT"/>
    </style:style>
    <style:style style:name="P94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text-position="super 66.6%"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text-position="super 66.6%"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6" style:parent-style-name="DefaultParagraphFont" style:family="text">
      <style:text-properties style:font-style-complex="italic" style:letter-kerning="true" style:font-size-complex="12pt" style:language-asian="lt" style:country-asian="LT"/>
    </style:style>
    <style:style style:name="T977" style:parent-style-name="DefaultParagraphFont" style:family="text">
      <style:text-properties style:font-style-complex="italic" style:letter-kerning="true" style:font-size-complex="12pt" style:language-asian="lt" style:country-asian="LT"/>
    </style:style>
    <style:style style:name="T978" style:parent-style-name="DefaultParagraphFont" style:family="text">
      <style:text-properties style:font-style-complex="italic" style:letter-kerning="true" style:font-size-complex="12pt" style:language-asian="lt" style:country-asian="LT"/>
    </style:style>
    <style:style style:name="T979" style:parent-style-name="DefaultParagraphFont" style:family="text">
      <style:text-properties style:font-style-complex="italic" style:letter-kerning="true" style:font-size-complex="12pt" style:language-asian="lt" style:country-asian="LT"/>
    </style:style>
    <style:style style:name="T980" style:parent-style-name="DefaultParagraphFont" style:family="text">
      <style:text-properties style:font-weight-complex="bold"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font-weight-complex="bold"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P98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letter-kerning="true" style:font-size-complex="12pt" style:language-asian="ar" style:country-asian="SA"/>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P102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ar" style:country-asian="SA"/>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letter-kerning="true" style:font-size-complex="12pt" style:language-asian="en" style:country-asian="GB"/>
    </style:style>
    <style:style style:name="T1046" style:parent-style-name="DefaultParagraphFont" style:family="text">
      <style:text-properties style:letter-kerning="true" style:font-size-complex="12pt" style:language-asian="ar" style:country-asian="SA"/>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font-weight-complex="bold" style:letter-kerning="true" style:font-size-complex="12pt" style:language-asian="lt" style:country-asian="LT"/>
    </style:style>
    <style:style style:name="T1049" style:parent-style-name="DefaultParagraphFont" style:family="text">
      <style:text-properties style:letter-kerning="true" style:font-size-complex="12pt" style:language-asian="ar" style:country-asian="SA"/>
    </style:style>
    <style:style style:name="P105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etter-kerning="true" style:font-size-complex="12pt" style:language-asian="ar" style:country-asian="SA"/>
    </style:style>
    <style:style style:name="T1057" style:parent-style-name="DefaultParagraphFont" style:family="text">
      <style:text-properties style:letter-kerning="true" style:font-size-complex="12pt" style:language-asian="ar" style:country-asian="SA"/>
    </style:style>
    <style:style style:name="T1058" style:parent-style-name="DefaultParagraphFont" style:family="text">
      <style:text-properties style:letter-kerning="true" style:font-size-complex="12pt" style:language-asian="ar" style:country-asian="SA"/>
    </style:style>
    <style:style style:name="T1059" style:parent-style-name="DefaultParagraphFont" style:family="text">
      <style:text-properties style:letter-kerning="true" style:font-size-complex="12pt" style:language-asian="ar" style:country-asian="SA"/>
    </style:style>
    <style:style style:name="T1060" style:parent-style-name="DefaultParagraphFont" style:family="text">
      <style:text-properties style:letter-kerning="true" style:text-position="super 66.6%" style:font-size-complex="12pt" style:language-asian="ar" style:country-asian="SA"/>
    </style:style>
    <style:style style:name="T1061" style:parent-style-name="DefaultParagraphFont" style:family="text">
      <style:text-properties style:letter-kerning="true" style:font-size-complex="12pt" style:language-asian="ar" style:country-asian="SA"/>
    </style:style>
    <style:style style:name="T1062" style:parent-style-name="DefaultParagraphFont" style:family="text">
      <style:text-properties style:letter-kerning="true" style:text-position="super 66.6%" style:font-size-complex="12pt" style:language-asian="ar" style:country-asian="SA"/>
    </style:style>
    <style:style style:name="T1063" style:parent-style-name="DefaultParagraphFont" style:family="text">
      <style:text-properties style:letter-kerning="true" style:font-size-complex="12pt" style:language-asian="ar" style:country-asian="SA"/>
    </style:style>
    <style:style style:name="T1064" style:parent-style-name="DefaultParagraphFont" style:family="text">
      <style:text-properties style:letter-kerning="true" style:font-size-complex="12pt" style:language-asian="ar" style:country-asian="SA"/>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P106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style:letter-kerning="true" style:font-size-complex="12pt" style:language-asian="ar" style:country-asian="SA"/>
    </style:style>
    <style:style style:name="T1079" style:parent-style-name="DefaultParagraphFont" style:family="text">
      <style:text-properties style:letter-kerning="true" style:font-size-complex="12pt" style:language-asian="ar" style:country-asian="SA"/>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letter-kerning="true" style:font-size-complex="12pt" style:language-asian="ar" style:country-asian="SA"/>
    </style:style>
    <style:style style:name="T1089" style:parent-style-name="DefaultParagraphFont" style:family="text">
      <style:text-properties style:letter-kerning="true" style:font-size-complex="12pt" style:language-asian="ar" style:country-asian="SA"/>
    </style:style>
    <style:style style:name="T1090" style:parent-style-name="DefaultParagraphFont" style:family="text">
      <style:text-properties style:letter-kerning="true" style:font-size-complex="12pt"/>
    </style:style>
    <style:style style:name="P109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etter-kerning="true" style:font-size-complex="12pt" style:language-asian="ar" style:country-asian="SA"/>
    </style:style>
    <style:style style:name="T1097" style:parent-style-name="DefaultParagraphFont" style:family="text">
      <style:text-properties style:letter-kerning="true" style:font-size-complex="12pt" style:language-asian="ar" style:country-asian="SA"/>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letter-kerning="true" style:font-size-complex="12pt" style:language-asian="ar" style:country-asian="SA"/>
    </style:style>
    <style:style style:name="P110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fo:font-weight="bold" style:font-weight-asian="bold" style:font-weight-complex="bold"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P112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language-asian="en" style:country-asian="GB"/>
    </style:style>
    <style:style style:name="T1134" style:parent-style-name="DefaultParagraphFont" style:family="text">
      <style:text-properties style:letter-kerning="true" style:text-position="super 66.6%" style:font-size-complex="12pt" style:language-asian="en" style:country-asian="GB"/>
    </style:style>
    <style:style style:name="T1135" style:parent-style-name="DefaultParagraphFont" style:family="text">
      <style:text-properties style:letter-kerning="true" style:font-size-complex="12pt" style:language-asian="en" style:country-asian="GB"/>
    </style:style>
    <style:style style:name="T1136" style:parent-style-name="DefaultParagraphFont" style:family="text">
      <style:text-properties style:font-style-complex="italic" style:letter-kerning="true" style:font-size-complex="12pt" style:language-asian="ar" style:country-asian="SA"/>
    </style:style>
    <style:style style:name="T1137" style:parent-style-name="DefaultParagraphFont" style:family="text">
      <style:text-properties style:letter-kerning="true" style:font-size-complex="12pt" style:language-asian="en" style:country-asian="GB"/>
    </style:style>
    <style:style style:name="T1138" style:parent-style-name="DefaultParagraphFont" style:family="text">
      <style:text-properties style:letter-kerning="true" style:font-size-complex="12pt" style:language-asian="en" style:country-asian="GB"/>
    </style:style>
    <style:style style:name="T1139" style:parent-style-name="DefaultParagraphFont" style:family="text">
      <style:text-properties style:letter-kerning="true" style:font-size-complex="12pt" style:language-asian="lt" style:country-asian="LT"/>
    </style:style>
    <style:style style:name="P114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font-name-asian="MS Mincho" style:font-style-complex="italic"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fo:background-color="#FFFFFF"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fo:background-color="#FFFFFF"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fo:background-color="#FFFFFF" style:language-asian="lt" style:country-asian="LT"/>
    </style:style>
    <style:style style:name="T1161" style:parent-style-name="DefaultParagraphFont" style:family="text">
      <style:text-properties style:letter-kerning="true" style:font-size-complex="12pt" fo:background-color="#FFFFFF" style:language-asian="lt" style:country-asian="LT"/>
    </style:style>
    <style:style style:name="T1162" style:parent-style-name="DefaultParagraphFont" style:family="text">
      <style:text-properties style:letter-kerning="true" style:text-position="super 66.6%" style:font-size-complex="12pt" fo:background-color="#FFFFFF" style:language-asian="lt" style:country-asian="LT"/>
    </style:style>
    <style:style style:name="T1163" style:parent-style-name="DefaultParagraphFont" style:family="text">
      <style:text-properties style:letter-kerning="true" style:font-size-complex="12pt" fo:background-color="#FFFFFF"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fo:background-color="#FFFFFF" style:language-asian="lt" style:country-asian="LT"/>
    </style:style>
    <style:style style:name="P1168"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text-position="super 66.6%"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text-position="super 66.6%"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P1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language-asian="lt" style:country-asian="LT"/>
    </style:style>
    <style:style style:name="P119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fo:font-weight="bold" style:font-weight-asian="bold" style:letter-kerning="true"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font-weight-complex="bold" style:letter-kerning="true" style:font-size-complex="12pt" style:language-asian="lt" style:country-asian="L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text-position="super 66.6%"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text-position="super 66.6%"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text-position="super 66.6%"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etter-kerning="true" style:font-size-complex="12pt" style:language-asian="en" style:country-asian="GB"/>
    </style:style>
    <style:style style:name="T1253" style:parent-style-name="DefaultParagraphFont" style:family="text">
      <style:text-properties style:letter-kerning="true" style:font-size-complex="12pt" style:language-asian="en" style:country-asian="GB"/>
    </style:style>
    <style:style style:name="T1254" style:parent-style-name="DefaultParagraphFont" style:family="text">
      <style:text-properties style:letter-kerning="true" style:text-position="super 66.6%" style:font-size-complex="12pt" style:language-asian="en" style:country-asian="GB"/>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en" style:country-asian="GB"/>
    </style:style>
    <style:style style:name="T1260" style:parent-style-name="DefaultParagraphFont" style:family="text">
      <style:text-properties style:letter-kerning="true" style:font-size-complex="12pt" style:language-asian="en" style:country-asian="GB"/>
    </style:style>
    <style:style style:name="T1261" style:parent-style-name="DefaultParagraphFont" style:family="text">
      <style:text-properties style:letter-kerning="true" style:text-position="super 66.6%" style:font-size-complex="12pt" style:language-asian="en" style:country-asian="GB"/>
    </style:style>
    <style:style style:name="T1262" style:parent-style-name="DefaultParagraphFont" style:family="text">
      <style:text-properties style:letter-kerning="true" style:font-size-complex="12pt" style:language-asian="en" style:country-asian="GB"/>
    </style:style>
    <style:style style:name="T1263" style:parent-style-name="DefaultParagraphFont" style:family="text">
      <style:text-properties style:font-style-complex="italic" style:letter-kerning="true" style:font-size-complex="12pt" style:language-asian="ar" style:country-asian="SA"/>
    </style:style>
    <style:style style:name="T1264" style:parent-style-name="DefaultParagraphFont" style:family="text">
      <style:text-properties style:letter-kerning="true" style:font-size-complex="12pt" style:language-asian="en" style:country-asian="GB"/>
    </style:style>
    <style:style style:name="T1265" style:parent-style-name="DefaultParagraphFont" style:family="text">
      <style:text-properties style:letter-kerning="true" style:font-size-complex="12pt" style:language-asian="en" style:country-asian="GB"/>
    </style:style>
    <style:style style:name="T1266" style:parent-style-name="DefaultParagraphFont" style:family="text">
      <style:text-properties style:letter-kerning="true" style:font-size-complex="12pt" style:language-asian="lt" style:country-asian="LT"/>
    </style:style>
    <style:style style:name="P126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en" style:country-asian="GB"/>
    </style:style>
    <style:style style:name="T1272" style:parent-style-name="DefaultParagraphFont" style:family="text">
      <style:text-properties style:letter-kerning="true" style:text-position="super 66.6%" style:font-size-complex="12pt" style:language-asian="en" style:country-asian="GB"/>
    </style:style>
    <style:style style:name="T1273" style:parent-style-name="DefaultParagraphFont" style:family="text">
      <style:text-properties style:letter-kerning="true" style:font-size-complex="12pt" style:language-asian="lt" style:country-asian="LT"/>
    </style:style>
    <style:style style:name="P127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text-position="super 66.6%"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text-position="super 66.6%" style:font-size-complex="12pt" style:language-asian="en" style:country-asian="GB"/>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letter-kerning="true" style:font-size-complex="12pt" style:language-asian="lt" style:country-asian="LT"/>
    </style:style>
    <style:style style:name="P128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letter-kerning="true" style:text-position="super 66.6%"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letter-kerning="true" style:font-size-complex="12pt" style:language-asian="lt" style:country-asian="LT"/>
    </style:style>
    <style:style style:name="T1296" style:parent-style-name="DefaultParagraphFont" style:family="text">
      <style:text-properties style:letter-kerning="true" style:text-position="super 66.6%" style:font-size-complex="12pt" style:language-asian="lt" style:country-asian="LT"/>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fo:background-color="#FFFFFF" style:language-asian="lt" style:country-asian="L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text-position="super 66.6%"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etter-kerning="true" style:text-position="super 66.6%"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P131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text-position="super 66.6%"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text-position="super 66.6%" style:font-size-complex="12pt" style:language-asian="lt" style:country-asian="LT"/>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P133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text-position="super 66.6%"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text-position="super 66.6%"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letter-kerning="true" style:text-position="super 66.6%"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P134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text-position="super 66.6%"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text-position="super 66.6%"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text-position="super 66.6%"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letter-kerning="true" style:font-size-complex="12pt" style:language-asian="lt" style:country-asian="LT"/>
    </style:style>
    <style:style style:name="P136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text-position="super 66.6%"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text-position="super 66.6%"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font-name-complex="Calibri" style:letter-kerning="true" style:font-size-complex="12pt" style:language-asian="ar" style:country-asian="SA"/>
    </style:style>
    <style:style style:name="T1373" style:parent-style-name="DefaultParagraphFont" style:family="text">
      <style:text-properties style:font-name-complex="Calibri" style:letter-kerning="true" style:font-size-complex="12pt" style:language-asian="ar" style:country-asian="SA"/>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style:style>
    <style:style style:name="P137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text-position="super 66.6%"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text-position="super 66.6%"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fo:background-color="#FFFFFF" style:language-asian="lt" style:country-asian="LT"/>
    </style:style>
    <style:style style:name="T1391" style:parent-style-name="DefaultParagraphFont" style:family="text">
      <style:text-properties style:letter-kerning="true" style:font-size-complex="12pt" fo:background-color="#FFFFFF" style:language-asian="lt" style:country-asian="LT"/>
    </style:style>
    <style:style style:name="P139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style:font-size-complex="12pt" style:language-asian="ar" style:country-asian="SA"/>
    </style:style>
    <style:style style:name="T1399" style:parent-style-name="DefaultParagraphFont" style:family="text">
      <style:text-properties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font-size-complex="12pt" style:language-asian="ar" style:country-asian="SA"/>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style:font-size-complex="12pt"/>
    </style:style>
    <style:style style:name="P140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text-position="super 66.6%" style:font-size-complex="12pt" style:language-asian="lt" style:country-asian="LT"/>
    </style:style>
    <style:style style:name="T1410" style:parent-style-name="DefaultParagraphFont" style:family="text">
      <style:text-properties style:letter-kerning="true" style:font-size-complex="12pt" style:language-asian="lt" style:country-asian="LT"/>
    </style:style>
    <style:style style:name="P141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412" style:parent-style-name="DefaultParagraphFont" style:family="text">
      <style:text-properties style:letter-kerning="true" style:font-size-complex="12pt" style:language-asian="en" style:country-asian="GB"/>
    </style:style>
    <style:style style:name="T1413" style:parent-style-name="DefaultParagraphFont" style:family="text">
      <style:text-properties style:letter-kerning="true" style:font-size-complex="12pt" style:language-asian="en" style:country-asian="GB"/>
    </style:style>
    <style:style style:name="T1414" style:parent-style-name="DefaultParagraphFont" style:family="text">
      <style:text-properties style:letter-kerning="true" style:text-position="super 66.6%" style:font-size-complex="12pt" style:language-asian="en" style:country-asian="GB"/>
    </style:style>
    <style:style style:name="T1415" style:parent-style-name="DefaultParagraphFont" style:family="text">
      <style:text-properties style:letter-kerning="true" style:font-size-complex="12pt" style:language-asian="en" style:country-asian="GB"/>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text-position="super 66.6%"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en" style:country-asian="GB"/>
    </style:style>
    <style:style style:name="T1434" style:parent-style-name="DefaultParagraphFont" style:family="text">
      <style:text-properties style:letter-kerning="true" style:font-size-complex="12pt" style:language-asian="en" style:country-asian="GB"/>
    </style:style>
    <style:style style:name="T1435" style:parent-style-name="DefaultParagraphFont" style:family="text">
      <style:text-properties style:letter-kerning="true" style:font-size-complex="12pt" style:language-asian="en" style:country-asian="GB"/>
    </style:style>
    <style:style style:name="T1436" style:parent-style-name="DefaultParagraphFont" style:family="text">
      <style:text-properties style:letter-kerning="true" style:font-size-complex="12pt" style:language-asian="en" style:country-asian="GB"/>
    </style:style>
    <style:style style:name="T1437" style:parent-style-name="DefaultParagraphFont" style:family="text">
      <style:text-properties style:letter-kerning="true" style:font-size-complex="12pt" style:language-asian="en" style:country-asian="GB"/>
    </style:style>
    <style:style style:name="T1438" style:parent-style-name="DefaultParagraphFont" style:family="text">
      <style:text-properties style:letter-kerning="true" style:font-size-complex="12pt" style:language-asian="en" style:country-asian="GB"/>
    </style:style>
    <style:style style:name="T1439" style:parent-style-name="DefaultParagraphFont" style:family="text">
      <style:text-properties style:letter-kerning="true" style:text-position="super 66.6%" style:font-size-complex="12pt" style:language-asian="en" style:country-asian="GB"/>
    </style:style>
    <style:style style:name="T1440" style:parent-style-name="DefaultParagraphFont" style:family="text">
      <style:text-properties style:letter-kerning="true" style:font-size-complex="12pt" style:language-asian="en" style:country-asian="GB"/>
    </style:style>
    <style:style style:name="T1441" style:parent-style-name="DefaultParagraphFont" style:family="text">
      <style:text-properties style:letter-kerning="true" style:font-size-complex="12pt" style:language-asian="en" style:country-asian="GB"/>
    </style:style>
    <style:style style:name="P144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P14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style:letter-kerning="true" style:font-size-complex="12pt" style:language-asian="ar" style:country-asian="SA"/>
    </style:style>
    <style:style style:name="T1466" style:parent-style-name="DefaultParagraphFont" style:family="text">
      <style:text-properties style:letter-kerning="true" style:font-size-complex="12pt" style:language-asian="ar" style:country-asian="SA"/>
    </style:style>
    <style:style style:name="T1467" style:parent-style-name="DefaultParagraphFont" style:family="text">
      <style:text-properties style:font-name-complex="Calibri" style:letter-kerning="true" style:font-size-complex="12pt" style:language-asian="ar" style:country-asian="SA"/>
    </style:style>
    <style:style style:name="T1468" style:parent-style-name="DefaultParagraphFont" style:family="text">
      <style:text-properties style:font-name-complex="Calibri" style:letter-kerning="true" style:font-size-complex="12pt" style:language-asian="ar" style:country-asian="SA"/>
    </style:style>
    <style:style style:name="T1469" style:parent-style-name="DefaultParagraphFont" style:family="text">
      <style:text-properties style:letter-kerning="true" style:font-size-complex="12pt" style:language-asian="ar" style:country-asian="SA"/>
    </style:style>
    <style:style style:name="P147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text-position="super 66.6%"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P14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text-position="super 66.6%"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font-name-complex="Calibri" style:letter-kerning="true" style:font-size-complex="12pt" style:language-asian="ar" style:country-asian="SA"/>
    </style:style>
    <style:style style:name="T1483" style:parent-style-name="DefaultParagraphFont" style:family="text">
      <style:text-properties style:letter-kerning="true" style:font-size-complex="12pt" style:language-asian="ar" style:country-asian="SA"/>
    </style:style>
    <style:style style:name="T1484" style:parent-style-name="DefaultParagraphFont" style:family="text">
      <style:text-properties style:font-name-complex="Calibri" style:letter-kerning="true" style:font-size-complex="12pt" style:language-asian="ar" style:country-asian="SA"/>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font-name-complex="Calibri" style:letter-kerning="true" style:font-size-complex="12pt" style:language-asian="ar" style:country-asian="SA"/>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font-name-complex="Calibri" style:letter-kerning="true" style:font-size-complex="12pt" style:language-asian="ar" style:country-asian="SA"/>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font-name-complex="Calibri" style:letter-kerning="true" style:font-size-complex="12pt" style:language-asian="ar" style:country-asian="SA"/>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style>
    <style:style style:name="P1494"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text-position="super 66.6%"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name-complex="Calibri" style:letter-kerning="true" style:font-size-complex="12pt" style:language-asian="ar" style:country-asian="SA"/>
    </style:style>
    <style:style style:name="T1502" style:parent-style-name="DefaultParagraphFont" style:family="text">
      <style:text-properties style:font-name-complex="Calibri" style:letter-kerning="true" style:font-size-complex="12pt" style:language-asian="ar" style:country-asian="SA"/>
    </style:style>
    <style:style style:name="T1503" style:parent-style-name="DefaultParagraphFont" style:family="text">
      <style:text-properties style:font-name-complex="Calibri" style:letter-kerning="true" style:text-position="super 66.6%" style:font-size-complex="12pt" style:language-asian="ar" style:country-asian="SA"/>
    </style:style>
    <style:style style:name="T1504" style:parent-style-name="DefaultParagraphFont" style:family="text">
      <style:text-properties style:font-name-complex="Calibri" style:letter-kerning="true" style:font-size-complex="12pt" style:language-asian="ar" style:country-asian="SA"/>
    </style:style>
    <style:style style:name="T1505" style:parent-style-name="DefaultParagraphFont" style:family="text">
      <style:text-properties style:letter-kerning="true" style:font-size-complex="12pt" style:language-asian="en" style:country-asian="GB"/>
    </style:style>
    <style:style style:name="T1506" style:parent-style-name="DefaultParagraphFont" style:family="text">
      <style:text-properties style:letter-kerning="true" style:font-size-complex="12pt" style:language-asian="en" style:country-asian="GB"/>
    </style:style>
    <style:style style:name="T1507" style:parent-style-name="DefaultParagraphFont" style:family="text">
      <style:text-properties style:font-name-complex="Calibri" style:letter-kerning="true" style:font-size-complex="12pt" style:language-asian="ar" style:country-asian="SA"/>
    </style:style>
    <style:style style:name="T1508" style:parent-style-name="DefaultParagraphFont" style:family="text">
      <style:text-properties style:letter-kerning="true" style:font-size-complex="12pt" style:language-asian="en" style:country-asian="GB"/>
    </style:style>
    <style:style style:name="T1509" style:parent-style-name="DefaultParagraphFont" style:family="text">
      <style:text-properties style:letter-kerning="true" style:font-size-complex="12pt" style:language-asian="en" style:country-asian="GB"/>
    </style:style>
    <style:style style:name="P151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letter-kerning="true" style:font-size-complex="12pt" style:language-asian="ar" style:country-asian="SA"/>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ar" style:country-asian="SA"/>
    </style:style>
    <style:style style:name="T1518" style:parent-style-name="DefaultParagraphFont" style:family="text">
      <style:text-properties style:letter-kerning="true" style:font-size-complex="12pt" style:language-asian="ar" style:country-asian="SA"/>
    </style:style>
    <style:style style:name="T1519" style:parent-style-name="DefaultParagraphFont" style:family="text">
      <style:text-properties style:letter-kerning="true" style:font-size-complex="12pt" style:language-asian="ar" style:country-asian="SA"/>
    </style:style>
    <style:style style:name="P152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letter-kerning="true" style:font-size-complex="12pt" style:language-asian="ar" style:country-asian="SA"/>
    </style:style>
    <style:style style:name="T1526" style:parent-style-name="DefaultParagraphFont" style:family="text">
      <style:text-properties style:letter-kerning="true" style:font-size-complex="12pt" style:language-asian="ar" style:country-asian="SA"/>
    </style:style>
    <style:style style:name="T1527" style:parent-style-name="DefaultParagraphFont" style:family="text">
      <style:text-properties style:letter-kerning="true" style:font-size-complex="12pt" style:language-asian="ar" style:country-asian="SA"/>
    </style:style>
    <style:style style:name="T1528" style:parent-style-name="DefaultParagraphFont" style:family="text">
      <style:text-properties style:letter-kerning="true" style:font-size-complex="12pt" style:language-asian="ar" style:country-asian="SA"/>
    </style:style>
    <style:style style:name="T1529" style:parent-style-name="DefaultParagraphFont" style:family="text">
      <style:text-properties style:letter-kerning="true" style:font-size-complex="12pt" style:language-asian="ar" style:country-asian="SA"/>
    </style:style>
    <style:style style:name="P153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letter-kerning="true" style:font-size-complex="12pt" style:language-asian="ar" style:country-asian="SA"/>
    </style:style>
    <style:style style:name="T1536" style:parent-style-name="DefaultParagraphFont" style:family="text">
      <style:text-properties style:letter-kerning="true" style:font-size-complex="12pt" style:language-asian="ar" style:country-asian="SA"/>
    </style:style>
    <style:style style:name="T1537" style:parent-style-name="DefaultParagraphFont" style:family="text">
      <style:text-properties style:letter-kerning="true" style:font-size-complex="12pt" style:language-asian="ar" style:country-asian="SA"/>
    </style:style>
    <style:style style:name="T1538" style:parent-style-name="DefaultParagraphFont" style:family="text">
      <style:text-properties style:letter-kerning="true" style:font-size-complex="12pt" style:language-asian="ar" style:country-asian="SA"/>
    </style:style>
    <style:style style:name="T1539" style:parent-style-name="DefaultParagraphFont" style:family="text">
      <style:text-properties style:letter-kerning="true" style:font-size-complex="12pt" style:language-asian="ar" style:country-asian="SA"/>
    </style:style>
    <style:style style:name="T1540" style:parent-style-name="DefaultParagraphFont" style:family="text">
      <style:text-properties style:letter-kerning="true" style:font-size-complex="12pt" style:language-asian="ar" style:country-asian="SA"/>
    </style:style>
    <style:style style:name="P154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P1552"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57" style:parent-style-name="DefaultParagraphFont" style:family="text">
      <style:text-properties style:letter-kerning="true" style:font-size-complex="12pt" style:language-asian="ar" style:country-asian="SA"/>
    </style:style>
    <style:style style:name="T1558" style:parent-style-name="DefaultParagraphFont" style:family="text">
      <style:text-properties style:letter-kerning="true" style:font-size-complex="12pt" style:language-asian="ar" style:country-asian="SA"/>
    </style:style>
    <style:style style:name="T1559" style:parent-style-name="DefaultParagraphFont" style:family="text">
      <style:text-properties style:letter-kerning="true" style:font-size-complex="12pt" style:language-asian="ar" style:country-asian="SA"/>
    </style:style>
    <style:style style:name="T1560" style:parent-style-name="DefaultParagraphFont" style:family="text">
      <style:text-properties style:letter-kerning="true" style:font-size-complex="12pt" style:language-asian="ar" style:country-asian="SA"/>
    </style:style>
    <style:style style:name="P156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style:letter-kerning="true" style:font-size-complex="12pt" style:language-asian="ar" style:country-asian="SA"/>
    </style:style>
    <style:style style:name="T1568" style:parent-style-name="DefaultParagraphFont" style:family="text">
      <style:text-properties style:letter-kerning="true" style:font-size-complex="12pt" style:language-asian="ar" style:country-asian="SA"/>
    </style:style>
    <style:style style:name="T1569" style:parent-style-name="DefaultParagraphFont" style:family="text">
      <style:text-properties style:letter-kerning="true" style:font-size-complex="12pt" style:language-asian="ar" style:country-asian="SA"/>
    </style:style>
    <style:style style:name="P1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1" style:parent-style-name="DefaultParagraphFont" style:family="text">
      <style:text-properties style:letter-kerning="true" style:font-size-complex="12pt" style:language-asian="ar" style:country-asian="SA"/>
    </style:style>
    <style:style style:name="T1572" style:parent-style-name="DefaultParagraphFont" style:family="text">
      <style:text-properties style:letter-kerning="true" style:font-size-complex="12pt" style:language-asian="ar" style:country-asian="SA"/>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letter-kerning="true" style:font-size-complex="12pt" style:language-asian="ar" style:country-asian="SA"/>
    </style:style>
    <style:style style:name="P157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577" style:parent-style-name="DefaultParagraphFont" style:family="text">
      <style:text-properties style:letter-kerning="true" style:font-size-complex="12pt" style:language-asian="ar" style:country-asian="SA"/>
    </style:style>
    <style:style style:name="T1578" style:parent-style-name="DefaultParagraphFont" style:family="text">
      <style:text-properties style:letter-kerning="true" style:font-size-complex="12pt" style:language-asian="ar" style:country-asian="SA"/>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ar" style:country-asian="SA"/>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language-asian="ar" style:country-asian="SA"/>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6" style:parent-style-name="DefaultParagraphFont" style:family="text">
      <style:text-properties style:letter-kerning="true" style:font-size-complex="12pt" style:language-asian="ar" style:country-asian="SA"/>
    </style:style>
    <style:style style:name="T1587" style:parent-style-name="DefaultParagraphFont" style:family="text">
      <style:text-properties style:letter-kerning="true" style:font-size-complex="12pt" style:language-asian="ar" style:country-asian="SA"/>
    </style:style>
    <style:style style:name="T1588" style:parent-style-name="DefaultParagraphFont" style:family="text">
      <style:text-properties style:letter-kerning="true" style:font-size-complex="12pt" style:language-asian="ar" style:country-asian="SA"/>
    </style:style>
    <style:style style:name="P1589"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text-align="justify" fo:margin-left="0.693in" fo:text-indent="0.3937in">
        <style:tab-stops>
          <style:tab-stop style:type="left" style:position="0.0944in"/>
          <style:tab-stop style:type="left" style:position="0.193in"/>
          <style:tab-stop style:type="left" style:position="0.2916in"/>
        </style:tab-stops>
      </style:paragraph-properties>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center" fo:text-indent="0.3937in"/>
    </style:style>
    <style:style style:name="T1610" style:parent-style-name="DefaultParagraphFont" style:family="text">
      <style:text-properties style:font-weight-complex="bold" style:letter-kerning="true" style:font-size-complex="12pt" style:language-asian="ar" style:country-asian="SA"/>
    </style:style>
    <style:style style:name="T1611" style:parent-style-name="DefaultParagraphFont" style:family="text">
      <style:text-properties fo:font-weight="bold" style:font-weight-asian="bold" style:letter-kerning="true" style:font-size-complex="12pt" style:language-asian="ar" style:country-asian="SA"/>
    </style:style>
    <style:style style:name="T1612" style:parent-style-name="DefaultParagraphFont" style:family="text">
      <style:text-properties fo:font-weight="bold" style:font-weight-asian="bold" style:letter-kerning="true" style:font-size-complex="12pt" style:language-asian="ar" style:country-asian="SA"/>
    </style:style>
    <style:style style:name="T1613" style:parent-style-name="DefaultParagraphFont" style:family="text">
      <style:text-properties style:font-weight-complex="bold" style:letter-kerning="true" style:font-size-complex="12pt" style:language-asian="ar" style:country-asian="SA"/>
    </style:style>
    <style:style style:name="P1614" style:parent-style-name="Normal" style:family="paragraph">
      <style:paragraph-properties fo:text-align="justify" fo:margin-left="0.693in" fo:text-indent="0.3937in">
        <style:tab-stops>
          <style:tab-stop style:type="left" style:position="0.0944in"/>
          <style:tab-stop style:type="left" style:position="0.193in"/>
          <style:tab-stop style:type="left" style:position="0.2916in"/>
        </style:tab-stops>
      </style:paragraph-properties>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fo:margin-left="0.693in" fo:text-indent="0.3937in">
        <style:tab-stops>
          <style:tab-stop style:type="left" style:position="0.0944in"/>
          <style:tab-stop style:type="left" style:position="0.193in"/>
          <style:tab-stop style:type="left" style:position="0.2916in"/>
        </style:tab-stops>
      </style:paragraph-properties>
      <style:text-properties fo:hyphenate="false"/>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text-align="justify" fo:margin-left="0.693in" fo:text-indent="0.3937in">
        <style:tab-stops>
          <style:tab-stop style:type="left" style:position="0.0944in"/>
          <style:tab-stop style:type="left" style:position="0.193in"/>
          <style:tab-stop style:type="left" style:position="0.2916in"/>
        </style:tab-stops>
      </style:paragraph-properties>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letter-kerning="true" style:font-size-complex="12pt" style:language-asian="ar" style:country-asian="SA"/>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ar" style:country-asian="SA"/>
    </style:style>
    <style:style style:name="T1631" style:parent-style-name="DefaultParagraphFont" style:family="text">
      <style:text-properties style:letter-kerning="true" style:font-size-complex="12pt" style:language-asian="ar" style:country-asian="SA"/>
    </style:style>
    <style:style style:name="P1632" style:parent-style-name="Normal" style:family="paragraph">
      <style:paragraph-properties fo:text-align="justify" fo:margin-left="0.693in" fo:text-indent="0.3937in">
        <style:tab-stops>
          <style:tab-stop style:type="left" style:position="0.0944in"/>
          <style:tab-stop style:type="left" style:position="0.193in"/>
          <style:tab-stop style:type="left" style:position="0.2916in"/>
        </style:tab-stops>
      </style:paragraph-properties>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ar" style:country-asian="SA"/>
    </style:style>
    <style:style style:name="T1650" style:parent-style-name="DefaultParagraphFont" style:family="text">
      <style:text-properties style:letter-kerning="true" style:font-size-complex="12pt" style:language-asian="ar" style:country-asian="SA"/>
    </style:style>
    <style:style style:name="P1651"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fo:margin-left="0.693in" fo:text-indent="-0.2993in">
        <style:tab-stops>
          <style:tab-stop style:type="left" style:position="-0.2993in"/>
          <style:tab-stop style:type="left" style:position="-0.102in"/>
          <style:tab-stop style:type="left" style:position="0.0944in"/>
        </style:tab-stops>
      </style:paragraph-properties>
      <style:text-properties fo:hyphenate="false"/>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fo:letter-spacing="0.0416in"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text-align="justify" fo:text-indent="0.3937in"/>
      <style:text-properties style:letter-kerning="true" style:font-size-complex="12pt" style:language-asian="lt" style:country-asian="L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style:tab-stops>
          <style:tab-stop style:type="left" style:position="0.4923in"/>
        </style:tab-stops>
      </style:paragraph-properties>
      <style:text-properties fo:hyphenate="false"/>
    </style:style>
    <style:style style:name="T1672" style:parent-style-name="DefaultParagraphFont" style:family="text">
      <style:text-properties style:letter-kerning="true" style:font-size-complex="12pt" style:language-asian="lt" style:country-asian="LT"/>
    </style:style>
  </office:automatic-styles>
  <office:body>
    <office:text text:use-soft-page-breaks="true">
      <text:p text:style-name="P1"/>
      <text:p text:style-name="P7">Projektas</text:p>
      <text:p text:style-name="P8"/>
      <text:p text:style-name="P9"/>
      <text:p text:style-name="P10"/>
      <text:p text:style-name="P11">LIETUVOS RESPUBLIKOS APLINKOS MINISTRAS</text:p>
      <text:p text:style-name="P12"/>
      <text:p text:style-name="P13">ĮSAKYMAS</text:p>
      <text:p text:style-name="P14">DĖL LIETUVOS RESPUBLIKOS APLINKOS MINISTRO 2016 M. GRUODŽIO 12 D. ĮSAKYMO NR. D1-878 „DĖL STATYBOS TECHNINIO REGLAMENTO STR 1.05.01:2017 „STATYBĄ LEIDŽIANTYS DOKUMENTAI. STATYBOS<text:s/>UŽBAIGIMAS. NEBAIGTO STATINIO REGISTRAVIMAS IR PERLEIDIMAS. STATYBOS SUSTABDYMAS. SAVAVALIŠKOS STATYBOS PADARINIŲ ŠALINIMAS. STATYBOS PAGAL NETEISĖTAI IŠDUOTĄ STATYBĄ LEIDŽIANTĮ DOKUMENTĄ PADARINIŲ ŠALINIMAS“ PATVIRTINIMO“ PAKEITIMO</text:p>
      <text:p text:style-name="P15"/>
      <text:p text:style-name="P16">2024 m.       d. Nr.      </text:p>
      <text:p text:style-name="P17">Vilnius</text:p>
      <text:p text:style-name="P18"/>
      <text:p text:style-name="P19"><text:span text:style-name="T20">1</text:span><text:span text:style-name="T21">.</text:span><text:span text:style-name="T22"><text:tab/></text:span><text:span text:style-name="T23">P a k e i č i u statybos techninį reglamentą STR 1.05.01:2017 „Statybą leidžiantys dokumentai. Statybos užbaigimas. Nebaigto statinio registravimas ir perleidimas. Statybos sustabdymas. Savavališkos statybos padarinių šalinimas. Statybos</text:span><text:span text:style-name="T24"><text:s/>pagal neteisėtai išduotą statybą leidžiantį dokumentą padarinių šalinimas“, patvirtintą Lietuvos Respublikos aplinkos ministro 2016 m. gruodžio 12 d. įsakymu Nr. D1-878 „Dėl statybos techninio reglamento STR 1.05.01:2017 „Statybą leidžiantys dokumentai. S</text:span><text:span text:style-name="T25">tatybos užbaigimas. Nebaigto statinio<text:s/></text:span><text:soft-page-break/><text:span text:style-name="T26">registravimas ir perleidimas. Statybos sustabdymas. Savavališkos statybos padarinių šalinimas. Statybos pagal neteisėtai išduotą statybą leidžiantį dokumentą padarinių šalinimas“ patvirtinimo“:</text:span><text:span text:style-name="T27"><text:s/></text:span></text:p>
      <text:p text:style-name="P28"><text:span text:style-name="T29">1.1</text:span><text:span text:style-name="T30">.</text:span><text:span text:style-name="T31"><text:tab/></text:span><text:span text:style-name="T32">Pakeičiu 1 punkt</text:span><text:span text:style-name="T33">ą ir jį išdėstau taip:</text:span></text:p>
      <text:p text:style-name="P34"><text:span text:style-name="T35">„</text:span><text:span text:style-name="T36">1</text:span><text:span text:style-name="T37">. Statybos techniniame reglamente STR 1.05.01:2017 „Statybą leidžiantys dokumentai. Statybos užbaigimas. Statybos sustabdymas. Nebaigto statinio registravimas ir perleidimas. Savavališkos statybos padarinių šalinimas. Statybos pa</text:span><text:span text:style-name="T38">gal neteisėtai išduotą statybą leidžiantį dokumentą padarinių šalinimas“ (toliau – Reglamentas) detalizuojamos Lietuvos Respublikos statybos įstatymo [8.3] 27, 27</text:span><text:span text:style-name="T39">1<text:s/></text:span><text:span text:style-name="T40">ir 27</text:span><text:span text:style-name="T41">2</text:span><text:span text:style-name="T42"><text:s/>straipsnių nuostatos, reglamentuojančios statybą leidžiančių dokumentų išdavimo ir pr</text:span><text:span text:style-name="T43">anešimo apie statybos pradžią procedūras, statybos užbaigimo tvarką, nurodytą Statybos įstatymo [8.3] 28 straipsnyje,</text:span><text:span text:style-name="T44"><text:s/>nebaigto statinio registravimo ir perleidimo tvarką, nurodytą Statybos įstatymo</text:span><text:span text:style-name="T45"><text:s/>[8.3] 39 straipsnyje, nustatyta statybos sustabdymo, savav</text:span><text:span text:style-name="T46">ališkos statybos sustabdymo ir jos padarinių šalinimo, statybos pagal neteisėtai išduotą statybą leidžiantį dokumentą padarinių šalinimo tvarka.</text:span><text:span text:style-name="T47"><text:s/>Statybą leidžiančių dokumentų ir (ar) pranešimų apie statybos pradžią privalomi atvejai nustatyti Statybos įsta</text:span><text:span text:style-name="T48">tymo [8.3] 27 straipsnio 1, 1</text:span><text:span text:style-name="T49">1</text:span><text:span text:style-name="T50"><text:s/>ir 1</text:span><text:span text:style-name="T51">2</text:span><text:span text:style-name="T52"><text:s/>dalyse. Statinio statybos rūšys nustatytos Statybos įstatyme [8.3] ir<text:s/></text:span><text:span text:style-name="T53">STR 1.01.08:2002 „Statinio statybos rūšys“ [8.55], statinių kategorijos ir naudojimo paskirtys nustatytos<text:s/></text:span><text:span text:style-name="T54">Statytos įstatyme [8.3] ir<text:s/></text:span><text:span text:style-name="T55">STR 1.01.03:2017</text:span><text:span text:style-name="T56"><text:s/>„Statinių klasifikavimas“ [8.28], esminio statinio išvaizdos keitimo požymiai nurodyti STR 1.04.04:2017 „Statinio projektavimas, projekto ekspertizė“ [8.31].</text:span><text:span text:style-name="T57">“</text:span><text:span text:style-name="T58"><text:s/></text:span></text:p>
      <text:p text:style-name="P59"><text:span text:style-name="T60">1.2</text:span><text:span text:style-name="T61">.</text:span><text:span text:style-name="T62"><text:tab/></text:span><text:span text:style-name="T63">Pakeičiu 5 punktą ir jį išdėstau taip:</text:span></text:p>
      <text:p text:style-name="P64"><text:span text:style-name="T65">„</text:span><text:span text:style-name="T66">5</text:span><text:span text:style-name="T67">. Viešojo administravimo subjektai ir kiti asmenys, kai tai nustato teisės aktai, Reglamente nurodytas statybą leidžiančių dokumentų išdavimo, pranešimo apie statybos pradžią, statybos užbaigimo,<text:s/></text:span><text:span text:style-name="T68">nebaigto statinio registravimo, išregistravimo ir perleidimo</text:span><text:span text:style-name="T69">,<text:s/></text:span><text:span text:style-name="T70">statybos sustabdymo, savavališkos statybos ir statybos pagal neteisėtai išduotą statybą leidžiantį dokumentą padarinių šalinimo procedūras atlieka naudodamiesi Lietuvos Respublikos statybos leidimų ir statybos valstybinės priežiūros informacine sistema „</text:span><text:span text:style-name="T71">Infostatyba“ (pasiekiama per Topografijos,<text:s/></text:span><text:soft-page-break/><text:span text:style-name="T72">inžinerinės infrastruktūros, teritorijų planavimo ir statybos elektroninių vartų informacinę sistemą (toliau – TPS „Vartai“) adresu www.planuojustatau.lt) (toliau – IS „Infostatyba“) [8.36].“</text:span></text:p>
      <text:p text:style-name="P73"><text:span text:style-name="T74">1.3</text:span><text:span text:style-name="T75">.</text:span><text:span text:style-name="T76"><text:tab/></text:span><text:span text:style-name="T77">Pakeičiu</text:span><text:span text:style-name="T78"><text:s/>6 punktą ir jį išdėstau taip:</text:span></text:p>
      <text:p text:style-name="P79"><text:span text:style-name="T80">„</text:span><text:span text:style-name="T81">6</text:span><text:span text:style-name="T82">. Kai statytojo teises įgyvendina keli statytojai<text:s/></text:span><text:span text:style-name="T83">(užsakovai), savininkai, valdytojai</text:span><text:span text:style-name="T84"><text:s/>(toliau - statytojas), jie prašymus, pranešimus ir kitus dokumentus teikia ir pasirašo visi (duomenis suveda vienas iš jų, o galutinai<text:s/></text:span><text:span text:style-name="T85">užpildytą prašymą ar pranešimą pateikia visi asmenys pasirašydami kvalifikuotais elektroniniais parašais pagal IS „Infostatyba“ funkcionalumą), išskyrus teisės aktuose nustatytas išimtis ar kai statytojų vardu veikia jų atstovas. IS „Infostatyba“ atliekant</text:span><text:span text:style-name="T86"><text:s/>atitinkamas procedūras, su jomis susiję įslaptinti duomenys neįkeliami ir įgaliotų asmenų tvarkomi Lietuvos Respublikos valstybės ir tarnybos paslapčių įstatymo nustatyta tvarka. Per IS „Infostatyba“ teikiant dokumentus, kurie yra susiję su įslaptinta inf</text:span><text:span text:style-name="T87">ormacija, kaip tai apibrėžta Valstybės ir tarnybos paslapčių įstatyme (toliau – įslaptinta informacija), apie tai pažymima sistemoje, į ją įkeliama tik neįslaptintų duomenų dalis.“</text:span></text:p>
      <text:p text:style-name="P88"><text:span text:style-name="T89">1.4</text:span><text:span text:style-name="T90">.</text:span><text:span text:style-name="T91"><text:tab/></text:span><text:span text:style-name="T92">Pakeičiu 8.4 papunktį ir jį išdėstau taip:<text:s/></text:span></text:p>
      <text:p text:style-name="P93"><text:span text:style-name="T94">„</text:span><text:span text:style-name="T95">8.4</text:span><text:span text:style-name="T96">. Lietuvos R</text:span><text:span text:style-name="T97">espublikos teritorijų planavimo, statybos ir žemės naudojimo valstybinės priežiūros įstatymą;“.</text:span></text:p>
      <text:p text:style-name="P98"><text:span text:style-name="T99">1.5</text:span><text:span text:style-name="T100">.</text:span><text:span text:style-name="T101"><text:tab/></text:span><text:span text:style-name="T102">Pakeičiu 8.20 papunktį ir jį išdėstau taip:</text:span></text:p>
      <text:p text:style-name="P103"><text:span text:style-name="T104">„</text:span><text:span text:style-name="T105">8.20</text:span><text:span text:style-name="T106">.<text:s/></text:span><text:span text:style-name="T107">Lietuvos Respublikos vadovybės apsaugos tarnybos<text:s/></text:span><text:span text:style-name="T108">pritarimo dėl statinių statybos, statinių rek</text:span><text:span text:style-name="T109">onstravimo, jų paskirties keitimo saugomų objektų apsaugos zonose, žemės sklypų ir (ar) statinių saugomų objektų apsaugos zonose perleidimo, nuomos ar panaudos sandorių sudarymo išdavimo tvarkos aprašą, patvirtintą Lietuvos Respublikos Vyriausybės 2016 m.<text:s/></text:span><text:span text:style-name="T110">rugsėjo 7 d. nutarimu Nr. 900 „Dėl<text:s/></text:span><text:span text:style-name="T111">Lietuvos Respublikos vadovybės apsaugos tarnybos</text:span><text:span text:style-name="T112"><text:s/>pritarimo dėl statinių statybos, statinių rekonstravimo, jų paskirties keitimo saugomų objektų apsaugos zonose, žemės sklypų ir (ar) statinių saugomų objektų apsaugos zonos</text:span><text:span text:style-name="T113">e perleidimo, nuomos ar panaudos sandorių sudarymo išdavimo tvarkos aprašo patvirtinimo ir saugomų objektų apsaugos zonose statomų statinių maksimalaus aukščio nustatymo“;“.</text:span></text:p>
      <text:p text:style-name="P114"><text:span text:style-name="T115">1.6</text:span><text:span text:style-name="T116">.</text:span><text:span text:style-name="T117"><text:tab/></text:span><text:span text:style-name="T118">Pakeičiu 8.21 papunktį ir jį išdėstau taip:</text:span></text:p>
      <text:p text:style-name="P119"><text:span text:style-name="T120">„</text:span><text:span text:style-name="T121">8.21</text:span><text:span text:style-name="T122">. Konkrečių valsty</text:span><text:span text:style-name="T123">bės rinkliavos dydžių<text:s/></text:span><text:span text:style-name="T124">sąrašą</text:span><text:span text:style-name="T125"><text:s/>ir<text:s/></text:span><text:span text:style-name="T126">Valstybės</text:span><text:span text:style-name="T127"><text:s/>rinkliavos mokėjimo ir grąžinimo taisykles, patvirtintas Lietuvos Respublikos Vyriausybės 2000 m. gruodžio 15 d. nutarimu Nr. 1458 „Dėl Konkrečių valstybės rinkliavos dydžių<text:s/></text:span><text:span text:style-name="T128">sąrašo</text:span><text:span text:style-name="T129"><text:s/>ir<text:s/></text:span><text:span text:style-name="T130">Valstybės</text:span><text:span text:style-name="T131"><text:s/>rinkliavos mokėjimo<text:s/></text:span><text:span text:style-name="T132">ir grąžinimo taisyklių patvirtinimo“;“.</text:span></text:p>
      <text:p text:style-name="P133"><text:span text:style-name="T134">1.7</text:span><text:span text:style-name="T135">.</text:span><text:span text:style-name="T136"><text:tab/></text:span><text:span text:style-name="T137">Pakeičiu 8.31 papunktį ir jį išdėstau taip:</text:span></text:p>
      <text:p text:style-name="P138"><text:span text:style-name="T139">„</text:span><text:span text:style-name="T140">8.31</text:span><text:span text:style-name="T141">. statybos techninį reglamentą STR 1.04.04:2017 „Statinio projektavimas, projekto ekspertizė“, patvirtintą Lietuvos Respublikos aplinkos ministro 2016<text:s/></text:span><text:span text:style-name="T142">m. lapkričio 7 d. įsakymu Nr. D1-738 „Dėl statybos techninio reglamento STR 1.04.04:2017 „Statinio projektavimas, projekto ekspertizė“ patvirtinimo“;“.</text:span></text:p>
      <text:p text:style-name="P143"><text:span text:style-name="T144">1.8</text:span><text:span text:style-name="T145">.</text:span><text:span text:style-name="T146"><text:tab/></text:span><text:span text:style-name="T147">Pakeičiu 8.33 papunktį ir jį išdėstau taip:</text:span></text:p>
      <text:p text:style-name="P148"><text:span text:style-name="T149">„</text:span><text:span text:style-name="T150">8.33</text:span><text:span text:style-name="T151">. Gyvūninio maisto tvarkymo subjektų pat</text:span><text:span text:style-name="T152">virtin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53"><text:span text:style-name="T154">1.9</text:span><text:span text:style-name="T155">.</text:span><text:span text:style-name="T156"><text:tab/>Pripažįstu netekusiu galios 8.35 papunktį.</text:span></text:p>
      <text:p text:style-name="P157"><text:span text:style-name="T158">1.10</text:span><text:span text:style-name="T159">.</text:span><text:span text:style-name="T160"><text:tab/>Pakeičiu 8.36 papunktį ir jį išdėstau taip:</text:span></text:p>
      <text:p text:style-name="P161"><text:span text:style-name="T162">„</text:span><text:span text:style-name="T163">8.36</text:span><text:span text:style-name="T164">. Lietuvos Respublikos statybos leidimų ir statybos valstybinės priežiūros informacinės sistemos „Infostatyba“ nuostatus, patvirtintus Lietu</text:span><text:span text:style-name="T165">vos Respublikos aplinkos ministro 2004 m. rugsėjo 27 d. įsakymu Nr. D1-502 „Dėl Lietuvos Respublikos statybos leidimų ir statybos valstybinės priežiūros informacinės sistemos „Infostatyba“ nuostatų patvirtinimo“;“.</text:span></text:p>
      <text:p text:style-name="P166"><text:span text:style-name="T167">1.11</text:span><text:span text:style-name="T168">.</text:span><text:span text:style-name="T169"><text:tab/>Pakeičiu 8.42 papunktį ir j</text:span><text:span text:style-name="T170">į išdėstau taip:</text:span></text:p>
      <text:p text:style-name="P171"><text:span text:style-name="T172">„</text:span><text:span text:style-name="T173">8.42</text:span><text:span text:style-name="T174">. Elektroninių ryšių infrastruktūros įrengimo, žymėjimo, priežiūros ir naudojimo taisykles, patvirtintas Lietuvos Respublikos ryšių reguliavimo tarnybos tarybos 2011 m. spalio 14 d. nutarimu Nr. 1V-978 „Dėl Elektroninių ryšių infras</text:span><text:span text:style-name="T175">truktūros įrengimo, žymėjimo, priežiūros ir naudojimo taisyklių patvirtinimo“;</text:span><text:span text:style-name="T176">“.</text:span></text:p>
      <text:p text:style-name="P177"><text:span text:style-name="T178">1.12</text:span><text:span text:style-name="T179">.</text:span><text:span text:style-name="T180"><text:tab/>Pakeičiu 8.43 papunktį ir jį išdėstau taip:</text:span></text:p>
      <text:p text:style-name="P181"><text:span text:style-name="T182">„</text:span><text:span text:style-name="T183">8.43</text:span><text:span text:style-name="T184">. Lietuvos higienos normą HN 131:2023 „Vaikų žaidimų aikštelės ir patalpos. Bendrieji sveikatos saugos reikala</text:span><text:span text:style-name="T185">vimai“, patvirtintą Lietuvos Respublikos sveikatos apsaugos ministro 2015 m. spalio 30 d. įsakymu Nr. V-1208 „Dėl Lietuvos higienos normos HN 131:2023 „Vaikų žaidimų aikštelės ir patalpos. Bendrieji sveikatos saugos reikalavimai“ patvirtinimo“;</text:span><text:span text:style-name="T186">“.</text:span></text:p>
      <text:p text:style-name="P187"><text:span text:style-name="T188">1.1</text:span><text:span text:style-name="T189">3</text:span><text:span text:style-name="T190">.</text:span><text:span text:style-name="T191"><text:tab/>Papildau 8.53 papunkčiu:</text:span></text:p>
      <text:p text:style-name="P192"><text:span text:style-name="T193">„</text:span><text:span text:style-name="T194">8.</text:span><text:span text:style-name="T195">53</text:span><text:span text:style-name="T196">. Lietuvos Respublikos nekilnojamojo turto kadastro įstatymą;“.</text:span></text:p>
      <text:p text:style-name="P197"><text:span text:style-name="T198">1.14</text:span><text:span text:style-name="T199">.</text:span><text:span text:style-name="T200"><text:tab/>Papildau 8.54 papunkčiu:</text:span></text:p>
      <text:p text:style-name="P201"><text:span text:style-name="T202">„</text:span><text:span text:style-name="T203">8.</text:span><text:span text:style-name="T204">54</text:span><text:span text:style-name="T205">. Lietuvos Respublikos žemės įstatymą;“.</text:span></text:p>
      <text:p text:style-name="P206"><text:span text:style-name="T207">1.15</text:span><text:span text:style-name="T208">.</text:span><text:span text:style-name="T209"><text:tab/>Papildau 8.55 papunkčiu:</text:span></text:p>
      <text:p text:style-name="P210"><text:span text:style-name="T211">„</text:span><text:span text:style-name="T212">8.55</text:span><text:span text:style-name="T213">. statybos techninį<text:s/></text:span><text:span text:style-name="T214">reglamentą STR 1.01.08:2002 „Statinio statybos rūšys“, patvirtintą Lietuvos Respublikos aplinkos ministro 2002 m. gruodžio 5 d. įsakymu Nr. 622 „Dėl statybos techninio reglamento STR 1.01.08:2002 „Statinio statybos rūšys“ patvirtinimo“;“.</text:span></text:p>
      <text:p text:style-name="P215"><text:span text:style-name="T216">1.16</text:span><text:span text:style-name="T217">.</text:span><text:span text:style-name="T218"><text:tab/>Pap</text:span><text:span text:style-name="T219">ildau 8.56 papunkčiu:</text:span></text:p>
      <text:p text:style-name="P220"><text:span text:style-name="T221">„</text:span><text:span text:style-name="T222">8.56</text:span><text:span text:style-name="T223">. statybos techninį reglamentą STR 1.06.01:2016 „Statybos darbai. Statinio statybos priežiūra“, patvirtintą Lietuvos Respublikos aplinkos ministro 2016 m. gruodžio 2 d. įsakymu Nr. D1-848 „Dėl statybos techninio reglamento STR<text:s/></text:span><text:span text:style-name="T224">1.06.01:2016 „Statybos darbai. Statinio statybos priežiūra“ patvirtinimo“;“.</text:span></text:p>
      <text:p text:style-name="P225"><text:span text:style-name="T226">1.17</text:span><text:span text:style-name="T227">.</text:span><text:span text:style-name="T228"><text:tab/>Papildau 8.57 papunkčiu:</text:span></text:p>
      <text:p text:style-name="P229"><text:span text:style-name="T230">„</text:span><text:span text:style-name="T231">8.57</text:span><text:span text:style-name="T232">. Nekilnojamojo turto objektų kadastrinių matavimų ir kadastro duomenų surinkimo bei tikslinimo taisykles, patvirtintas Lietuvos Resp</text:span><text:span text:style-name="T233">ublikos žemės ūkio ministro 2002 m. gruodžio 30 d. įsakymu Nr. 522 „Dėl Nekilnojamojo turto objektų kadastrinių matavimų ir kadastro duomenų surinkimo bei tikslinimo taisyklių patvirtinimo“.“</text:span></text:p>
      <text:p text:style-name="P234"><text:span text:style-name="T235">1.18</text:span><text:span text:style-name="T236">.</text:span><text:span text:style-name="T237"><text:tab/>Pripažįstu netekusiu galios 10.1 ir 10.3 papunkčiu</text:span><text:span text:style-name="T238">s.</text:span></text:p>
      <text:p text:style-name="P239"><text:span text:style-name="T240">1.19</text:span><text:span text:style-name="T241">.</text:span><text:span text:style-name="T242"><text:tab/></text:span><text:span text:style-name="T243">Pakeičiu 11 punktą ir jį išdėstau taip:</text:span></text:p>
      <text:p text:style-name="P244"><text:span text:style-name="T245">„</text:span><text:span text:style-name="T246">11</text:span><text:span text:style-name="T247">. Norint gauti leidimą statyti naują ar rekonstruoti statinį</text:span><text:span text:style-name="T248">,<text:s/></text:span><text:span text:style-name="T249">pagal Lietuvos Respublikos Vyriausybės patvirtintą pastatų (daugiabučių namų, viešųjų pastatų ar kitų) atnaujinimo (modernizavimo) programą atnaujinti (modernizuoti) pastatą, atlikti statinio kapitalinį ar paprastąjį remontą, nugriauti statinį, pakeisti st</text:span><text:span text:style-name="T250">atinio ar jo dalies paskirtį, formuoti nekilnojamojo turto kadastro objektus (išskyrus statybą leidžiančius dokumentus Lietuvos Respublikos teritoriniuose vandenyse, jos išskirtinėje ekonominėje zonoje ir kontinentiniame šelfe<text:s/></text:span><text:span text:style-name="T251">(įskaitant atvejus, kai proje</text:span><text:span text:style-name="T252">ktuojami statiniai (jų dalys) yra ir jūrinėje dalyje, ir sausumoje)<text:s/></text:span><text:span text:style-name="T253">ar įgyvendinant ypatingos valstybinės svarbos projektus ir leidimą tęsti sustabdytą statybą) savivaldybės merui ar jo įgaliotam savivaldybės administracijos direktoriui arba administracijo</text:span><text:span text:style-name="T254">s direktoriaus pavedimu kitiems savivaldybės administracijos valstybės tarnautojams (toliau – meras ar jo įgaliotas savivaldybės administracijos valstybės tarnautojas) Reglamento 12 punkte nustatyta tvarka nuotoliniu būdu pateikiamas prašymas. Teikiamų<text:s/></text:span><text:span text:style-name="T255">dok</text:span><text:span text:style-name="T256">umentų pavadinimai turi atitiktį jų turinį, dokumentai turi būti įkelti į jiems IS „Infostatyba“ numatytas sritis.</text:span><text:span text:style-name="T257"><text:s/>Pateikiami šie dokumentai:</text:span></text:p>
      <text:p text:style-name="P258"><text:span text:style-name="T259">11.1</text:span><text:span text:style-name="T260">. prašymas (Reglamento 1 priedas), kuris turi būti pasirašytas kvalifikuotu elektroniniu parašu;</text:span></text:p>
      <text:p text:style-name="P261"><text:span text:style-name="T262">11.2</text:span><text:span text:style-name="T263">. S</text:span><text:span text:style-name="T264">tatybos įstatymo [8.3] 27 straipsnio 5 dalyje nurodyti dokumentai (išskyrus tuos, kurie yra projektinių pasiūlymų sudėtyje);</text:span></text:p>
      <text:p text:style-name="P265"><text:span text:style-name="T266">11.3</text:span><text:span text:style-name="T267">. Reglamento 6 priede nurodyti rašytiniai pritarimai projektiniams pasiūlymams;</text:span></text:p>
      <text:p text:style-name="P268"><text:span text:style-name="T269">11.4</text:span><text:span text:style-name="T270">. Statybos įstatymo [8.3] 24 straip</text:span><text:span text:style-name="T271">snio 1 dalyje nurodyto atitinkamo statinio projekto<text:s/></text:span><text:span text:style-name="T272">pirmuoju etapu rengiamas dokumentas –<text:s/></text:span><text:span text:style-name="T273">projektiniai pasiūlymai (jei vadovaujantis Statybos įstatymo [8.3] 24 straipsnio 2</text:span><text:span text:style-name="T274">4</text:span><text:span text:style-name="T275"><text:s/>dalimi projektas rengiamas vienu etapu, pateikiamas Statybos įstatymo [8.3] 24 str</text:span><text:span text:style-name="T276">aipsnio 1 dalies 6</text:span><text:span text:style-name="T277">–</text:span><text:span text:style-name="T278">13 punktuose nurodytas statinio projektas ar aprašas),<text:s/></text:span><text:span text:style-name="T279">pasirašyti Statybos įstatymo<text:s/></text:span><text:span text:style-name="T280">[8.3] 24 straipsnio 19 dalyje</text:span><text:span text:style-name="T281"><text:s/>nurodytų statinio projektą privalančių pasirašyti asmenų (kvalifikuotais elektroniniais parašais), patvirtinti Statybos įst</text:span><text:span text:style-name="T282">atymo [8.3] 26 straipsnio 1 dalyje nurodytų asmenų<text:s/></text:span><text:span text:style-name="T283">ir suformuoti laikantis šių reikalavimų:</text:span></text:p>
      <text:p text:style-name="P284"><text:span text:style-name="T285">11.4.1</text:span><text:span text:style-name="T286">. jei elektroninis statinio projektas ne didesnis kaip 30 MB, jis į elektroninę laikmeną įrašomas viena rinkmena, jos pradžioje pateikiant turinį (tekstinių</text:span><text:span text:style-name="T287"><text:s/>ir grafinių dokumentų pavadinimus eilės tvarka ir kiekvieno jų lapų skaičių);</text:span></text:p>
      <text:p text:style-name="P288"><text:span text:style-name="T289">11.4.2</text:span><text:span text:style-name="T290">. jei elektroninis statinio projektas didesnis kaip 30 MB, į elektroninę laikmeną įrašomos dvi ar kelios rinkmenos:</text:span></text:p>
      <text:p text:style-name="P291"><text:span text:style-name="T292">11.4.2.1</text:span><text:span text:style-name="T293">. vienai atskirai rinkmenai suteikiamas p</text:span><text:span text:style-name="T294">avadinimas „Turinys“, joje nurodoma visų elektroninėje laikmenoje įrašytų rinkmenų pavadinimai, šiose rinkmenose įrašytų tekstinių ir grafinių dokumentų pavadinimai eilės tvarka ir kiekvieno dokumento lapų skaičius;</text:span></text:p>
      <text:p text:style-name="P295"><text:span text:style-name="T296">11.4.2.2</text:span><text:span text:style-name="T297">. kiekvienai elektroninio st</text:span><text:span text:style-name="T298">atinio projekto rinkmenai, išskyrus rinkmeną „Turinys“, suteikiamas pavadinimas išreiškiamas skaitmeniu, pradedant nuo „1“;</text:span></text:p>
      <text:p text:style-name="P299"><text:span text:style-name="T300">11.4.3</text:span><text:span text:style-name="T301">. kiekvienos elektroninio statinio projekto rinkmenos nuskenuotų statinio projekto brėžinių spalva turi atitikti origina</text:span><text:span text:style-name="T302">lo spalvą; kompiuterinė laikmena formuojama taip, kad joje būtų įrašyta kuo mažiau rinkmenų; rinkmena sudaroma pateikiant kuo daugiau tekstinių ir (ar) grafinių dokumentų;</text:span></text:p>
      <text:p text:style-name="P303"><text:span text:style-name="T304">11.4.4</text:span><text:span text:style-name="T305">. kiekvienos rinkmenos tekstinio ar grafinio dokumento minimalus raiškos r</text:span><text:span text:style-name="T306">eikalavimas – 200 dpi, maksimalus rinkmenos dydis – 30 MB; galimi rinkmenos tekstinių ar grafinių dokumentų formatai – *.pdf, *.jpg, *.gif, *.tif, *.png.“. Jei teikiama kompiuterinė laikmena su el. parašais patvirtintomis statinio projekto rinkmenomis, mak</text:span><text:span text:style-name="T307">simalus kiekvienos el. parašu patvirtintos rinkmenos dydis – 30 MB; galimi el. parašu patvirtintų rinkmenų tekstinių ar grafinių dokumentų formatai – docx, odt, xlsx, ods, pdf, tif, jpg, png;</text:span></text:p>
      <text:p text:style-name="P308"><text:span text:style-name="T309">11.4.5</text:span><text:span text:style-name="T310">. viešinimui pateikiamų elektroninio statinio projekto</text:span><text:span text:style-name="T311"><text:s/>rinkmenų dokumentai turi būti be draudžiamų skelbti asmens duomenų, nurodytų Statybos įstatymo [8.3] 27 straipsnio 15</text:span><text:span text:style-name="T312">1</text:span><text:span text:style-name="T313"> dalyje;</text:span></text:p>
      <text:p text:style-name="P314"><text:span text:style-name="T315">11.5</text:span><text:span text:style-name="T316">. viešinimui pateikiamų elektroninio statinio projekto rinkmenų dokumentai turi būti be draudžiamų skelbti asmens<text:s/></text:span><text:span text:style-name="T317">duomenų, nurodytų Statybos įstatymo [8.3] 27 straipsnio 15</text:span><text:span text:style-name="T318">1</text:span><text:span text:style-name="T319"><text:s/>dalyje.</text:span><text:span text:style-name="T320">“</text:span></text:p>
      <text:p text:style-name="P321"><text:span text:style-name="T322">1.20</text:span><text:span text:style-name="T323">.</text:span><text:span text:style-name="T324"><text:tab/></text:span><text:span text:style-name="T325">Pakeičiu 12 punktą ir jį išdėstau taip:</text:span></text:p>
      <text:p text:style-name="P326"><text:span text:style-name="T327">„</text:span><text:span text:style-name="T328">12</text:span><text:span text:style-name="T329">. Prašymą ir kitus dokumentus pateikiant nuotoliniu būdu, per IS „Infostatyba“, prisijungus per www.planuojustatau.lt,<text:s/></text:span><text:span text:style-name="T330">užpildomi atitinkami prašymo laukai, nurodytose vietose įkeliami privalomi dokumentai juos formuojant pagal Reglamento 11 punkte nurodytus reikalavimus.“</text:span></text:p>
      <text:p text:style-name="P331"><text:span text:style-name="T332">1.21</text:span><text:span text:style-name="T333">.</text:span><text:span text:style-name="T334"><text:tab/></text:span><text:span text:style-name="T335">Pakeičiu 13 punktą ir jį išdėstau taip:</text:span></text:p>
      <text:p text:style-name="P336"><text:span text:style-name="T337">„</text:span><text:span text:style-name="T338">13</text:span><text:span text:style-name="T339">. Nuotoliniu būdu pateiktas prašymas užregi</text:span><text:span text:style-name="T340">struojamas automatiškai ir tą pačią dieną apie tai per IS „Infostatyba“ informuojamas jo pateikėjas. Užregistravus prašymą, savivaldybės meras arba jo įgaliotas savivaldybės administracijos valstybės tarnautojas ne vėliau kaip per 3 darbo dienas nuo prašym</text:span><text:span text:style-name="T341">o užregistravimo, išskyrus 33 punkte nurodytu atveju (kai gautas prašymas išduoti leidimą statyti naują statinį ar rekonstruoti statinį, suprojektuotą įgyvendinant ypatingos valstybinės svarbos projektą), patikrina:</text:span></text:p>
      <text:p text:style-name="P342"><text:span text:style-name="T343">13.1</text:span><text:span text:style-name="T344">. ar projektiniai pasiūlymai Staty</text:span><text:span text:style-name="T345">bos įstatymo [8.3] 24 straipsnio 19 dalyje nustatyta tvarka pasirašyti juos parengusių asmenų elektroniniais parašais ir Statybos įstatymo [8.3] 26 straipsnio 1 dalyje nustatyta tvarka patvirtinti statytojo (užsakovo); jei nėra visų būtinų elektroninių par</text:span><text:span text:style-name="T346">ašų ar projektinių pasiūlymų patvirtinimo, apie tai prašymo pateikėjas informuojamas per IS „Infostatyba“;</text:span></text:p>
      <text:p text:style-name="P347"><text:span text:style-name="T348">13.2</text:span><text:span text:style-name="T349">. ar pateikti visi privalomi dokumentai; jei jų trūksta, prašymas IS „Infostatyba“ pažymimas kaip nepriimtas ir apie tai, kad prašymas dėl ši</text:span><text:span text:style-name="T350">os priežasties nepriimamas, ne vėliau kaip per 3 darbo dienas nuo prašymo užregistravimo pasinaudojant IS „Infostatyba“ pranešama prašymą teikusiam asmeniui, nurodant prašymo nenagrinėjimo priežastis;</text:span><text:span text:style-name="T351"><text:s/></text:span></text:p>
      <text:p text:style-name="P352"><text:span text:style-name="T353">13.3</text:span><text:span text:style-name="T354">. ar dokumentai suformuoti pagal Reglamento 11</text:span><text:span text:style-name="T355"><text:s/>punkto reikalavimus; jei dokumentai suformuoti ne pagal reikalavimus, apie tai prašymo pateikėjas informuojamas per IS „Infostatyba“;</text:span></text:p>
      <text:p text:style-name="P356"><text:span text:style-name="T357">13.4</text:span><text:span text:style-name="T358">. ar prašyme nurodytas statytojas turi teisę būti statytoju pagal Statybos įstatymo [8.3] 3 straipsnio 1 ir 2 dal</text:span><text:span text:style-name="T359">ių reikalavimus; jei ne, prašymas IS „Infostatyba“ pažymimas kaip nepriimtas ir apie tai, kad prašymas dėl šios priežasties nepriimamas, ne vėliau kaip per 3 darbo dienas nuo prašymo užregistravimo pasinaudojant IS „Infostatyba“ pranešama prašymą teikusiam</text:span><text:span text:style-name="T360"><text:s/>asmeniui;</text:span><text:span text:style-name="T361"><text:s/></text:span></text:p>
      <text:p text:style-name="P362"><text:span text:style-name="T363">13.5</text:span><text:span text:style-name="T364">. ar gauta Statybos įstatymo [8.3] 27 straipsnio 16 dalies 1 punkte nurodytos informacijos; jei tokios informacijos yra ir prašyme nurodyti ne su savavališkos statybos padarinių šalinimu susiję statybos darbai (statiniai), prašymo patei</text:span><text:span text:style-name="T365">kėjas apie tai, kad jo prašymas dėl šios priežasties nepriimamas per ne vėliau kaip per 3 darbo dienas<text:s/></text:span><text:span text:style-name="T366">nuo prašymo užregistravimo</text:span><text:span text:style-name="T367"><text:s/></text:span><text:span text:style-name="T368">informuojamas per IS „Infostatyba“;</text:span></text:p>
      <text:p text:style-name="P369"><text:span text:style-name="T370">13.6</text:span><text:span text:style-name="T371">. ar prašyme nurodyti naujai statomų pastatų rodikliai (nurodyti STR 1.04.04:2017<text:s/></text:span><text:span text:style-name="T372">„Statinio projektavimas, projekto ekspertizė“ 5 priedo II skyriaus 1– 12 punktuose);</text:span></text:p>
      <text:p text:style-name="P373"><text:span text:style-name="T374">13.7</text:span><text:span text:style-name="T375">.<text:s/></text:span><text:span text:style-name="T376">ar projektuojamas statinys atitinka nurodytą statinio paskirtį ir tipą; jei neatitinka, prašymo pateikėjas apie tai, kad<text:s/></text:span><text:span text:style-name="T377">jo prašymas dėl šios priežasties nepriimamas per ne vėliau kaip per 3 darbo dienas<text:s/></text:span><text:span text:style-name="T378">nuo prašymo užregistravimo informuojamas per IS „Infostatyba“;</text:span></text:p>
      <text:p text:style-name="P379"><text:span text:style-name="T380">13.8</text:span><text:span text:style-name="T381">. ar pateikta informacija, patvirtinanti apie valstybės rinkliavos</text:span><text:span text:style-name="T382"><text:s/></text:span><text:span text:style-name="T383">už statybą leidžiančio dokumento iš</text:span><text:span text:style-name="T384">davimą sumokėjimą; jei tokia informacija nepateikta, prašymas IS „Infostatyba“ pažymimas kaip nepriimtas ir apie tai, kad prašymas dėl šios priežasties nepriimamas, ne vėliau kaip per 3 darbo dienas nuo prašymo užregistravimo pasinaudojant IS „Infostatyba“</text:span><text:span text:style-name="T385"><text:s/>pranešama prašymą teikusiam asmeniui;</text:span><text:span text:style-name="T386"><text:s/></text:span></text:p>
      <text:p text:style-name="P387"><text:span text:style-name="T388">13.9</text:span><text:span text:style-name="T389">.<text:s/></text:span><text:span text:style-name="T390">ar nėra aplinkybių, kad prašymą išduoti statybą leidžiantį dokumentą pateikęs asmuo siekia gauti statybą leidžiantį dokumentą, įteisinantį jau atliktus savavališkus statybos darbus, dėl kurių nėra surašytas</text:span><text:span text:style-name="T391"><text:s/>savavališkos statybos aktas ir tai nenurodyta prašyme. Laikoma, kad tokie požymiai yra, kai yra duomenų (su prašymu išduoti leidimą pateiktoje dokumentacijoje, viešai prieinamuose žemėlapiuose, ortofotografijose, vietovių fotografijose („Street View“),<text:s/></text:span><text:span text:style-name="T392">Li</text:span><text:span text:style-name="T393">etuvos erdvinės informacijos portale,<text:s/></text:span><text:span text:style-name="T394">Topografijos ir inžinerinės infrastruktūros informacinėje sistemoje,<text:s/></text:span><text:span text:style-name="T395">TPS „Vartai“<text:s/></text:span><text:span text:style-name="T396">ar iš gautų skundų), kad statinys ar jo dalys, kurių statybai prašoma išduoti statybą leidžiantį dokumentą, galimai jau yra pastatyti;</text:span></text:p>
      <text:p text:style-name="P397"><text:span text:style-name="T398">13.10</text:span><text:span text:style-name="T399">. ar Statybos įstatymo 27 [8.3] straipsnio 18 ir 19 dalyse nustatytais atvejais pateikti dokumentai, pagrindžiantys įmokos už savavališkos statybos įteisinimą sumokėjimą, apskaičiuoti pagal Statybos įstatymo [8.3] 1 priede nustatytus įmokos mokėjim</text:span><text:span text:style-name="T400">o principus;</text:span></text:p>
      <text:p text:style-name="P401"><text:span text:style-name="T402">13.11</text:span><text:span text:style-name="T403">. jei nepateiktas valstybinės žemės patikėtinio sutikimas (pritarimas) įgyvendinti projektiniuose pasiūlymuose numatytus sprendinius, – ar prašyme išduoti statybą leidžiantį dokumentą prašoma</text:span><text:span text:style-name="T404"><text:s/>savivaldybės, kaip valstybinės žemės patik</text:span><text:span text:style-name="T405">ėtinio, sutikimo (pritarimo) įgyvendinti projektiniuose pasiūlymuose numatytus sprendinius (kai statybą leidžiantis dokumentas išduodamas statyti ir (ar) rekonstruoti savivaldybės teritorijoje esančių miestų ir miestelių valstybinėje žemėje), išskyrus atve</text:span><text:span text:style-name="T406">jus, kai statybą leidžiantį dokumentą išduoda Inspekcija</text:span><text:span text:style-name="T407">;</text:span><text:span text:style-name="T408"><text:s/></text:span></text:p>
      <text:p text:style-name="P409"><text:span text:style-name="T410">13.12</text:span><text:span text:style-name="T411">. jei prašyme nurodyta, kad<text:s/></text:span><text:span text:style-name="T412">projektas įtrauktas į stambių projektų sąrašą arba prašymą teikia laisvosios ekonominės zonos įmonė, patikrina, ar projektas įtrauktas į stambių projektų sąrašą</text:span><text:span text:style-name="T413"><text:s/>ir ar įmonė yra laisvosios ekonominės zonos įmonė, jei projektas neįtrauktas į stambių projektų sąrašą arba įmonė nėra laisvosios ekonominės zonos įmonė, prašymas IS „Infostatyba“ pažymimas kaip nepriimtas ir apie tai, kad prašymas dėl šios priežasties ne</text:span><text:span text:style-name="T414">priimamas, ne vėliau kaip per 1 darbo dieną nuo jo užregistravimo naudojantis IS „Infostatyba“ pranešama prašymą teikusiam asmeniui.“</text:span></text:p>
      <text:p text:style-name="P415"><text:span text:style-name="T416">1.22</text:span><text:span text:style-name="T417">.</text:span><text:span text:style-name="T418"><text:tab/></text:span><text:span text:style-name="T419">Pakeičiu 14 punktą ir jį išdėstau taip:</text:span></text:p>
      <text:p text:style-name="P420"><text:span text:style-name="T421">„</text:span><text:span text:style-name="T422">14</text:span><text:span text:style-name="T423">. Jei įvykdyti Reglamento 13.1–13.8, 13.10–13.12 papunkčiuose</text:span><text:span text:style-name="T424"><text:s/>nurodyti reikalavimai ir nenustatyta 13.9 papunktyje nurodytų požymių, savivaldybės meras arba jo įgaliotas savivaldybės administracijos valstybės tarnautojas IS „Infostatyba“ prašymą pažymi kaip priimtą ir ne vėliau kaip per 2 darbo dienas nuo prašymo pr</text:span><text:span text:style-name="T425">iėmimo joje paskelbia Statybos įstatymo [8.3] 27</text:span><text:span text:style-name="T426">1</text:span><text:span text:style-name="T427"><text:s/>straipsnyje nurodytus subjektus, jų įgaliotus padalinius (toliau – subjektai), kurie privalo pagal priskirtą kompetenciją patikrinti projektinių pasiūlymų atitiktį Statybos įstatymo [8.3] 24 straipsnio 3 da</text:span><text:span text:style-name="T428">lyje nustatytiems reikalavimams (jei prašyme nurodyta, kad projektas įtrauktas į stambių projektų sąrašą arba prašymą teikia laisvosios ekonominės zonos įmonė, procedūros atliekamos Reglamento IV skyriaus ketvirtojo</text:span><text:span text:style-name="T429">1</text:span><text:span text:style-name="T430"> skirsnio nustatyta tvarka):</text:span></text:p>
      <text:p text:style-name="P431"><text:span text:style-name="T432">14.1</text:span><text:span text:style-name="T433">. nustačius Reglamento 13.9 papunktyje nurodytus požymius, savivaldybės meras arba jo įgaliotas savivaldybės administracijos valstybės tarnautojas sustabdo statybą leidžiančio dokumento išdavimo procedūras ir apie tai informuoja Inspekciją ir prašymą patei</text:span><text:span text:style-name="T434">kusį asmenį. Statybą leidžiančio dokumento išdavimo procedūros atnaujinamos praėjus 20 darbo dienų nuo jų sustabdymo arba anksčiau, kai yra gaunamas atsakymas iš Inspekcijos. Jeigu iš Inspekcijos gaunama informacija apie surašytą savavališkos statybos aktą</text:span><text:span text:style-name="T435"><text:s/>ir nustatoma, kad nepateiktas dokumentas, patvirtinantis įmokos už savavališkos statybos įteisinimą, nurodytos Statybos įstatymo [8.3] 1 priede, sumokėjimą, ir dokumentai, pagrindžiantys šios įmokos apskaičiavimo dydį, statybą leidžiantis dokumentas neišd</text:span><text:span text:style-name="T436">uodamas ir</text:span><text:span text:style-name="T437"><text:s/></text:span><text:span text:style-name="T438">apie tai informuojamas prašymo pateikėjas;</text:span></text:p>
      <text:p text:style-name="P439"><text:span text:style-name="T440">14.2</text:span><text:span text:style-name="T441">. jeigu statytojas prašyme nurodo, kad siekia gauti leidimą savavališkos statybos, dėl kurios nesurašytas savavališkos statybos aktas, įteisinimui, leidimo išdavimo procedūros atliekamos bendra<text:s/></text:span><text:span text:style-name="T442">Reglamento IV skyriuje nustatyta tvarka.</text:span><text:span text:style-name="T443">“</text:span></text:p>
      <text:p text:style-name="P444"><text:span text:style-name="T445">1.23</text:span><text:span text:style-name="T446">.</text:span><text:span text:style-name="T447"><text:tab/></text:span><text:span text:style-name="T448">Pakeičiu 14</text:span><text:span text:style-name="T449">1</text:span><text:span text:style-name="T450"><text:s/>punktą ir jį išdėstau taip:</text:span></text:p>
      <text:p text:style-name="P451"><text:span text:style-name="T452">„</text:span><text:span text:style-name="T453">14</text:span><text:span text:style-name="T454">1</text:span><text:span text:style-name="T455">. Kai pateiktas Reglamento 13.11 papunktyje nurodytas prašymas</text:span><text:span text:style-name="T456">,<text:s/></text:span><text:span text:style-name="T457">užtikrinama, kad per statinio projekto tikrinimo terminą būtų pateiktas savivaldybės, k</text:span><text:span text:style-name="T458">aip<text:s/></text:span><text:span text:style-name="T459">valstybinės žemės patikėtinio</text:span><text:span text:style-name="T460"><text:s/>sutikimas ar nesutikimas (pritarimas ar nepritarimas) įgyvendinti projektiniuose pasiūlymuose numatytus sprendinius.“</text:span></text:p>
      <text:p text:style-name="P461"><text:span text:style-name="T462">1.24</text:span><text:span text:style-name="T463">.</text:span><text:span text:style-name="T464"><text:tab/></text:span><text:span text:style-name="T465">Pakeičiu 15 punktą ir jį išdėstau taip:</text:span></text:p>
      <text:p text:style-name="P466"><text:span text:style-name="T467">„</text:span><text:span text:style-name="T468">15</text:span><text:span text:style-name="T469">. Paskelbus projektinius pasiūlymus privalanč</text:span><text:span text:style-name="T470">ius patikrinti subjektus, per IS „Infostatyba“ kiekvienam subjektui automatiškai el. paštu siunčiamas pranešimas apie prievolę patikrinti projektinius pasiūlymus. Gavęs šį pranešimą, subjektas ne vėliau kaip per 2 darbo dienas paskelbia IS „Infostatyba“, k</text:span><text:span text:style-name="T471">as tikrins šiuos projektinius pasiūlymus. Projektiniai pasiūlymai tikrinami per Statybos įstatymo [8.3] 27 straipsnio 12 dalyje nurodytus terminus. Projektinius pasiūlymus tikrinantys subjektai neatsako už pateiktų statinio projekto sprendinių, kurių pagal</text:span><text:span text:style-name="T472"><text:s/>STR 1.04.04:2017 „Statinio projektavimas, projekto ekspertizė“ [8.31] neprivaloma pateikti projektinių pasiūlymų sudėtyje, atitiktį teisės aktų reikalavimams. Likus trims darbo dienoms iki projektiniams pasiūlymams tikrinti termino pabaigos, IS „Infostaty</text:span><text:span text:style-name="T473">ba“ išsiunčia automatinį priminimą patikrinti projektinius pasiūlymus tai atlikti paskirtam specialistui ir jo vadovui (padalinio vadovui).“</text:span></text:p>
      <text:p text:style-name="P474"><text:span text:style-name="T475">1.25</text:span><text:span text:style-name="T476">.</text:span><text:span text:style-name="T477"><text:tab/></text:span><text:span text:style-name="T478">Pakeičiu 15</text:span><text:span text:style-name="T479">1</text:span><text:span text:style-name="T480"><text:s/>punktą ir jį išdėstau taip:</text:span></text:p>
      <text:p text:style-name="P481"><text:span text:style-name="T482">„</text:span><text:span text:style-name="T483">15</text:span><text:span text:style-name="T484">1</text:span><text:span text:style-name="T485">.<text:s/></text:span><text:span text:style-name="T486">Jeigu savivaldybės vyriausiasis architektas, vadovau</text:span><text:span text:style-name="T487">damasis Statybos įstatymo 27 straipsnio 9</text:span><text:span text:style-name="T488">1</text:span><text:span text:style-name="T489"><text:s/>dalimi, padaro išvadą, kad statinio architektūros sprendiniams įvertinti reikalingas papildomas ekspertų vertinimas, jis per IS „Infostatyba“ inicijuoja kreipimąsi į regioninę architektūros tarybą. Tokiu atveju sa</text:span><text:span text:style-name="T490">vivaldybės meras ar jo įgaliotas savivaldybės administracijos valstybės tarnautojas ne vėliau kaip per 1 darbo dieną priima sprendimą savivaldybės administracijai skirto projektinių pasiūlymų tikrinimo terminą pratęsti 20 darbo dienų. Apie savivaldybės adm</text:span><text:span text:style-name="T491">inistracijai skirto projektinių pasiūlymų tikrinimo termino pratęsimą prašymo pateikėjas informuojamas per IS „Infostatyba“. Regioninė architektūros taryba projektinių pasiūlymų vertinimą pateikia per 20 darbo dienų nuo savivaldybės mero ar jo įgalioto sav</text:span><text:span text:style-name="T492">ivaldybės administracijos valstybės tarnautojo kreipimosi.“</text:span></text:p>
      <text:p text:style-name="P493"><text:span text:style-name="T494">1.26</text:span><text:span text:style-name="T495">.</text:span><text:span text:style-name="T496"><text:tab/></text:span><text:span text:style-name="T497">Pakeičiu 16 punktą ir jį išdėstau taip:</text:span></text:p>
      <text:p text:style-name="P498"><text:span text:style-name="T499">„</text:span><text:span text:style-name="T500">16</text:span><text:span text:style-name="T501">. Projektinius pasiūlymus tikrinantis asmuo ne vėliau kaip iki Statybos įstatymo [8.3] 27 straipsnio 12 dalyje nurodyto projektinių<text:s/></text:span><text:span text:style-name="T502">pasiūlymų patikrinimo termino pabaigos IS „Infostatyba“ paskelbia pritarimą ar nepritarimą projektiniams pasiūlymams. Nepritarus projektiniams pasiūlymams, IS „Infostatyba“ paskelbiami motyvai nurodant konkrečius Statybos įstatymo [8.3] 24 straipsnio 3 dal</text:span><text:span text:style-name="T503">yje nustatytų reikalavimų pažeidimus. Prašymo pateikėjas informaciją apie kiekvieną nepritarimą projektiniams pasiūlymams ir jo motyvus gauna per IS „Infostatyba“ iškart po jo paskelbimo IS „Infostatyba“.“</text:span></text:p>
      <text:p text:style-name="P504"><text:span text:style-name="T505">1.27</text:span><text:span text:style-name="T506">.</text:span><text:span text:style-name="T507"><text:tab/></text:span><text:span text:style-name="T508">Pakeičiu 17 punktą ir jį išdėstau ta</text:span><text:span text:style-name="T509">ip:</text:span></text:p>
      <text:p text:style-name="P510"><text:span text:style-name="T511">„</text:span><text:span text:style-name="T512">17</text:span><text:span text:style-name="T513">. Jei projektiniams pasiūlymams pritarė visi privalėję juos patikrinti subjektai (įskaitant ir savivaldybės administraciją), statybą leidžiantys dokumentai išduodami. Savivaldybės administracijos valstybės tarnautojas informuodamas visuomenę per 3</text:span><text:span text:style-name="T514"><text:s/>darbo dienas praėjus nustatytam projektinių pasiūlymų patikrinimo terminui, statybą leidžiančių dokumentų duomenis (dokumentus), nurodytus Statybos įstatymo [8.3] 27 straipsnio 15</text:span><text:span text:style-name="T515">1</text:span><text:span text:style-name="T516"> dalyje, registruoja IS „Infostatyba“. Apie tai prašymo pateikėjas automati</text:span><text:span text:style-name="T517">škai informuojamas el. paštu. Jei projektiniams pasiūlymams visi privalėję juos patikrinti subjektai pritarė iki pasibaigiant projektinių pasiūlymų patikrinimo terminui, šiame punkte nurodyti veiksmai gali būti atliekami nelaukiant projektinių pasiūlymų pa</text:span><text:span text:style-name="T518">tikrinimo termino pabaigos.</text:span><text:span text:style-name="T519">“</text:span></text:p>
      <text:p text:style-name="P520"><text:span text:style-name="T521">1.28</text:span><text:span text:style-name="T522">.</text:span><text:span text:style-name="T523"><text:tab/></text:span><text:span text:style-name="T524">Pakeičiu 18 punktą ir jį išdėstau taip:</text:span></text:p>
      <text:p text:style-name="P525"><text:span text:style-name="T526">„</text:span><text:span text:style-name="T527">18</text:span><text:span text:style-name="T528">. Jei statybą leidžiantis dokumentas dar neišduotas, subjektas (nepažeisdamas Statybos įstatymo [8.3] 27 straipsnio 12 dalyje nustatyto termino) gali pakeisti savo spre</text:span><text:span text:style-name="T529">ndimą pritarti ar nepritarti projektiniams pasiūlymams ir tai nurodydamas priežastis turi pažymėti IS „Infostatyba“.“</text:span></text:p>
      <text:p text:style-name="P530"><text:span text:style-name="T531">1.29</text:span><text:span text:style-name="T532">.</text:span><text:span text:style-name="T533"><text:tab/></text:span><text:span text:style-name="T534">Pakeičiu 19 punktą ir jį išdėstau taip:</text:span></text:p>
      <text:p text:style-name="P535"><text:span text:style-name="T536">„</text:span><text:span text:style-name="T537">19</text:span><text:span text:style-name="T538">. Jei per projektinių pasiūlymų patikrinimo terminą projektiniams pasiūlymams n</text:span><text:span text:style-name="T539">epritarė nors vienas iš privalėjusių juos patikrinti subjektų, savivaldybės meras<text:s/></text:span><text:span text:style-name="T540">arba jo įgaliotas savivaldybės administracijos</text:span><text:span text:style-name="T541"><text:s/>valstybės tarnautojas apie tai, kad statybą leidžiantis dokumentas neišduodamas, pažymi IS „Infostatyba“ tik jei nepritaręs pro</text:span><text:span text:style-name="T542">jektiniams pasiūlymams subjektas IS „Infostatyba“ nurodė nepritarimo motyvus. Nepateikus nepritarimo projektiniams pasiūlymams motyvų arba kilus abejonių dėl šių motyvų pagrįstumo, kilus abejonių dėl pritarimo projektiniams pasiūlymams pagrįstumo, savivald</text:span><text:span text:style-name="T543">ybės meras<text:s/></text:span><text:span text:style-name="T544">arba jo įgaliotas savivaldybės administracijos</text:span><text:span text:style-name="T545"><text:s/>valstybės tarnautojas savo iniciatyva arba statytojo ar jo įgalioto asmens, projektinius pasiūlymus tikrinančių ar kitų asmenų prašymu turi teisę ne ilgesniam kaip 8 darbo dienų terminui sustabdyti<text:s/></text:span><text:span text:style-name="T546">statybą leidžiančio dokumento išdavimo procedūrą (tai pažymėdamas IS „Infostatyba“) ir ne vėliau kaip per 3 darbo dienas nuo statybą leidžiančio dokumento išdavimo procedūros sustabdymo organizuoti suinteresuotų šalių (projektiniams pasiūlymams nepritarusi</text:span><text:span text:style-name="T547">ų ar galbūt nepagrįstai pritarusių subjektų, statybos valstybinės priežiūros institucijos atstovo, prašymo pateikėjo ir kitų) pasitarimą, kad išsiaiškintų kilusius neaiškumus. Neišsprendus klausimo dėl galbūt nepagrįsto nepritarimo projektiniams pasiūlymam</text:span><text:span text:style-name="T548">s arba dėl galbūt nepagrįsto pritarimo, savivaldybės administracija raštu kreipiasi į subjektą (padalinį) tikrinti projektinius pasiūlymus įgaliojusią instituciją, prašydama patvirtinti pagrįstais arba pripažinti nepagrįstais nepritarimo projektiniams pasi</text:span><text:span text:style-name="T549">ūlymams motyvus ar patvirtinti pagrįstu pritarimą projektiniams pasiūlymams, arba pripažinti, kad pritarta projektiniams pasiūlymams nepagrįstai pateikiant motyvus. Institucija atsakymą privalo pateikti ne vėliau kaip per 5 darbo dienas. Jei institucija ra</text:span><text:span text:style-name="T550">štu patvirtina nepritarimo projektiniams pasiūlymams motyvus pagrįstais, statybą leidžiantis dokumentas neišduodamas. Jei institucija nepritarimo projektiniams pasiūlymams motyvus pripažįsta nepagrįstais ar patvirtina, kad projektiniams pasiūlymams pritart</text:span><text:span text:style-name="T551">a pagrįstai, statybą leidžiantis dokumentas išduodamas, o rašto kopija paskelbiama IS „Infostatyba“.</text:span></text:p>
      <text:p text:style-name="P552"><text:span text:style-name="T553">Pakartotinai pateiktų pakeistų pagal pastabas<text:s/></text:span><text:span text:style-name="T554">projektinių pasiūlymų</text:span><text:span text:style-name="T555"><text:s/>tikrinimo procedūros atliekamos vadovaujantis Statybos įstatymo [8.3] 27 straipsnio 13<text:s/></text:span><text:span text:style-name="T556">dalies nuostatomis.</text:span></text:p>
      <text:p text:style-name="P557"><text:span text:style-name="T558">1.30</text:span><text:span text:style-name="T559">.</text:span><text:span text:style-name="T560"><text:tab/>Pripažįstu netekusiu galios 21 punktą.</text:span></text:p>
      <text:p text:style-name="P561"><text:span text:style-name="T562">1.31</text:span><text:span text:style-name="T563">.</text:span><text:span text:style-name="T564"><text:tab/>Pripažįstu netekusiu galios 23 punktą.</text:span></text:p>
      <text:p text:style-name="P565"><text:span text:style-name="T566">1.32</text:span><text:span text:style-name="T567">.</text:span><text:span text:style-name="T568"><text:tab/></text:span><text:span text:style-name="T569">Pakeičiu 24 punktą ir jį išdėstau taip:</text:span></text:p>
      <text:p text:style-name="P570"><text:span text:style-name="T571">„24. Kai statinio, kuriame bus vykdoma ūkinė veikla, kuriai pagal Planuojamos ūkinės<text:s/></text:span><text:span text:style-name="T572">veiklos poveikio aplinkai vertinimo įstatymo [8.14] nuostatas atliktas planuojamos ūkinės veiklos poveikio aplinkai vertinimas (toliau – poveikio aplinkai vertinimas), projektiniams pasiūlymams nepritariama ir atsisakoma išduoti statybą leidžiantį dokument</text:span><text:span text:style-name="T573">ą, savivaldybės meras arba jo įgaliotas savivaldybės administracijos valstybės tarnautojas, pateikdamas visus nepritarimo motyvus, ne vėliau kaip per 5 darbo dienas nuo sprendimo neišduoti statybą leidžiančio dokumento paskelbimo IS „Infostatyba“ apie tai<text:s/></text:span><text:span text:style-name="T574">raštu informuoja Aplinkos apsaugos agentūrą ir sprendime dėl planuojamos ūkinės veiklos poveikio aplinkai nurodytus poveikio aplinkai vertinimo subjektus; kai planuojamai ūkinei veiklai atliktas tarpvalstybinio poveikio aplinkai vertinimas, – ir Aplinkos m</text:span><text:span text:style-name="T575">inisteriją.</text:span><text:span text:style-name="T576">“</text:span></text:p>
      <text:p text:style-name="P577"><text:span text:style-name="T578">1.33</text:span><text:span text:style-name="T579">.</text:span><text:span text:style-name="T580"><text:tab/></text:span><text:span text:style-name="T581">Pakeičiu 25 punktą ir jį išdėstau taip:</text:span></text:p>
      <text:p text:style-name="P582"><text:span text:style-name="T583">„</text:span><text:span text:style-name="T584">25</text:span><text:span text:style-name="T585">.<text:s/></text:span><text:span text:style-name="T586">Kai statybą leidžiantis dokumentas išduodamas statiniui, kuriame bus vykdoma ūkinė veikla, kuriai</text:span><text:span text:style-name="T587"><text:s/>pagal Planuojamos ūkinės veiklos poveikio aplinkai vertinimo įstatymo [8.14] nuost</text:span><text:span text:style-name="T588">atas atliktas poveikio aplinkai vertinimas, savivaldybės meras ar jo įgaliotas savivaldybės administracijos valstybės tarnautojas<text:s/></text:span><text:span text:style-name="T589">Aplinkos apsaugos agentūrai ir</text:span><text:span text:style-name="T590"><text:s/>sprendime dėl planuojamos ūkinės veiklos poveikio aplinkai nurodytiems<text:s/></text:span><text:span text:style-name="T591">poveikio aplinkai vertin</text:span><text:span text:style-name="T592">imo<text:s/></text:span><text:span text:style-name="T593">subjektams</text:span><text:span text:style-name="T594">, kai planuojamai ūkinei veiklai atliktas tarpvalstybinio poveikio aplinkai vertinimas – ir Aplinkos ministerijai,</text:span><text:span text:style-name="T595"><text:s/>ne vėliau kaip per 5 darbo dienas nuo statybą leidžiančio dokumento duomenų ir visuomenės informavimo apie statybą leidžiančio<text:s/></text:span><text:span text:style-name="T596">dokumento išdavimą, paskelbus Statybos įstatymo [8.3] 27 straipsnio 15</text:span><text:span text:style-name="T597">1</text:span><text:span text:style-name="T598"> dalyje nurodytus duomenis (dokumentus), raštu išsiunčia pranešimą su nuoroda, kurioje skelbiami Statybos įstatymo [8.3] 27 straipsnio 15</text:span><text:span text:style-name="T599">1</text:span><text:span text:style-name="T600"> dalyje nurodyti duomenys (dokumentai).“</text:span></text:p>
      <text:p text:style-name="P601"><text:span text:style-name="T602">1.34</text:span><text:span text:style-name="T603">.</text:span><text:span text:style-name="T604"><text:tab/>Pripažįstu netekusiu galios IV skyriaus trečiąjį skirsnį.</text:span></text:p>
      <text:p text:style-name="P605"><text:span text:style-name="T606">1.35</text:span><text:span text:style-name="T607">.</text:span><text:span text:style-name="T608"><text:tab/></text:span><text:span text:style-name="T609">Pakeičiu IV skyriaus ketvirtąjį skirsnį ir jį išdėstau taip:</text:span></text:p>
      <text:p text:style-name="P610"><text:span text:style-name="T611">„</text:span><text:span text:style-name="T612">KETVIRTASIS</text:span><text:span text:style-name="T613"><text:s/>SKIRSNIS</text:span></text:p>
      <text:p text:style-name="P614"><text:span text:style-name="T615">STATYBĄ LEIDŽIANČIŲ DOKUMENTŲ LIETUVOS RESPUBLIKOS TERITORINIUOSE VANDENYSE, JOS IŠSKIRTINĖJE E</text:span><text:span text:style-name="T616">KONOMINĖJE ZONOJE IR KONTINENTINIAME ŠELFE ĮGYVENDINANT YPATINGOS VALSTYBINĖS SVARBOS PROJEKTUS IŠDAVIMAS</text:span></text:p>
      <text:p text:style-name="P617"/>
      <text:p text:style-name="P618"><text:span text:style-name="T619">33</text:span><text:span text:style-name="T620">. Norėdamas gauti statybą leidžiantį dokumentą Lietuvos Respublikos teritoriniuose vandenyse, jos išskirtinėje ekonominėje zonoje ir kontinenti</text:span><text:span text:style-name="T621">niame šelfe<text:s/></text:span><text:span text:style-name="T622">(įskaitant atvejus, kai projektuojami statiniai (jų dalys) yra ir jūrinėje dalyje, ir sausumoje)<text:s/></text:span><text:span text:style-name="T623">ar įgyvendinant ypatingos valstybinės svarbos projektus, statytojas kreipiasi į Inspekciją pateikdamas prašymą (Reglamento 1 priedas), Statybos įst</text:span><text:span text:style-name="T624">atymo [8.3] 27 straipsnio 5 dalyje nurodytus dokumentus (išskyrus tuos, kurie yra projektinių pasiūlymų sudėtyje) ir Reglamento 6 priede nurodytus rašytinius pritarimus (raštai ir (ar) žymos projektiniuose pasiūlymuose) projektiniams pasiūlymams.</text:span></text:p>
      <text:p text:style-name="P625"><text:span text:style-name="T626">34</text:span><text:span text:style-name="T627">. I</text:span><text:span text:style-name="T628">nspekcija statybą leidžiančio dokumento išdavimo procedūras atlieka Reglamento IV skyriaus pirmajame skirsnyje nurodyta tvarka. Reglamento 13 punkte nustatyti patikrinimai, kai gautas prašymas išduoti statybą leidžiantį dokumentą statiniui, suprojektuotam<text:s/></text:span><text:span text:style-name="T629">įgyvendinant ypatingos valstybinės svarbos projektą, atliekami ne ilgiau kaip 7 darbo dienas nuo prašymo užregistravimo. Vykdant Reglamento 19 punkte nurodytas statybą leidžiančio dokumento išdavimo procedūras ir nustačius, kad projektiniams pasiūlymams pr</text:span><text:span text:style-name="T630">itarta ar nepritarta nepagrįstai (pažeidžiant teisės aktų reikalavimus), sprendimą dėl statybą leidžiančio dokumento išdavimo ar neišdavimo priima Inspekcija.</text:span><text:span text:style-name="T631"><text:s/>Vykdant statybą leidžiančio dokumento išdavimo procedūras Lietuvos Respublikos teritoriniuose van</text:span><text:span text:style-name="T632">denyse, jos išskirtinėje ekonominėje zonoje ir kontinentiniame šelfe (įskaitant atvejus, kai projektuojami statiniai (jų dalys) yra ir jūrinėje dalyje, ir sausumoje), Inspekcija tikrina projektinius pasiūlymus pagal Statybos įstatymo [8.3] 27</text:span><text:span text:style-name="T633">1</text:span><text:span text:style-name="T634"><text:s/>straipsnio 1</text:span><text:span text:style-name="T635"><text:s/>dalyje nustatytą savivaldybių administracijų kompetenciją.“</text:span></text:p>
      <text:p text:style-name="P636"><text:span text:style-name="T637">1.36</text:span><text:span text:style-name="T638">.</text:span><text:span text:style-name="T639"><text:tab/>Pakeičiu 34</text:span><text:span text:style-name="T640">2</text:span><text:span text:style-name="T641"><text:s/>punktą ir jį išdėstau taip:</text:span></text:p>
      <text:p text:style-name="P642"><text:span text:style-name="T643">„</text:span><text:span text:style-name="T644">34</text:span><text:span text:style-name="T645">2</text:span><text:span text:style-name="T646">. Įgyvendinant stambų projektą, įtrauktą į stambių projektų sąrašą,<text:s/></text:span><text:span text:style-name="T647">arba projektą, kurį įgyvendina laisvosios ekonominės zonos įmonė</text:span><text:span text:style-name="T648">,<text:s/></text:span><text:span text:style-name="T649">savivaldybės administracija<text:s/></text:span><text:span text:style-name="T650">statybą leidžiančio dokumento išdavimo procedūras atlieka Reglamento IV skyriaus pirmajame skirsnyje nustatyta tvarka. Reglamento 13, 14 punktuose nustatytos prašymo nagrinėjimo procedūros atliekamos ne ilgiau kaip per 2 darbo</text:span><text:span text:style-name="T651"><text:s/>dienas, 17 ir 20 punkto procedūros atliekamos per 1 darbo dieną.</text:span><text:span text:style-name="T652">“</text:span></text:p>
      <text:p text:style-name="P653"><text:span text:style-name="T654">1.37</text:span><text:span text:style-name="T655">.</text:span><text:span text:style-name="T656"><text:tab/>Pakeičiu 37 punktą ir jį išdėstau taip:</text:span></text:p>
      <text:p text:style-name="P657"><text:span text:style-name="T658">„</text:span><text:span text:style-name="T659">37</text:span><text:span text:style-name="T660">. Statytojas, norėdamas tęsti sustabdytą statybą, išskyrus atvejus, kai statyba tęsiama pašalinus savavališkos statybos padarinius</text:span><text:span text:style-name="T661">, Inspekcijai per IS „Infostatyba“ pateikia prašymą leisti tęsti sustabdytą statybą, kurio rekvizitai patvirtinti Inspekcijos viršininko įsakymu.“</text:span></text:p>
      <text:p text:style-name="P662"><text:span text:style-name="T663">1.38</text:span><text:span text:style-name="T664">.</text:span><text:span text:style-name="T665"><text:tab/></text:span><text:span text:style-name="T666">Pakeičiu IV skyriaus septintąjį skirsnį ir jį išdėstau taip:</text:span></text:p>
      <text:h text:style-name="P667" text:outline-level="2"><text:span text:style-name="T668">„</text:span><text:span text:style-name="T669">SEPTINTASIS</text:span><text:span text:style-name="T670"><text:s/>SKIRSNIS</text:span></text:h>
      <text:h text:style-name="P671" text:outline-level="2"><text:span text:style-name="T672">PRANEŠIMAS</text:span><text:span text:style-name="T673"><text:s/>APIE STATYBOS PRADŽIĄ</text:span></text:h>
      <text:p text:style-name="P674"/>
      <text:p text:style-name="P675"><text:span text:style-name="T676">39</text:span><text:span text:style-name="T677">. Statybos įstatymo [8.3] 27 straipsnio 1 ir 1</text:span><text:span text:style-name="T678">1</text:span><text:span text:style-name="T679"><text:s/>dalyse nurodytais atvejais statytojas pateikia pranešimą apie statybos pradžią IS „Infostatyba“ interneto tinklalapyje www.planuojustatau.lt užpildydamas pranešimo formoje (Reglamento 3 priedas) privalomus laukus ir pateikdamas Statybos įstatymo [8.3] 27<text:s/></text:span><text:span text:style-name="T680">straipsnio 5 dalyje ir 27² straipsnio 5 dalyje nurodytus dokumentus.</text:span></text:p>
      <text:p text:style-name="P681"><text:span text:style-name="T682">39</text:span><text:span text:style-name="T683">1</text:span><text:span text:style-name="T684">. Statybos įstatymo [8.3] 27</text:span><text:span text:style-name="T685">2</text:span><text:span text:style-name="T686"><text:s/>straipsnio 3 dalyje nustatytais atvejais ir tvarka projektinius pasiūlymus tikrinantys subjektai apie užregistruotą pranešimą apie statybos pradžią in</text:span><text:span text:style-name="T687">formuojami tą pačią dieną per IS „Infostatyba“.</text:span></text:p>
      <text:p text:style-name="P688"><text:span text:style-name="T689">39</text:span><text:span text:style-name="T690">2</text:span><text:span text:style-name="T691">. Reglamento 39 punkte nustatyta tvarka pateiktame statytojo pranešime apie statybos pradžią nurodytas rangovas (už visų statinių statybą atsakingas rangovas ir (ar) kitas rangovas) Statybos įstatymo [</text:span><text:span text:style-name="T692">8.3] 18 straipsnio 7 dalies 8 punkte nustatytais atvejais IS „Infostatyba“ privalo pateikti Reglamento 3 priede nurodytus duomenis apie visus pasitelktus subrangovus arba šiuos duomenis įrašyti į elektroninį statybos darbų žurnalą, jeigu yra jame esančių d</text:span><text:span text:style-name="T693">uomenų sąsajos su IS „Infostatyba“ (vienoje statybvietėje taikomas tik vienas pranešimo būdas). Už visų statinių statybą atsakingas rangovas ir (ar) kitas rangovas papildo duomenimis apie pasitelktus subrangovus IS „Infostatyba“ užregistruotą statytojo pra</text:span><text:span text:style-name="T694">nešimą apie statybos pradžią. Rangovas apie pasitelktus subrangovus privalo pranešti ne vėliau kaip tą pačią dieną, kai jie statybvietėje pradeda vykdyti statybos darbus.<text:s/></text:span></text:p>
      <text:p text:style-name="P695"><text:span text:style-name="T696">39</text:span><text:span text:style-name="T697">3</text:span><text:span text:style-name="T698">. Užregistruoto pranešimo apie statybos pradžią duomenys skelbiami viešai per</text:span><text:span text:style-name="T699"><text:s/>IS „Infostatyba“:</text:span></text:p>
      <text:p text:style-name="P700"><text:span text:style-name="T701">39</text:span><text:span text:style-name="T702">3</text:span><text:span text:style-name="T703">.1</text:span><text:span text:style-name="T704">. statytojo duomenys (jei statytojas yra fizinis asmuo, jo duomenys neskelbiami įrašant „fizinis asmuo“);</text:span></text:p>
      <text:p text:style-name="P705"><text:span text:style-name="T706">39</text:span><text:span text:style-name="T707">3</text:span><text:span text:style-name="T708">.2</text:span><text:span text:style-name="T709">. statybos sklypo (teritorijos) adresas;</text:span></text:p>
      <text:p text:style-name="P710"><text:span text:style-name="T711">39</text:span><text:span text:style-name="T712">3</text:span><text:span text:style-name="T713">.3</text:span><text:span text:style-name="T714">. statinio projekto pavadinimas;</text:span></text:p>
      <text:p text:style-name="P715"><text:span text:style-name="T716">39</text:span><text:span text:style-name="T717">3</text:span><text:span text:style-name="T718">.4</text:span><text:span text:style-name="T719">. techninio darbo proje</text:span><text:span text:style-name="T720">kto (kai rengiama dviem etapais) arba statinio projekto (kai rengiama vienu etapu) sklypo sutvarkymo ir architektūrinė dalis. Jei sklypo sutvarkymo ir architektūrinė dalys neišskirtos, paskelbiamas visas techninis darbo projektas (kai rengiama dviem etapai</text:span><text:span text:style-name="T721">s) arba statinio projektas (kai rengiama vienu etapu).</text:span></text:p>
      <text:p text:style-name="P722"><text:span text:style-name="T723">39</text:span><text:span text:style-name="T724">4</text:span><text:span text:style-name="T725">. Jei pakeičiamas (išleidžiama statinio projekto ar jo dokumentų nauja laida, atnaujinama dokumento versija, išduodamas naujas dokumentas, sustabdomas dokumento galiojimas, panaikinamas dokume</text:span><text:span text:style-name="T726">ntas) bent vienas iš 39 punkte nurodytų dokumentų ar pateikta informacija, išskyrus rangovo teikiamą informaciją apie pasitelktus subrangovus, statytojas privalo ne vėliau kaip per 5 darbo dienas atnaujinti IS „Infostatyba“ pranešimą apie statybos pradžią<text:s/></text:span><text:span text:style-name="T727">(išleidžiama nauja pranešimo apie statybos pradžią versija). Jei pagal šio punkto reikalavimus statytojas neatnaujino pranešimo apie statybos pradžią, Inspekcijos pareigūnas, nustatęs tokį pažeidimą ir vadovaudamasis Teritorijų planavimo, statybos ir žemės</text:span><text:span text:style-name="T728"><text:s/>naudojimo valstybinės priežiūros įstatymo [8.4] 10</text:span><text:span text:style-name="T729">1</text:span><text:span text:style-name="T730"><text:s/>straipsniu, privalo sustabdyti statybą ir taikyti administracinę atsakomybę.“<text:s/></text:span></text:p>
      <text:p text:style-name="P731"><text:span text:style-name="T732">1.39</text:span><text:span text:style-name="T733">.</text:span><text:span text:style-name="T734"><text:tab/>Pakeičiu 44 punktą ir jį išdėstau taip:</text:span></text:p>
      <text:p text:style-name="P735"><text:span text:style-name="T736">„</text:span><text:span text:style-name="T737">44</text:span><text:span text:style-name="T738">. Jei norima statyti kelių savivaldybių teritorijoje, prašymai<text:s/></text:span><text:span text:style-name="T739">išduoti statybą leidžiantį dokumentą pateikiami kiekvienam savivaldybės merui<text:s/></text:span><text:span text:style-name="T740">arba jo įgaliotam savivaldybės administracijos</text:span><text:span text:style-name="T741"><text:s/>valstybės tarnautojui</text:span><text:span text:style-name="T742"><text:s/>atskirai Reglamento nustatyta tvarka, išskyrus atvejus, kai statybą leidžiantį dokumentą išduoda Inspekcija. Kiekvienos savivaldybės meras<text:s/></text:span><text:span text:style-name="T743">arba jo įgaliotas savivaldybės administracijos</text:span><text:span text:style-name="T744"><text:s/>valstybės tarnautojas</text:span><text:span text:style-name="T745"><text:s/></text:span><text:span text:style-name="T746">išduoda statinio dalies, esančios jos teritorij</text:span><text:span text:style-name="T747">oje, statybą leidžiantį dokumentą.“</text:span></text:p>
      <text:p text:style-name="P748"><text:span text:style-name="T749">1.40</text:span><text:span text:style-name="T750">.</text:span><text:span text:style-name="T751"><text:tab/>Pakeičiu 46 punktą ir jį išdėstau taip:</text:span></text:p>
      <text:p text:style-name="P752"><text:span text:style-name="T753">„</text:span><text:span text:style-name="T754">46</text:span><text:span text:style-name="T755">. Jei projektiniuose pasiūlymuose suprojektuoti statiniai, kurių pagal Statybos įstatymo [8.3] 27 straipsnio 12 dalies reikalavimus projektinių pasiūlymų patikri</text:span><text:span text:style-name="T756">nimo terminai yra skirtingi, projektiniai pasiūlymai tikrinami per ilgiausią iš šių terminų.“</text:span></text:p>
      <text:p text:style-name="P757"><text:span text:style-name="T758">1.41</text:span><text:span text:style-name="T759">.</text:span><text:span text:style-name="T760"><text:tab/>Pakeičiu 47 punktą ir jį išdėstau taip:</text:span></text:p>
      <text:p text:style-name="P761"><text:span text:style-name="T762">„</text:span><text:span text:style-name="T763">47</text:span><text:span text:style-name="T764">. Projektinių pasiūlymų tikrinimo procedūrų metu projektinių pasiūlymų sprendiniai nekeičiami.“</text:span></text:p>
      <text:p text:style-name="P765"><text:span text:style-name="T766">1</text:span><text:span text:style-name="T767">.42</text:span><text:span text:style-name="T768">.</text:span><text:span text:style-name="T769"><text:tab/>Pakeičiu 50 punktą ir jį išdėstau taip:</text:span></text:p>
      <text:p text:style-name="P770"><text:span text:style-name="T771">„</text:span><text:span text:style-name="T772">50</text:span><text:span text:style-name="T773">. Atvejai, kada statant naujus arba rekonstruojant statinius valstybinėje žemėje, kai nesuformuoti žemės sklypai, statytojo teisei įgyvendinti nereikia žemės valdyti nuosavybės teise arba valdyti ir (ar)<text:s/></text:span><text:span text:style-name="T774">naudoti kitais Lietuvos Respublikos įstatymų nustatytais pagrindais, bet reikia gauti valstybinės žemės patikėtinio sutikimą, nustatyti Reglamento 4 priede. Savivaldybės kaip valstybinės žemės patikėtinio sutikimas (pritarimas) įgyvendinti statinio projekt</text:span><text:span text:style-name="T775">e numatytus sprendinius nurodomas (įrašomas) statybą leidžiančiame dokumente</text:span><text:span text:style-name="T776">, išskyrus atvejus, kai statybą leidžiantį dokumentą išduoda Inspekcija</text:span><text:span text:style-name="T777">.“</text:span></text:p>
      <text:p text:style-name="P778"><text:span text:style-name="T779">1.43</text:span><text:span text:style-name="T780">.</text:span><text:span text:style-name="T781"><text:tab/>Pakeičiu 52 punktą ir jį išdėstau taip:</text:span></text:p>
      <text:p text:style-name="P782"><text:span text:style-name="T783">„</text:span><text:span text:style-name="T784">52</text:span><text:span text:style-name="T785">. Jei po statybą leidžiančio dokumento išdavimo</text:span><text:span text:style-name="T786"><text:s/>paaiškėja, kad statybą leidžiančiame dokumente yra Viešojo administravimo įstatyme [8.5] nurodytų</text:span><text:span text:style-name="T787"><text:s/>rašymo apsirikimo ar aiškių aritmetinių<text:s/></text:span><text:span text:style-name="T788">klaidų, viešojo administravimo subjekto, išdavusio statybą leidžiantį dokumentą, įgaliotas valstybės tarnautojas, gav</text:span><text:span text:style-name="T789">ęs statytojo motyvuotą prašymą (raštu arba nuotoliniu būdu per IS „Infostatyba“) ar savo iniciatyva, pasinaudodamas IS „Infostatyba“, parengia naują (ištaiso klaidas) statybą leidžiančio dokumento versiją ir išsiunčia subjektams, tikrinusiems projektinius<text:s/></text:span><text:span text:style-name="T790">pasiūlymus, pagal kurį buvo išduotas statybą leidžiantis dokumentas, paraiškas pritarti šių klaidų ištaisymui. Gavę paraiškas, šių subjektų įgalioti asmenys per 5 darbo dienas per IS „Infostatyba“ paskelbia, kad šių klaidų ištaisymui pritaria ar nepritaria</text:span><text:span text:style-name="T791">.<text:s/></text:span><text:span text:style-name="T792">Gavus visų subjektų pritarimus šių klaidų ištaisymui ir viešojo administravimo subjekto, išdavusio statybą leidžiantį dokumentą, įgaliotam valstybės tarnautojui priėmus sprendimą patvirtinti klaidų ištaisymus, IS „Infostatyba“ įsigalioja naujos versijos<text:s/></text:span><text:span text:style-name="T793">ištaisytas statybą leidžiantis dokumentas, kuriame nurodomas buvusio statybą leidžiančio dokumento numeris, registracijos data, dokumento versijos numeris.</text:span></text:p>
      <text:p text:style-name="P794"><text:span text:style-name="T795">Jeigu klaidos ištaisymas pakeistų administracinio sprendimo turinį iš esmės, klaidų ištaisymo proced</text:span><text:span text:style-name="T796">ūra negalima.</text:span><text:span text:style-name="T797">“</text:span></text:p>
      <text:p text:style-name="P798"><text:span text:style-name="T799">1.44</text:span><text:span text:style-name="T800">.</text:span><text:span text:style-name="T801"><text:tab/>Pakeičiu 52</text:span><text:span text:style-name="T802">1</text:span><text:span text:style-name="T803"><text:s/>punktą ir jį išdėstau taip:</text:span></text:p>
      <text:p text:style-name="P804"><text:span text:style-name="T805">„</text:span><text:span text:style-name="T806">52</text:span><text:span text:style-name="T807">1</text:span><text:span text:style-name="T808">. J</text:span><text:span text:style-name="T809">ei išdavus statybą leidžiantį dokumentą pasikeičia statytojas (-ai) ar jų dalis (galiojant išduotam statybą leidžiančiam dokumentui):</text:span></text:p>
      <text:p text:style-name="P810"><text:span text:style-name="T811">52</text:span><text:span text:style-name="T812">1</text:span><text:span text:style-name="T813">.1</text:span><text:span text:style-name="T814">.</text:span><text:span text:style-name="T815"><text:s/>statybą leidžiantį dokumentą išdavusiam subjektui teikiamas laisvos formos prašymas atnaujinti informaciją apie statytoją statybą leidžiančiame dokumente:</text:span></text:p>
      <text:p text:style-name="P816"><text:span text:style-name="T817">52</text:span><text:span text:style-name="T818">1</text:span><text:span text:style-name="T819">.1.1</text:span><text:span text:style-name="T820">.</text:span><text:span text:style-name="T821"><text:s/>statytojas<text:s/></text:span><text:span text:style-name="T822">pateikia prašymą atnaujinti duomenis apie statytoją ir informaciją, patvirtina</text:span><text:span text:style-name="T823">nčią apie valstybės rinkliavos už šią paslaugą sumokėjimą. Tinkamai suvedus prašymo duomenis IS „Infostatyba“, prašymas automatiškai užregistruojamas;</text:span></text:p>
      <text:p text:style-name="P824"><text:span text:style-name="T825">52</text:span><text:span text:style-name="T826">1</text:span><text:span text:style-name="T827">.1.2</text:span><text:span text:style-name="T828">.<text:s/></text:span><text:span text:style-name="T829">jei statybą leidžiantis dokumentas išduotas ne per IS „Infostatyba“, statytojas su<text:s/></text:span><text:span text:style-name="T830">prašymu a</text:span><text:span text:style-name="T831">tnaujinti informaciją apie statytoją pateikia išduotą statybą leidžiantį dokumentą ar teisės aktų nustatyta tvarka jo patvirtintą kopiją;</text:span></text:p>
      <text:p text:style-name="P832"><text:span text:style-name="T833">52</text:span><text:span text:style-name="T834">1</text:span><text:span text:style-name="T835">.2</text:span><text:span text:style-name="T836">.</text:span><text:span text:style-name="T837"><text:s/></text:span><text:span text:style-name="T838">teikiant prašymą atnaujinti informaciją apie statytoją, nebaigtas statyti statinys ir daiktinės teisės į<text:s/></text:span><text:span text:style-name="T839">jį (-uos) turi būti registruoti naujo statytojo vardu Nekilnojamojo turto registre. Jeigu statybą leidžiančiame dokumente buvo nurodyti keli statytojai ir keli statiniai, taip pat statytojams pasikeitus, prašyme prie kiekvieno statinio įrašomas to statinio</text:span><text:span text:style-name="T840"><text:s/>statytojas;</text:span><text:span text:style-name="T841"><text:s/></text:span></text:p>
      <text:p text:style-name="P842"><text:span text:style-name="T843">52</text:span><text:span text:style-name="T844">1</text:span><text:span text:style-name="T845">.3</text:span><text:span text:style-name="T846">. gavus šio asmens prašymą atnaujinti informaciją apie statytoją, IS „Infostatyba“ Reglamento 52</text:span><text:span text:style-name="T847">1</text:span><text:span text:style-name="T848">.1.1 papunktyje nustatyta tvarka užregistruotas prašymas perduodamas nagrinėti statybą leidžiantį dokumentą išdavusio subjekto įgaliotam</text:span><text:span text:style-name="T849"><text:s/>valstybės tarnautojui, kuris:</text:span></text:p>
      <text:p text:style-name="P850"><text:span text:style-name="T851">52</text:span><text:span text:style-name="T852">1</text:span><text:span text:style-name="T853">.3.1</text:span><text:span text:style-name="T854">. ne vėliau kaip per 5 darbo dienas nuo prašymo įregistravimo dienos patikrinęs Nekilnojamojo turto registro duomenis, įvertina, ar asmuo, kurio vardu pateiktas prašymas, atitinka statytojui Statybos įstatymo [8.3] 3</text:span><text:span text:style-name="T855"> straipsnyje keliamus reikalavimus, ar galioja statybą leidžiantis dokumentas, kurio versiją prašoma išduoti, ar Nekilnojamojo turto registre neįregistruota juridinių faktų, kurie ribotų teisę statybą leidžiančiame dokumente atnaujinti informaciją apie sta</text:span><text:span text:style-name="T856">tytoją, ar pateikta informacija, patvirtinanti apie valstybės rinkliavos už šią paslaugą sumokėjimą;</text:span></text:p>
      <text:p text:style-name="P857"><text:span text:style-name="T858">52</text:span><text:span text:style-name="T859">1</text:span><text:span text:style-name="T860">.3.2</text:span><text:span text:style-name="T861">. nustatęs, kad asmuo, kurio vardu pateiktas prašymas, neatitinka statytojui keliamų reikalavimų, statybą leidžiantis dokumentas, kurio duomenis</text:span><text:span text:style-name="T862"><text:s/>prašoma atnaujinti negalioja, Nekilnojamojo turto registre įregistruota juridinių faktų, kurie riboja teisę statybą leidžiančiame dokumente atnaujinti informaciją apie statytoją, ar nepateikta informacija, patvirtinanti apie valstybės rinkliavos už šią pa</text:span><text:span text:style-name="T863">slaugą sumokėjimą, prašymą atmeta ir apie tai per IS „Infostatyba“ ne vėliau kaip per 3 darbo dienas informuoja prašymo pateikėją;</text:span></text:p>
      <text:p text:style-name="P864"><text:span text:style-name="T865">52</text:span><text:span text:style-name="T866">1</text:span><text:span text:style-name="T867">.3.3</text:span><text:span text:style-name="T868">. nustatęs, kad asmuo atitinka statytojui keliamus reikalavimus, statybą leidžiantis dokumentas, kurio duomenis pr</text:span><text:span text:style-name="T869">ašoma atnaujinti, galioja, Nekilnojamojo turto registre neįregistruota juridinių faktų, kurie ribotų teisę statybą leidžiančiame dokumente atnaujinti informaciją apie statytoją, parengia naują per IS „Infostatyba“ išduoto statybą leidžiančio dokumento vers</text:span><text:span text:style-name="T870">iją arba įkelia skenuotą statybą leidžiantį dokumentą (kai jis išduotas ne per šią sistemą) ir suveda IS „Infostatyba“ duomenis apie pasikeitusį statytoją (nurodomas fizinio asmens vardas, pavardė, asmens kodas / juridinio asmens pavadinimas, kodas, el. pa</text:span><text:span text:style-name="T871">štas, tel. Nr.), pasirašo elektroniniu parašu ir registruoja IS „Infostatyba“. Jeigu statybą leidžiančiame dokumente buvo nurodyti keli statytojai ir keli statiniai, taip pat statytojams pasikeitus, statybą leidžiančiame dokumente prie kiekvieno statinio į</text:span><text:span text:style-name="T872">rašomas to statinio statytojas. Išduota nauja statybą leidžiančio dokumento versija nepanaikina statybą leidžiančio dokumento galiojimo, tik pakeičia jo dalį apie atnaujintus statytojo duomenis.“</text:span></text:p>
      <text:p text:style-name="P873"><text:span text:style-name="T874">1.45</text:span><text:span text:style-name="T875">.</text:span><text:span text:style-name="T876"><text:tab/>Papildau 54</text:span><text:span text:style-name="T877">1</text:span><text:span text:style-name="T878"><text:s/>punktu:</text:span></text:p>
      <text:p text:style-name="P879"><text:span text:style-name="T880">„</text:span><text:span text:style-name="T881">54</text:span><text:span text:style-name="T882">1</text:span><text:span text:style-name="T883">. Jei prašoma<text:s/></text:span><text:span text:style-name="T884">išduoti statybą leidžiantį dokumentą rekonstruoti ar remontuoti statinį Statybos įstatymo [8.3] 24 straipsnio 2</text:span><text:span text:style-name="T885">2</text:span><text:span text:style-name="T886"><text:s/>dalyje nustatytais atvejais, su prašymu pateikiamas Nekilnojamojo turto registro duomenų bazės išrašas, kuriame nurodyta statinio statybos prad</text:span><text:span text:style-name="T887">žia (jei Nekilnojamojo turto registro duomenų bazės išraše nėra duomenų apie statinio statybos pradžią, pateikiama Nekilnojamojo turto objektų kadastrinių matavimų ir kadastro duomenų surinkimo bei tikslinimo taisyklių [8.57] nustatyta tvarka parengta ir s</text:span><text:span text:style-name="T888">uderinta statinio (-ių) kadastro duomenų byla), ir negaliojantis statybą leidžiantis dokumentas.“<text:s/></text:span></text:p>
      <text:p text:style-name="P889"><text:span text:style-name="T890">1.46</text:span><text:span text:style-name="T891">.</text:span><text:span text:style-name="T892"><text:tab/>Pakeičiu V skyriaus antrojo skirsnio pavadinimą ir jį išdėstau taip:</text:span></text:p>
      <text:p text:style-name="P893"><text:span text:style-name="T894">„</text:span><text:span text:style-name="T895">ANTRASIS</text:span><text:span text:style-name="T896"><text:s/>SKIRSNIS</text:span></text:p>
      <text:p text:style-name="P897"><text:span text:style-name="T898">STATYBOS UŽBAIGIMO AKTO IŠDAVIMAS</text:span><text:span text:style-name="T899">“.</text:span></text:p>
      <text:p text:style-name="P900"><text:span text:style-name="T901">1.47</text:span><text:span text:style-name="T902">.</text:span><text:span text:style-name="T903"><text:tab/>Pak</text:span><text:span text:style-name="T904">eičiu 60 punktą ir jį išdėstau taip:</text:span></text:p>
      <text:p text:style-name="P905"><text:span text:style-name="T906">„</text:span><text:span text:style-name="T907">60</text:span><text:span text:style-name="T908">.</text:span><text:span text:style-name="T909"><text:s/>Norėdamas gauti aktą, statytojas (-ai) ar jo (-ų) įgaliotas asmuo padaliniui, kurio prižiūrimoje teritorijoje yra statinys, pateikia prašymą išduoti aktą (toliau – prašymas). Prašymo rekvizitai ir akto rekvizitai</text:span><text:span text:style-name="T910"><text:s/>patvirtinti Inspekcijos viršininko įsakymu. Prašymas pateikiamas nuotoliniu būdu, per IS „Infostatyba“ (www.planuojustatau.lt), užpildant atitinkamus prašyme nurodytus privalomus laukus ir įkeliant su prašymu privalomus pateikti dokumentus, nurodytus Regl</text:span><text:span text:style-name="T911">amento 61 punkte. F</text:span><text:span text:style-name="T912">ormuojant dokumentus turi būti laikomasi Reglamento 11 punkte nurodytų reikalavimų.</text:span><text:span text:style-name="T913">“</text:span></text:p>
      <text:p text:style-name="P914"><text:span text:style-name="T915">1.48</text:span><text:span text:style-name="T916">.</text:span><text:span text:style-name="T917"><text:tab/>Pakeičiu 61.1 papunktį ir jį išdėstau taip:</text:span></text:p>
      <text:p text:style-name="P918"><text:span text:style-name="T919">„</text:span><text:span text:style-name="T920">61.1</text:span><text:span text:style-name="T921">. statinio projekto<text:s/></text:span><text:span text:style-name="T922">antruoju etapu rengiamas dokumentas –<text:s/></text:span><text:span text:style-name="T923">techninis darbo projektas, ku</text:span><text:span text:style-name="T924">ltūros paveldo tvarkybos darbų projektas (su leidimu atlikti tvarkybos darbus) (kai jis yra sudėtinė statinio projekto dalis). Pateikiama techninio darbo projekto ar jo dokumentų paskutinė laida, pagal kurią atlikti statybos darbai.<text:s/></text:span><text:span text:style-name="T925">Šių dokumentų pateikti<text:s/></text:span><text:span text:style-name="T926">nereikia, jei techninis darbo projektas per IS „Infostatyba“ pateiktas su pranešimu apie statybos pradžią</text:span><text:span text:style-name="T927">;“.</text:span></text:p>
      <text:p text:style-name="P928"><text:span text:style-name="T929">1.49</text:span><text:span text:style-name="T930">.</text:span><text:span text:style-name="T931"><text:tab/>Pripažįstu netekusiu galios 61.2 ir 61.3 papunkčius.</text:span></text:p>
      <text:p text:style-name="P932"><text:span text:style-name="T933">1.50</text:span><text:span text:style-name="T934">.</text:span><text:span text:style-name="T935"><text:tab/>Pakeičiu 61.5 papunktį ir jį išdėstau taip:</text:span></text:p>
      <text:p text:style-name="P936"><text:span text:style-name="T937">„</text:span><text:span text:style-name="T938">61.5</text:span><text:span text:style-name="T939">. Nekilnojamojo turto objektų kadastrinių matavimų ir kadastro duomenų surinkimo bei tikslinimo taisyklių [8.57] nustatyta tvarka parengta ir suderinta statinio (-ių) kadastro duomenų byla (-os), kuri (-ios) IS „Infostatyba“ gaunama (-os) per Nekilnojamojo</text:span><text:span text:style-name="T940"><text:s/>turto registro sąsają (atskirai tokios (-ių) bylos (-ų) pateikti nereikia),<text:s/></text:span><text:span text:style-name="T941">taip pat atnaujinta ir pagal Nekilnojamojo turto kadastro nuostatus [8.19] suderinta žemės sklypo, kuriame pastatytas ar rekonstruotas statinys, kadastro duomenų byla, išskyrus N</text:span><text:span text:style-name="T942">e</text:span><text:span text:style-name="T943">kilnojamojo turto kadastro įstatymo [8.53] 9 straipsnio 2</text:span><text:span text:style-name="T944">1</text:span><text:span text:style-name="T945"><text:s/>dalyje ir</text:span><text:span text:style-name="T946"><text:s/>Nekilnojamojo turto kadastro nuostatų [8.19] 15.5 papunktyje nurodytus atvejus</text:span><text:span text:style-name="T947">. Jeigu informacijos apie statinio (-ių) kadastro duomenų bylos (-ų) suderinimą nėra, prašymas IS „Infostatyb</text:span><text:span text:style-name="T948">a“ automatiškai atmetamas. Statinio (-ių) kadastro duomenų bylos (-ų) (per minėtą sąsają) pateikti neprivaloma atnaujinant (modernizuojant) pastatus, pastačius laikinus statinius ir kai statybos užbaigimas susijęs su įslaptinta informacija;“.</text:span></text:p>
      <text:p text:style-name="P949"><text:span text:style-name="T950">1.51</text:span><text:span text:style-name="T951">.</text:span><text:span text:style-name="T952"><text:tab/>Papildau 61.8</text:span><text:span text:style-name="T953">1</text:span><text:span text:style-name="T954"><text:s/>papunkčiu:</text:span></text:p>
      <text:p text:style-name="P955"><text:span text:style-name="T956">„</text:span><text:span text:style-name="T957">61.8</text:span><text:span text:style-name="T958">1</text:span><text:span text:style-name="T959">.<text:s/></text:span><text:span text:style-name="T960">už visų statinių statybą atsako rangovas ir kiti statytojo pasamdyti rangovai. Ši informacija nepateikiama, jei ji yra elektroniniame statybos darbų žurnale arba pateikta su pranešimu apie statybos pradžią per IS „Infos</text:span><text:span text:style-name="T961">tatyba“</text:span><text:span text:style-name="T962">;“.</text:span></text:p>
      <text:p text:style-name="P963"><text:span text:style-name="T964">1.52</text:span><text:span text:style-name="T965">.</text:span><text:span text:style-name="T966"><text:tab/>Pakeičiu 61.9 papunktį ir jį išdėstau taip:</text:span></text:p>
      <text:p text:style-name="P967"><text:span text:style-name="T968">„</text:span><text:span text:style-name="T969">61.9</text:span><text:span text:style-name="T970">. statinio statybos rangovo (-ų) atliktų statybos darbų perdavimo statytojui aktas (-ai);“.</text:span></text:p>
      <text:p text:style-name="P971"><text:span text:style-name="T972">1.53</text:span><text:span text:style-name="T973">.</text:span><text:span text:style-name="T974"><text:tab/>Pakeičiu 61.14 papunktį ir jį išdėstau taip:</text:span></text:p>
      <text:p text:style-name="P975"><text:span text:style-name="T976">„</text:span><text:span text:style-name="T977">61.14</text:span><text:span text:style-name="T978">. statybos proceso da</text:span><text:span text:style-name="T979">lyvių privalomuosius draudimus patvirtinančių dokumentų kopijos</text:span><text:span text:style-name="T980">: statinio statybos techninio prižiūrėtojo civilinės atsakomybės,</text:span><text:span text:style-name="T981"><text:s/>statinio statybos, rekonstravimo, remonto, atnaujinimo (modernizavimo), griovimo ir kultūros paveldo statinio tvarkomųjų statybos darbų ir civilinės atsakomybės privalomųjų draudimo liudijimų (polisų), atitinkančių Lietuvos Respublikos teisės aktus, kopij</text:span><text:span text:style-name="T982">os (</text:span><text:span text:style-name="T983">jei privalu draustis pagal Statybos įstatymą [8.3]). Su šių privalomųjų draudimų kopijomis privaloma pateikti jų apmokėjimą įrodančių dokumentų kopijas.<text:s/></text:span><text:span text:style-name="T984">Kaip alternatyvos šiame papunktyje nurodytiems dokumentams gali būti pateikiami Reglamento 61.22 pa</text:span><text:span text:style-name="T985">punktyje nurodyti dokumentai;“.</text:span></text:p>
      <text:p text:style-name="P986"><text:span text:style-name="T987">1.54</text:span><text:span text:style-name="T988">.</text:span><text:span text:style-name="T989"><text:tab/></text:span><text:span text:style-name="T990">Pakeičiu 62 punkto pirmąją pastraipą ir ją išdėstau taip:</text:span></text:p>
      <text:p text:style-name="P991"><text:span text:style-name="T992">„</text:span><text:span text:style-name="T993">62</text:span><text:span text:style-name="T994">. Nuotoliniu būdu pateiktas prašymas užregistruojamas automatiškai ir tą pačią dieną apie tai per IS „Infostatyba“ informuojamas jo pateikėjas. Užr</text:span><text:span text:style-name="T995">egistravus prašymą, padalinio įgaliotas pareigūnas ne vėliau kaip per 3 darbo dienas patikrina:“.</text:span></text:p>
      <text:p text:style-name="P996"><text:span text:style-name="T997">1.55</text:span><text:span text:style-name="T998">.</text:span><text:span text:style-name="T999"><text:tab/>Pakeičiu 62.1.1 papunktį ir jį išdėstau taip:</text:span></text:p>
      <text:p text:style-name="P1000"><text:span text:style-name="T1001">„</text:span><text:span text:style-name="T1002">62.1.1</text:span><text:span text:style-name="T1003">. turi teisę būti statytoju pagal Statybos įstatymo [8.3] 3 straipsnio 2 dalies 1 punkto<text:s/></text:span><text:span text:style-name="T1004">reikalavimus;“.</text:span></text:p>
      <text:p text:style-name="P1005"><text:span text:style-name="T1006">1.56</text:span><text:span text:style-name="T1007">.</text:span><text:span text:style-name="T1008"><text:tab/>Pakeičiu 62.3 papunktį ir jį išdėstau taip:</text:span></text:p>
      <text:p text:style-name="P1009"><text:span text:style-name="T1010">„</text:span><text:span text:style-name="T1011">62.3</text:span><text:span text:style-name="T1012">. ar su prašymu pateikti visi privalomi pateikti dokumentai ir kiti duomenys;“.</text:span></text:p>
      <text:p text:style-name="P1013"><text:span text:style-name="T1014">1.57</text:span><text:span text:style-name="T1015">.</text:span><text:span text:style-name="T1016"><text:tab/>Papildau 62.11 papunkčiu:</text:span></text:p>
      <text:p text:style-name="P1017"><text:span text:style-name="T1018">„</text:span><text:span text:style-name="T1019">62.11</text:span><text:span text:style-name="T1020">. ar pateiktas pranešimas apie statybos pradžią</text:span><text:span text:style-name="T1021"><text:s/>ir su juo pateikti visi privalomi dokumentai.“</text:span></text:p>
      <text:p text:style-name="P1022"><text:span text:style-name="T1023">1.58</text:span><text:span text:style-name="T1024">.</text:span><text:span text:style-name="T1025"><text:tab/>Pakeičiu 63.2 papunktį ir jį išdėstau taip:</text:span></text:p>
      <text:p text:style-name="P1026"><text:span text:style-name="T1027">„</text:span><text:span text:style-name="T1028">63.2</text:span><text:span text:style-name="T1029">. Reglamento 62 punkto reikalavimai neįvykdyti ir (ar) nustatyta Reglamento 62.7–62.10 papunkčiuose nurodytų faktinių aplinkybių, dėl kurių neg</text:span><text:span text:style-name="T1030">alima vykdyti statybos užbaigimo procedūrų, pažymi prašymą kaip atmestą ir per IS „Infostatyba“ praneša prašymo pateikėjui, kad prašymas atmestas ir nebus nagrinėjamas<text:s/></text:span><text:span text:style-name="T1031">(padalinio pareigūnas motyvuotą sprendimą, nurodydamas atmetimo priežastis ir jas pagrįs</text:span><text:span text:style-name="T1032">damas teisės aktų nuostatomis, pasirašo kvalifikuotu elektroniniu parašu IS „Infostatyba“)</text:span><text:span text:style-name="T1033">.</text:span><text:span text:style-name="T1034">“</text:span></text:p>
      <text:p text:style-name="P1035"><text:span text:style-name="T1036">1.59</text:span><text:span text:style-name="T1037">.</text:span><text:span text:style-name="T1038"><text:tab/>Pakeičiu 70.1.1 papunktį ir jį išdėstau taip:</text:span></text:p>
      <text:p text:style-name="P1039"><text:span text:style-name="T1040">„</text:span><text:span text:style-name="T1041">70.1.1</text:span><text:span text:style-name="T1042">.<text:s/></text:span><text:span text:style-name="T1043">gavęs statytojo ar jo atstovo pagrįstą prašymą atnaujinti statybos užbaigimo procedūras per<text:s/></text:span><text:span text:style-name="T1044">IS „Infostatyba“ (prašymas teikiamas taikant<text:s/></text:span><text:span text:style-name="T1045">Reglamento 11 punkto nuostatas)<text:s/></text:span><text:span text:style-name="T1046">ne vėliau kaip per 6 mėnesius nuo statybos užbaigimo procedūros sustabdymo dienos. Šiame prašyme pateikiama informacija ir dokumentai, įrodantys komisijos darbo sustabdymo pagrind</text:span><text:span text:style-name="T1047">ų panaikinimą. Prašymo pateikėjui prašymą pateikus tiesiogiai, jį IS „Infostatyba“ nedelsdamas paskelbia komisijos pirmininkas<text:s/></text:span><text:span text:style-name="T1048">(statytojo prašymo išduoti statybos užbaigimo aktą papildomų dokumentų skiltyje)</text:span><text:span text:style-name="T1049">;“.</text:span></text:p>
      <text:p text:style-name="P1050"><text:span text:style-name="T1051">1.60</text:span><text:span text:style-name="T1052">.</text:span><text:span text:style-name="T1053"><text:tab/>Pakeičiu 70.2 papunktį ir jį iš</text:span><text:span text:style-name="T1054">dėstau taip:</text:span></text:p>
      <text:p text:style-name="P1055"><text:span text:style-name="T1056">„</text:span><text:span text:style-name="T1057">70.2</text:span><text:span text:style-name="T1058">. visiems komisijos nariams informacija apie statybos užbaigimo procedūrų atnaujinimą ir terminus per IS „Infostatyba“ teikiama automatiškai (suformuojamas naujas statybos užbaigimo aktas, išskyrus, kai statybos užbaigimo procedūros<text:s/></text:span><text:span text:style-name="T1059">sustabdytos Reglamento 66</text:span><text:span text:style-name="T1060">1</text:span><text:span text:style-name="T1061">.1 ir 66</text:span><text:span text:style-name="T1062">1</text:span><text:span text:style-name="T1063">.3 papunkčiuose nustatyta tvarka). Atnaujintos statybos užbaigimo procedūros užbaigiamos ne vėliau kaip per 10 darbo dienų nuo jų atnaujinimo dienos priimant Reglamento 68.4 papunktyje nustatytus sprendimus, išskyrus, kai</text:span><text:span text:style-name="T1064"><text:s/>komisijos darbas sustabdomas pakartotinai (procedūros atliekamos Reglamento 69 ir 70 punktuose nustatyta tvarka).</text:span><text:span text:style-name="T1065"><text:s/>J</text:span><text:span text:style-name="T1066">eigu visi komisijos narių atstovai yra pasirašę aktą kvalifikuotais elektroniniais parašais, statybos užbaigimo aktas išduodamas kitą darbo<text:s/></text:span><text:span text:style-name="T1067">dieną jį užregistruojant IS „Infostatyba“.“</text:span></text:p>
      <text:p text:style-name="P1068"><text:span text:style-name="T1069">1.61</text:span><text:span text:style-name="T1070">.</text:span><text:span text:style-name="T1071"><text:tab/>Pakeičiu 71.3 papunktį ir jį išdėstau taip:</text:span></text:p>
      <text:p text:style-name="P1072"><text:span text:style-name="T1073">„</text:span><text:span text:style-name="T1074">71.3</text:span><text:span text:style-name="T1075">. komisijai atsisakius išduoti<text:s/></text:span><text:span text:style-name="T1076">statybos užbaigimo aktą, prašymo pateikėjui IS „Infostatyba“ automatiškai pateikiamas (-i) komisijos nario (-ių),<text:s/></text:span><text:span text:style-name="T1077">atsisakiusio (-ių) išduoti statybos užbaigimo procedūras Reglamento 71 punkte nustatyta tvarka priimtas (-i) sprendimas (-ai). Kai statybos užbaigimo aktas neišduodamas, bet vienas ar daugiau komisijos narių iki paskutinės komisijos darbo dienos Reglamento</text:span><text:span text:style-name="T1078"><text:s/>69 punkte nustatyta tvarka priėmė sprendimą sustabdyti statybos užbaigimo procedūras arba aktą išduoti, šie procedūriniai sprendimai kartu su priimtu (-ais) sprendimu (-ais) neišduoti statybos užbaigimo akto IS „Infostatyba“ automatiškai pateikiami prašym</text:span><text:span text:style-name="T1079">o pateikėjui susipažinti.</text:span><text:span text:style-name="T1080">“</text:span></text:p>
      <text:p text:style-name="P1081"><text:span text:style-name="T1082">1.62</text:span><text:span text:style-name="T1083">.</text:span><text:span text:style-name="T1084"><text:tab/>Pakeičiu 76 punktą ir jį išdėstau taip:</text:span></text:p>
      <text:p text:style-name="P1085"><text:span text:style-name="T1086">„</text:span><text:span text:style-name="T1087">76</text:span><text:span text:style-name="T1088">. Pasirašytas aktas laikomas galiojančiu, kai jį kvalifikuotais elektroniniais parašais pasirašo visi komisijos narių atstovai ir jis automatiškai užregistruojamas IS „In</text:span><text:span text:style-name="T1089">fostatyba“. Aktas (el. dokumentas) prašymo pateikėjui pateikiamas automatiškai per IS „Infostatyba“.</text:span><text:span text:style-name="T1090">“</text:span></text:p>
      <text:p text:style-name="P1091"><text:span text:style-name="T1092">1.63</text:span><text:span text:style-name="T1093">.</text:span><text:span text:style-name="T1094"><text:tab/>Pakeičiu 77 punktą ir jį išdėstau taip:</text:span></text:p>
      <text:p text:style-name="P1095"><text:span text:style-name="T1096">„</text:span><text:span text:style-name="T1097">77</text:span><text:span text:style-name="T1098">. Prašymo pateikėjas IS „Infostatyba“ turi galimybę gauti informaciją apie statybos užbaigimo p</text:span><text:span text:style-name="T1099">rocedūrų eigą.“</text:span></text:p>
      <text:p text:style-name="P1100"><text:span text:style-name="T1101">1.64</text:span><text:span text:style-name="T1102">.</text:span><text:span text:style-name="T1103"><text:tab/>Pakeičiu 78 punktą ir jį išdėstau taip:</text:span></text:p>
      <text:p text:style-name="P1104"><text:span text:style-name="T1105">„</text:span><text:span text:style-name="T1106">78</text:span><text:span text:style-name="T1107">. Jeigu statinio projekte, pagal kurį išduotas statybą leidžiantis dokumentas, numatyta atskirų statinių ar jų dalių statybą užbaigti ne vienu metu, statytojo pageidavimu gali būti<text:s/></text:span><text:span text:style-name="T1108">išduodami atskiri užbaigtų statyti statinių ar jų dalių aktai ar surašomos deklaracijos, jei šie statiniai ar jų dalys atitinka esminius statinių reikalavimus ir</text:span><text:span text:style-name="T1109"><text:s/></text:span><text:span text:style-name="T1110">gali būti naudojami pagal statinio projekte numatytą paskirtį, neatsižvelgiant, ar kitų statin</text:span><text:span text:style-name="T1111">io projekte suprojektuotų statinių ar jų dalių statyba užbaigta.</text:span><text:span text:style-name="T1112"><text:s/>Baigiant atskirų pastatų ar jų dalių statybą, iki statybos užbaigimo procedūrų pradžios turi būti užbaigta statinio projekte suprojektuotų šių pastatų ar jų dalių funkcionavimui reikalingų ki</text:span><text:span text:style-name="T1113">tų statinių (inžinerinių tinklų, susisiekimo komunikacijų ir pan.) statyba.“</text:span></text:p>
      <text:p text:style-name="P1114"><text:span text:style-name="T1115">1.65</text:span><text:span text:style-name="T1116">.</text:span><text:span text:style-name="T1117"><text:tab/>Pakeičiu 93 punkto pirmąją pastraipą ir ją išdėstau taip:</text:span></text:p>
      <text:p text:style-name="P1118"><text:span text:style-name="T1119">„</text:span><text:span text:style-name="T1120">93</text:span><text:span text:style-name="T1121">. Pateikiant tvirtinti deklaraciją IS „Infostatyba“, pateikiami šie dokumentai ir duomenys:“.</text:span></text:p>
      <text:p text:style-name="P1122"><text:span text:style-name="T1123">1.</text:span><text:span text:style-name="T1124">66</text:span><text:span text:style-name="T1125">.</text:span><text:span text:style-name="T1126"><text:tab/>Pakeičiu 93.1 papunktį ir jį išdėstau taip:</text:span></text:p>
      <text:p text:style-name="P1127"><text:span text:style-name="T1128">„</text:span><text:span text:style-name="T1129">93.1</text:span><text:span text:style-name="T1130">. statinio projekto<text:s/></text:span><text:span text:style-name="T1131">antruoju etapu rengiamas dokumentas –<text:s/></text:span><text:span text:style-name="T1132">techninis darbo projektas<text:s/></text:span><text:span text:style-name="T1133">(jei vadovaujantis Statybos įstatymo [8.3] 24 straipsnio 2</text:span><text:span text:style-name="T1134">4</text:span><text:span text:style-name="T1135"><text:s/>dalimi projektas rengiamas vienu etapu, pateikiamas Statybos įstatymo [8.3] 24 straipsnio 1 dalies 6</text:span><text:span text:style-name="T1136">–</text:span><text:span text:style-name="T1137">13 punktuose nurodytas statinio projektas ar aprašas). Pateikiama techninio darbo projekto ar jo dokumentų paskutinė laida, pagal kurią atlikti statybos d</text:span><text:span text:style-name="T1138">arbai. Šių dokumentų pateikti nereikia, jei techninis darbo projektas per IS „Infostatyba“ pateiktas su pranešimu apie statybos pradžią</text:span><text:span text:style-name="T1139">;“.</text:span></text:p>
      <text:p text:style-name="P1140"><text:span text:style-name="T1141">1.67</text:span><text:span text:style-name="T1142">.</text:span><text:span text:style-name="T1143"><text:tab/>Pripažįstu netekusiu galios 93.2 papunktį.</text:span></text:p>
      <text:p text:style-name="P1144"><text:span text:style-name="T1145">1.68</text:span><text:span text:style-name="T1146">.</text:span><text:span text:style-name="T1147"><text:tab/>Pakeičiu 93.4 papunktį ir jį išdėstau taip:</text:span></text:p>
      <text:p text:style-name="P1148"><text:span text:style-name="T1149">„</text:span><text:span text:style-name="T1150">93.4</text:span><text:span text:style-name="T1151">.</text:span><text:span text:style-name="T1152"><text:s/></text:span><text:span text:style-name="T1153">Nekilnojamojo turto objektų kadastrinių matavimų ir kadastro duomenų surinkimo bei tikslinimo taisyklių [8.57] nustatyta tvarka parengta ir suderinta statinio (-ių) kadastro duomenų byla (-os), kuri (-ios) IS „Infostatyba“ gaunama (-os) per Nekilnojamoj</text:span><text:span text:style-name="T1154">o turto registro sąsają (atskirai tokios<text:s/></text:span><text:span text:style-name="T1155">(-ių)<text:s/></text:span><text:span text:style-name="T1156">bylos<text:s/></text:span><text:span text:style-name="T1157">(-ų)<text:s/></text:span><text:span text:style-name="T1158">pateikti nereikia),<text:s/></text:span><text:span text:style-name="T1159">taip pat atnaujinta ir pagal Nekilnojamojo turto kadastro nuostatus suderinta žemės sklypo, kuriame pastatytas ar rekonstruotas statinys, kadastro duomenų byla, išskyrus N</text:span><text:span text:style-name="T1160">ekilnoj</text:span><text:span text:style-name="T1161">amojo turto kadastro įstatymo [8.53] 9 straipsnio 2</text:span><text:span text:style-name="T1162">1</text:span><text:span text:style-name="T1163"><text:s/>dalyje ir</text:span><text:span text:style-name="T1164"><text:s/>Nekilnojamojo turto kadastro nuostatų [8.19] 15.5 papunktyje nurodytus atvejus</text:span><text:span text:style-name="T1165">. Jeigu informacijos apie statinio (-ių) kadastro duomenų bylos (-ų) suderinimą nėra, deklaracija IS „Infostatyba“<text:s/></text:span><text:span text:style-name="T1166">automatiškai atmetama. Statinio (-ių)<text:s/></text:span><text:span text:style-name="T1167">kadastro duomenų bylos (-ų) (per minėtą sąsają) pateikti neprivaloma pastačius laikinuosius statinius ir kai statybos užbaigimas susijęs su įslaptinta informacija;“.</text:span></text:p>
      <text:p text:style-name="P1168"><text:span text:style-name="T1169">1.69</text:span><text:span text:style-name="T1170">.</text:span><text:span text:style-name="T1171"><text:tab/>Papildau 93.10</text:span><text:span text:style-name="T1172">1</text:span><text:span text:style-name="T1173"><text:s/>papunkčiu:</text:span></text:p>
      <text:p text:style-name="P1174"><text:span text:style-name="T1175">„</text:span><text:span text:style-name="T1176">93.10</text:span><text:span text:style-name="T1177">1</text:span><text:span text:style-name="T1178">.</text:span><text:span text:style-name="T1179"><text:s/>už visų statinių statybą atsako rangovas ir kiti statytojo pasamdyti rangovai.</text:span><text:span text:style-name="T1180"><text:s/>Ši informacija nepateikiama, jei ji pateikta su pranešimu apie statybos pradžią per IS „Infostatyba“</text:span><text:span text:style-name="T1181">;“.</text:span></text:p>
      <text:p text:style-name="P1182"><text:span text:style-name="T1183">1.70</text:span><text:span text:style-name="T1184">.</text:span><text:span text:style-name="T1185"><text:tab/>Pakeičiu 94.3.1 papunktį ir jį išdėstau taip:</text:span></text:p>
      <text:p text:style-name="P1186"><text:span text:style-name="T1187">„</text:span><text:span text:style-name="T1188">94.3.1</text:span><text:span text:style-name="T1189">. t</text:span><text:span text:style-name="T1190">uri teisę būti statytoju pagal Statybos įstatymo [8.3] 3 straipsnio 2 dalies 1 punkto reikalavimus;“.</text:span></text:p>
      <text:p text:style-name="P1191"><text:span text:style-name="T1192">1.71</text:span><text:span text:style-name="T1193">.</text:span><text:span text:style-name="T1194"><text:tab/>Papildau 94.10 papunkčiu:</text:span></text:p>
      <text:p text:style-name="P1195"><text:span text:style-name="T1196">„</text:span><text:span text:style-name="T1197">94.10</text:span><text:span text:style-name="T1198"><text:s/>ar pateiktas pranešimas apie statybos pradžią ir su juo pateikti visi privalomi dokumentai.“</text:span></text:p>
      <text:p text:style-name="P1199"><text:span text:style-name="T1200">1.72</text:span><text:span text:style-name="T1201">.</text:span><text:span text:style-name="T1202"><text:tab/>Pakeičiu 95 punktą ir jį išdėstau taip:</text:span></text:p>
      <text:p text:style-name="P1203"><text:span text:style-name="T1204">„</text:span><text:span text:style-name="T1205">95</text:span><text:span text:style-name="T1206">. Statinio projekto (jo dalies) ekspertizės rangovo arba</text:span><text:span text:style-name="T1207"><text:s/></text:span><text:span text:style-name="T1208">statinio (jo dalies) ekspertizės rangovo paskirtas statinio (jo dalies) ekspertizės vadovas per IS „Infostatyba“ deklaracijos tvirtinimo metu įvertinęs<text:s/></text:span><text:span text:style-name="T1209">Reglamento 94 punkte nurodytus duomenis ir nustatęs, kad:</text:span></text:p>
      <text:p text:style-name="P1210"><text:span text:style-name="T1211">95.1</text:span><text:span text:style-name="T1212">. yra Statybos įstatymo [8.3] 28 straipsnio 8 dalyje nurodytos aplinkybės ir (ar) Reglamento 94 punkte nurodyti reikalavimai neįvykdyti, deklaracijos netvirtina nurodydamas deklaracijos netvir</text:span><text:span text:style-name="T1213">tinimo priežastis;</text:span></text:p>
      <text:p text:style-name="P1214"><text:span text:style-name="T1215">95.2</text:span><text:span text:style-name="T1216">. nėra Statybos įstatymo [8.3] 28 straipsnio 8 dalyje nurodytų aplinkybių ir Reglamento 94 punkto reikalavimai įvykdyti, tvirtina deklaraciją pasirašydamas kvalifikuotu elektroniniu parašu. Patvirtinta deklaracija automatiškai įr</text:span><text:span text:style-name="T1217">egistruojama IS „Infostatyba“.</text:span></text:p>
      <text:p text:style-name="P1218"><text:span text:style-name="T1219">95.3</text:span><text:span text:style-name="T1220"><text:s/>Apie statinio projekto (jo dalies) ekspertizės rangovo arba statinio (jo dalies) ekspertizės rangovo paskirto statinio (jo dalies) ekspertizės vadovo priimtus sprendimus asmenys informuojami per IS „Infostatyba“</text:span><text:span text:style-name="T1221">.</text:span><text:span text:style-name="T1222">“</text:span></text:p>
      <text:p text:style-name="P1223"><text:span text:style-name="T1224">1.73</text:span><text:span text:style-name="T1225">.</text:span><text:span text:style-name="T1226"><text:tab/>Pakeičiu 97 punktą ir jį išdėstau taip:</text:span></text:p>
      <text:p text:style-name="P1227"><text:span text:style-name="T1228">„</text:span><text:span text:style-name="T1229">97</text:span><text:span text:style-name="T1230">. Jeigu deklaracija netvirtinama dėl to, kad yra nukrypimų nuo esminių statinio projekto sprendinių ir nesurašytas savavališkos statybos aktas, jeigu nepateiktas pranešimas apie statybos pradžią ar</text:span><text:span text:style-name="T1231">ba su juo nepateikti visi privalomi dokumentai, taip pat jeigu asmuo neturi teisės būti šio statinio statytoju, ekspertizės rangovas per 5 darbo dienas nuo šio fakto nustatymo privalo raštu informuoti Inspekciją, kuri pagal kompetenciją atlieka tolimesnius</text:span><text:span text:style-name="T1232"><text:s/>veiksmus.“</text:span></text:p>
      <text:p text:style-name="P1233"><text:span text:style-name="T1234">1.74</text:span><text:span text:style-name="T1235">.</text:span><text:span text:style-name="T1236"><text:tab/>Papildau 97</text:span><text:span text:style-name="T1237">1</text:span><text:span text:style-name="T1238"><text:s/>punktu:</text:span></text:p>
      <text:p text:style-name="P1239"><text:span text:style-name="T1240">„</text:span><text:span text:style-name="T1241">97</text:span><text:span text:style-name="T1242">1</text:span><text:span text:style-name="T1243">. Statybos įstatymo [8.3] 27 straipsnio 1 dalies 1 punkto b, c, d, e, f papunkčiuose, 2 punkto b, c, d, e, f, g papunkčiuose, 4 punkto c, d papunkčiuose, 5 punkto a, c, d, f papunkčiuose nustatytais<text:s/></text:span><text:span text:style-name="T1244">atvejais deklaracijos apie statinių statybos užbaigimą tvirtinti neprivaloma.“</text:span></text:p>
      <text:p text:style-name="P1245"><text:span text:style-name="T1246">1.75</text:span><text:span text:style-name="T1247">.</text:span><text:span text:style-name="T1248"><text:tab/>Pakeičiu 102</text:span><text:span text:style-name="T1249">2</text:span><text:span text:style-name="T1250">.1 papunktį ir jį išdėstau taip:</text:span></text:p>
      <text:p text:style-name="P1251"><text:span text:style-name="T1252">„</text:span><text:span text:style-name="T1253">102</text:span><text:span text:style-name="T1254">2</text:span><text:span text:style-name="T1255">.1</text:span><text:span text:style-name="T1256">. statinio projekto<text:s/></text:span><text:span text:style-name="T1257">antruoju etapu rengiamas dokumentas –<text:s/></text:span><text:span text:style-name="T1258">techninis darbo projektas<text:s/></text:span><text:span text:style-name="T1259">(jei vadovaujantis Staty</text:span><text:span text:style-name="T1260">bos įstatymo [8.3] 24 straipsnio 2</text:span><text:span text:style-name="T1261">4</text:span><text:span text:style-name="T1262"><text:s/>dalimi projektas rengiamas vienu etapu, pateikiamas Statybos įstatymo [8.3] 24 straipsnio 1 dalies 6</text:span><text:span text:style-name="T1263">–</text:span><text:span text:style-name="T1264">13 punktuose nurodytas statinio projektas ar aprašas). Pateikiama techninio darbo projekto ar jo dokumentų paskutinė la</text:span><text:span text:style-name="T1265">ida, pagal kurią atlikti statybos darbai. Šių dokumentų pateikti nereikia, jei techninis darbo projektas per IS „Infostatyba“ pateiktas su pranešimu apie statybos pradžią</text:span><text:span text:style-name="T1266">;“.</text:span></text:p>
      <text:p text:style-name="P1267"><text:span text:style-name="T1268">1.76</text:span><text:span text:style-name="T1269">.</text:span><text:span text:style-name="T1270"><text:tab/>Pripažįstu netekusiu galios<text:s/></text:span><text:span text:style-name="T1271">102</text:span><text:span text:style-name="T1272">2</text:span><text:span text:style-name="T1273">.2 papunktį.</text:span></text:p>
      <text:p text:style-name="P1274"><text:span text:style-name="T1275">1.77</text:span><text:span text:style-name="T1276">.</text:span><text:span text:style-name="T1277"><text:tab/>Pakeičiu 102</text:span><text:span text:style-name="T1278">2</text:span><text:span text:style-name="T1279">.3 papunktį ir jį išdėstau taip:</text:span></text:p>
      <text:p text:style-name="P1280"><text:span text:style-name="T1281">„</text:span><text:span text:style-name="T1282">102</text:span><text:span text:style-name="T1283">2</text:span><text:span text:style-name="T1284">.3</text:span><text:span text:style-name="T1285">. statybą leidžiantis dokumentas (jei jis buvo privalomas ir išduotas ne per IS „Infostatyba“) ir jį išdavusio subjekto (arba šio subjekto teises ar dokumentus perėmusio subjekto) patvirtinimas dėl statybą leidžian</text:span><text:span text:style-name="T1286">čio dokumento tikrumo;“.</text:span></text:p>
      <text:p text:style-name="P1287"><text:span text:style-name="T1288">1.78</text:span><text:span text:style-name="T1289">.</text:span><text:span text:style-name="T1290"><text:tab/>Pakeičiu 102</text:span><text:span text:style-name="T1291">2</text:span><text:span text:style-name="T1292">.9 papunktį ir jį išdėstau taip:</text:span></text:p>
      <text:p text:style-name="P1293"><text:span text:style-name="T1294">„</text:span><text:span text:style-name="T1295">102</text:span><text:span text:style-name="T1296">2</text:span><text:span text:style-name="T1297">.9</text:span><text:span text:style-name="T1298">. Nekilnojamojo turto objektų kadastrinių matavimų ir kadastro duomenų surinkimo bei tikslinimo taisyklių [8.57] nustatyta tvarka parengta ir suderinta statinio (</text:span><text:span text:style-name="T1299">ių) kadastro duomenų byla (-os),</text:span><text:span text:style-name="T1300"><text:s/></text:span><text:span text:style-name="T1301">kuri (-ios) IS „Infostatyba“ gaunama (-os) per Nekilnojamojo turto registro sąsają (atskirai tokios (-ių) bylos (-ų) pateikti nereikia). Jeigu informacijos apie statinio (-ių) kadastro duomenų bylos (-ų) suderinimą nėra, pa</text:span><text:span text:style-name="T1302">žyma IS „Infostatyba“ automatiškai atmetama.</text:span><text:span text:style-name="T1303"><text:s/>Statinio (-ių) kadastro duomenų bylos (-ų) (per minėtą sąsają) pateikti neprivaloma pastačius laikinuosius statinius ir kai statybos užbaigimas susijęs su įslaptinta informacija.“</text:span><text:span text:style-name="T1304"><text:s/></text:span></text:p>
      <text:p text:style-name="P1305"><text:span text:style-name="T1306">1.79</text:span><text:span text:style-name="T1307">.</text:span><text:span text:style-name="T1308"><text:tab/>Pakeičiu 102</text:span><text:span text:style-name="T1309">3</text:span><text:span text:style-name="T1310">.3.1 papunktį ir jį išdėstau taip:</text:span></text:p>
      <text:p text:style-name="P1311"><text:span text:style-name="T1312">„</text:span><text:span text:style-name="T1313">102</text:span><text:span text:style-name="T1314">3</text:span><text:span text:style-name="T1315">.3.1</text:span><text:span text:style-name="T1316">. turi teisę būti statytoju pagal Statybos įstatymo [8.3] 3 straipsnio 2 dalies 1 punkto reikalavimus;“.</text:span></text:p>
      <text:p text:style-name="P1317"><text:span text:style-name="T1318">1.80</text:span><text:span text:style-name="T1319">.</text:span><text:span text:style-name="T1320"><text:tab/>Papildau 102</text:span><text:span text:style-name="T1321">3</text:span><text:span text:style-name="T1322">.11 papunkčiu:</text:span></text:p>
      <text:p text:style-name="P1323"><text:span text:style-name="T1324">„</text:span><text:span text:style-name="T1325">102</text:span><text:span text:style-name="T1326">3</text:span><text:span text:style-name="T1327">.11</text:span><text:span text:style-name="T1328">. ar pateiktas pranešimas apie statybos pradžią ir su</text:span><text:span text:style-name="T1329"><text:s/>juo pateikti visi privalomi dokumentai.“</text:span></text:p>
      <text:p text:style-name="P1330"><text:span text:style-name="T1331">1.81</text:span><text:span text:style-name="T1332">.</text:span><text:span text:style-name="T1333"><text:tab/>Pakeičiu 102</text:span><text:span text:style-name="T1334">4</text:span><text:span text:style-name="T1335">.1 papunktį ir jį išdėstau taip:</text:span></text:p>
      <text:p text:style-name="P1336"><text:span text:style-name="T1337">„</text:span><text:span text:style-name="T1338">102</text:span><text:span text:style-name="T1339">4</text:span><text:span text:style-name="T1340">.1</text:span><text:span text:style-name="T1341">. yra Statybos įstatymo [8.3] 28 straipsnio 8 dalyje nurodytos aplinkybės ir (ar) Reglamento 102</text:span><text:span text:style-name="T1342">3<text:s/></text:span><text:span text:style-name="T1343">punkte nurodyti reikalavimai neįvykdyti, jos<text:s/></text:span><text:span text:style-name="T1344">netvirtina nurodydamas pažymos netvirtinimo priežastis;“.</text:span></text:p>
      <text:p text:style-name="P1345"><text:span text:style-name="T1346">1.82</text:span><text:span text:style-name="T1347">.</text:span><text:span text:style-name="T1348"><text:tab/>Pakeičiu 102</text:span><text:span text:style-name="T1349">4</text:span><text:span text:style-name="T1350">.2 papunktį ir jį išdėstau taip:</text:span></text:p>
      <text:p text:style-name="P1351"><text:span text:style-name="T1352">„</text:span><text:span text:style-name="T1353">102</text:span><text:span text:style-name="T1354">4</text:span><text:span text:style-name="T1355">.2</text:span><text:span text:style-name="T1356">. nėra Statybos įstatymo [8.3] 28 straipsnio 8 dalyje nurodytų aplinkybių ir Reglamento 102</text:span><text:span text:style-name="T1357">3<text:s/></text:span><text:span text:style-name="T1358">punkto reikalavimai įvykdyti, ją tvi</text:span><text:span text:style-name="T1359">rtina, pasirašydamas kvalifikuotu elektroniniu parašu. Patvirtinta automatiškai įregistruojama IS „Infostatyba“.“</text:span></text:p>
      <text:p text:style-name="P1360"><text:span text:style-name="T1361">1.83</text:span><text:span text:style-name="T1362">.</text:span><text:span text:style-name="T1363"><text:tab/>Pakeičiu 102</text:span><text:span text:style-name="T1364">6</text:span><text:span text:style-name="T1365"><text:s/>punktą ir jį išdėstau taip:</text:span></text:p>
      <text:p text:style-name="P1366"><text:span text:style-name="T1367">„</text:span><text:span text:style-name="T1368">102</text:span><text:span text:style-name="T1369">6</text:span><text:span text:style-name="T1370">.<text:s/></text:span><text:span text:style-name="T1371">Jeigu pažyma</text:span><text:span text:style-name="T1372"><text:s/>apie statinio (-ių) statybą be nukrypimų nuo esminių statinio pr</text:span><text:span text:style-name="T1373">ojekto sprendinių</text:span><text:span text:style-name="T1374"><text:s/>netvirtinama dėl to, kad yra nukrypimų nuo esminių statinio projekto sprendinių ir nesurašytas savavališkos statybos aktas, jeigu nepateiktas pranešimas apie statybos pradžią arba su juo nepateikti visi privalomi dokumentai, taip pat jeigu asmuo neturi te</text:span><text:span text:style-name="T1375">isės būti šio statinio statytoju, ekspertizės rangovas per 5 darbo dienas nuo šio fakto nustatymo privalo raštu informuoti Inspekciją, kuri pagal kompetenciją atlieka tolesnius veiksmus.“</text:span></text:p>
      <text:p text:style-name="P1376"><text:span text:style-name="T1377">1.84</text:span><text:span text:style-name="T1378">.</text:span><text:span text:style-name="T1379"><text:tab/>Pakeičiu 102</text:span><text:span text:style-name="T1380">8</text:span><text:span text:style-name="T1381">.3 papunkčio pirmąją pastraipą ir ją išdė</text:span><text:span text:style-name="T1382">stau taip:</text:span></text:p>
      <text:p text:style-name="P1383"><text:span text:style-name="T1384">„</text:span><text:span text:style-name="T1385">102</text:span><text:span text:style-name="T1386">8</text:span><text:span text:style-name="T1387">.3</text:span><text:span text:style-name="T1388">. Nekilnojamojo turto objektų kadastrinių matavimų ir kadastro duomenų surinkimo bei tikslinimo taisyklių [8.57] nustatyta tvarka parengta ir suderinta statinio (-ių) kadastro duomenų byla (-os), kuri (-ios) IS „Infostatyba“ gaunama (-o</text:span><text:span text:style-name="T1389">s) per Nekilnojamojo turto registro sąsają (atskirai tokios (-ių) bylos (-ų) pateikti nereikia). Jeigu informacijos apie statinio (-ių) kadastro duomenų bylos (-ų) suderinimą nėra, pažyma IS „Infostatyba“ automatiškai atmetama.</text:span><text:span text:style-name="T1390"><text:s/>Statinio (-ių) kadastro duom</text:span><text:span text:style-name="T1391">enų bylos (-ų) (per minėtą sąsają) pateikti neprivaloma pastačius laikinuosius statinius ir kai statybos užbaigimas susijęs su įslaptinta informacija.“</text:span></text:p>
      <text:p text:style-name="P1392"><text:span text:style-name="T1393">1.85</text:span><text:span text:style-name="T1394">.</text:span><text:span text:style-name="T1395"><text:tab/>Pakeičiu 106.3 papunktį ir jį išdėstau taip:</text:span></text:p>
      <text:p text:style-name="P1396"><text:span text:style-name="T1397">„</text:span><text:span text:style-name="T1398">106.3</text:span><text:span text:style-name="T1399">. Inspekcija, gavusi statytojo inform</text:span><text:span text:style-name="T1400">aciją apie rangovo vengimą šalinti statinio garantiniu laiku nustatytus statybos defektus, teikia viešajai įstaigai Statybos<text:s/></text:span><text:span text:style-name="T1401">sektoriaus vystymo agentūrai<text:s/></text:span><text:span text:style-name="T1402">medžiagą ir pasiūlymus dėl rangovo veiklos įvertinimo ir (ar) dokumento, suteikiančio rangovui teisę v</text:span><text:span text:style-name="T1403">ykdyti atitinkamus statybos darbus, panaikinimo.</text:span><text:span text:style-name="T1404">“</text:span></text:p>
      <text:p text:style-name="P1405"><text:span text:style-name="T1406">1.86</text:span><text:span text:style-name="T1407">.</text:span><text:span text:style-name="T1408"><text:tab/>Pakeičiu 108</text:span><text:span text:style-name="T1409">1</text:span><text:span text:style-name="T1410"><text:s/>punktą ir jį išdėstau taip:</text:span></text:p>
      <text:p text:style-name="P1411"><text:span text:style-name="T1412">„</text:span><text:span text:style-name="T1413">108</text:span><text:span text:style-name="T1414">1</text:span><text:span text:style-name="T1415">.<text:s/></text:span><text:span text:style-name="T1416">Jeigu po Reglamento V skyriaus ketvirtajame ir ketvirtajame</text:span><text:span text:style-name="T1417">1</text:span><text:span text:style-name="T1418"><text:s/>skirsniuose nurodytų dokumentų įregistravimo IS „Infostatyba“<text:s/></text:span><text:span text:style-name="T1419">paaiškėja, kad juo</text:span><text:span text:style-name="T1420">se yra</text:span><text:span text:style-name="T1421"><text:s/>Viešojo administravimo įstatyme [8.5] nurodytų</text:span><text:span text:style-name="T1422"><text:s/>rašymo apsirikimo ar aiškių aritmetinių klaidų arba dokumentai buvo surašyti nepagrįstai, statytojas Statybos įstatyme ir Reglamente nustatyta tvarka priima sprendimą panaikinti dokumentą (laisvos formos dokumentu) ir Reglamento 109 punkte nustatyta tvark</text:span><text:span text:style-name="T1423">a kreipiasi į Inspekciją dėl jo pažymėjimo IS „Infostatyba“ negaliojančiu. Naujas dokumentas dėl tų pačių statybos darbų gali būti surašomas tik panaikinus galiojantį.</text:span><text:span text:style-name="T1424">“</text:span></text:p>
      <text:p text:style-name="P1425"><text:span text:style-name="T1426">1.87</text:span><text:span text:style-name="T1427">.</text:span><text:span text:style-name="T1428"><text:tab/>Pakeičiu 109.2 papunktį ir jį išdėstau taip:</text:span></text:p>
      <text:p text:style-name="P1429"><text:span text:style-name="T1430">„</text:span><text:span text:style-name="T1431">109.2</text:span><text:span text:style-name="T1432">. s</text:span><text:span text:style-name="T1433">tatytojas savo su</text:span><text:span text:style-name="T1434">rašytas deklaracijas, pažymas apie statinio statybą be nukrypimų nuo esminių projekto sprendinių (patvirtintas statinio projekto (jo dalies) ekspertizės rangovų arba statinio (jo dalies) ekspertizės rangovų),<text:s/></text:span><text:span text:style-name="T1435">pažymas apie nebaigto statyti nesudėtingojo sta</text:span><text:span text:style-name="T1436">tinio statybą (registruotas IS „Infostatyba“),<text:s/></text:span><text:span text:style-name="T1437">pažymas apie nebaigto statyti ar rekonstruoti statinio išardymą (registruotas IS „Infostatyba“) gali panaikinti Statybos įstatyme [8.3] ir Reglamento<text:s/></text:span><text:span text:style-name="T1438">108</text:span><text:span text:style-name="T1439">1</text:span><text:span text:style-name="T1440"><text:s/>punkte nustatyta tvarka ir kreiptis į Inspekciją dėl j</text:span><text:span text:style-name="T1441">ų pažymėjimo negaliojančiomis, išskyrus atvejus, kai Nekilnojamojo turto registre daiktinės teisės į statinį įregistruotos ne tik statytojo (užsakovo) vardu;“.</text:span></text:p>
      <text:p text:style-name="P1442"><text:span text:style-name="T1443">1.88</text:span><text:span text:style-name="T1444">.</text:span><text:span text:style-name="T1445"><text:tab/>Pakeičiu 110 punktą ir jį išdėstau taip:</text:span></text:p>
      <text:p text:style-name="P1446"><text:span text:style-name="T1447">„</text:span><text:span text:style-name="T1448">110</text:span><text:span text:style-name="T1449">. </text:span><text:span text:style-name="T1450">Jei po akto,<text:s/></text:span><text:span text:style-name="T1451">pažymos apie statini</text:span><text:span text:style-name="T1452">o statybą be nukrypimų nuo esminių projekto sprendinių</text:span><text:span text:style-name="T1453"><text:s/>išdavimo ar deklaracijos patvirtinimo, kai šiuos dokumentus išdavė ar patvirtino Inspekcija, paaiškėja, kad juose yra<text:s/></text:span><text:span text:style-name="T1454">Viešojo administravimo įstatyme [8.5] nurodytų</text:span><text:span text:style-name="T1455"><text:s/>rašymo apsirikimo ar aiškių aritmeti</text:span><text:span text:style-name="T1456">nių klaidų, arba gavus statytojo (arba jo teisių perėmėjų (kai jų daugiau kaip vienas, – prašymą turi pasirašyti visi asmenys arba jų įgaliotas asmuo) motyvuotą prašymą (raštu arba nuotoliniu būdu per IS „Infostatyba“), Inspekcijos įgaliotas pareigūnas per</text:span><text:span text:style-name="T1457"><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1458">“</text:span></text:p>
      <text:p text:style-name="P1459"><text:span text:style-name="T1460">1.89</text:span><text:span text:style-name="T1461">.</text:span><text:span text:style-name="T1462"><text:tab/>Pakeičiu 116 punktą ir jį išdėstau taip:</text:span></text:p>
      <text:p text:style-name="P1463"><text:span text:style-name="T1464">„</text:span><text:span text:style-name="T1465">116</text:span><text:span text:style-name="T1466">. Reglamento V skyriuje nurodyti pranešimai asmenims apie procedūrų vykdymo eigą teikiami nuotoliniu būdu, kai prašymas išduoti aktą, kreipimasis patvirtinti deklaraciją,<text:s/></text:span><text:span text:style-name="T1467">pažymą apie statinio (-ių) sta</text:span><text:span text:style-name="T1468">tybą be nukrypimų nuo esminių statinio projekto sprendinių, registruoti pažymą apie nebaigto statyti nesudėtingo statinio statybą ir deklaraciją (kai jos neprivaloma tvirtinti)</text:span><text:span text:style-name="T1469"><text:s/>pateiktas nuotoliniu būdu.“</text:span></text:p>
      <text:p text:style-name="P1470"><text:span text:style-name="T1471">1.90</text:span><text:span text:style-name="T1472">.</text:span><text:span text:style-name="T1473"><text:tab/>Pakeičiu 116</text:span><text:span text:style-name="T1474">4</text:span><text:span text:style-name="T1475"><text:s/>punktą ir jį išdėstau t</text:span><text:span text:style-name="T1476">aip:</text:span></text:p>
      <text:p text:style-name="P1477"><text:span text:style-name="T1478">„</text:span><text:span text:style-name="T1479">116</text:span><text:span text:style-name="T1480">4</text:span><text:span text:style-name="T1481">. Už deklaracijoje,<text:s/></text:span><text:span text:style-name="T1482">pažymoje apie statinio (-ių) statybą be nukrypimų nuo esminių statinio projekto sprendinių, pažymoje apie nebaigto statyti nesudėtingo statinio statybą ir</text:span><text:span text:style-name="T1483"><text:s/></text:span><text:span text:style-name="T1484">pažymoje apie nebaigto statyti ar rekonstruoti statinio išardymą</text:span><text:span text:style-name="T1485"><text:s/>pateiktų duomenų ir jų priedų teisingumą atsako statytojas. Jis privalo deklaracijos ir<text:s/></text:span><text:span text:style-name="T1486">pažymos apie statinio (-ių) statybą be nukrypimų nuo esminių statinio projekto sprendinių</text:span><text:span text:style-name="T1487"><text:s/>tvirtinimo procedūros metu informuoti statinio projekto (jo dalies) ekspertiz</text:span><text:span text:style-name="T1488">ės rangovą</text:span><text:span text:style-name="T1489"><text:s/></text:span><text:span text:style-name="T1490">arba statinio (jo dalies)<text:s/></text:span><text:span text:style-name="T1491">ekspertizės rangovą</text:span><text:span text:style-name="T1492">, kad gauta informacija apie teisme iškeltą bylą dėl statybą leidžiančio dokumento teisėtumo.</text:span><text:span text:style-name="T1493">“</text:span></text:p>
      <text:p text:style-name="P1494"><text:span text:style-name="T1495">1.91</text:span><text:span text:style-name="T1496">.</text:span><text:span text:style-name="T1497"><text:tab/>Pakeičiu 116</text:span><text:span text:style-name="T1498">5</text:span><text:span text:style-name="T1499"><text:s/>punktą ir jį išdėstau taip:</text:span></text:p>
      <text:p text:style-name="P1500"><text:span text:style-name="T1501">„</text:span><text:span text:style-name="T1502">116</text:span><text:span text:style-name="T1503">5</text:span><text:span text:style-name="T1504">. Statinio projekto (jo dalies) e</text:span><text:span text:style-name="T1505">kspertizė</text:span><text:span text:style-name="T1506">s rangovas</text:span><text:span text:style-name="T1507"><text:s/>arba statinio (jo dalies) ekspertizės rangovas</text:span><text:span text:style-name="T1508">, patvirtindamas deklaraciją apie statybos užbaigimą, pažymą apie statinių statybą be nukrypimų nuo esminių statinio projekto sprendinių yra atsakingas už statinio atitiktį statinio projektui tik pag</text:span><text:span text:style-name="T1509">al patikrinti galimus statytojo kartu su deklaracija apie statybos užbaigimą ar pažyma apie statinių statybą be nukrypimų nuo esminių statinio projekto sprendinių pateiktus dokumentus.“</text:span></text:p>
      <text:p text:style-name="P1510"><text:span text:style-name="T1511">1.92</text:span><text:span text:style-name="T1512">.</text:span><text:span text:style-name="T1513"><text:tab/>Pakeičiu 118 punktą ir jį išdėstau taip:</text:span></text:p>
      <text:p text:style-name="P1514"><text:span text:style-name="T1515">„</text:span><text:span text:style-name="T1516">118</text:span><text:span text:style-name="T1517">. Statini</text:span><text:span text:style-name="T1518">o statyba sustabdoma Teritorijų planavimo ir statybos valstybinės priežiūros įstatymo [8.4] 13 straipsnio 1 dalyje nurodytais atvejais. Kai reikia surašyti privalomąjį nurodymą nevykdyti statybos darbų Teritorijų planavimo ir statybos valstybinės priežiūro</text:span><text:span text:style-name="T1519">s įstatymo [8.4] 13 straipsnio 2 dalyje nurodytu atveju, taikomos Reglamento 121 ir 122 punktų nuostatos.“</text:span></text:p>
      <text:p text:style-name="P1520"><text:span text:style-name="T1521">1.93</text:span><text:span text:style-name="T1522">.</text:span><text:span text:style-name="T1523"><text:tab/>Pakeičiu 120 punkto pirmąją pastraipą ir ją išdėstau taip:</text:span></text:p>
      <text:p text:style-name="P1524"><text:span text:style-name="T1525">„</text:span><text:span text:style-name="T1526">120</text:span><text:span text:style-name="T1527">. Inspekcijos įgaliotas pareigūnas, gavęs informacijos apie aplinkybes</text:span><text:span text:style-name="T1528">, nurodytas Teritorijų planavimo ir statybos valstybinės priežiūros įstatymo [8.4] 13 straipsnio 1 dalies 2 punkte, informuoja statytoją apie planuojamą statybos patikrinimą Statybos ir ūkio subjektų veiklos patikrinimo tvarkos aprašo [8.37] nustatyta tvar</text:span><text:span text:style-name="T1529">ka ir ne vėliau kaip per 20 darbo dienų nuo informacijos gavimo dienos patikrina statybą; jei patikrinus statybą pasitvirtina informacijos pagrįstumas, Inspekcijos įgaliotas pareigūnas privalo:“.</text:span></text:p>
      <text:p text:style-name="P1530"><text:span text:style-name="T1531">1.94</text:span><text:span text:style-name="T1532">.</text:span><text:span text:style-name="T1533"><text:tab/>Pakeičiu 129 punktą ir jį išdėstau taip:</text:span></text:p>
      <text:p text:style-name="P1534"><text:span text:style-name="T1535">„</text:span><text:span text:style-name="T1536">129</text:span><text:span text:style-name="T1537">. Inspekcijai sustabdžius statinio statybą, kai statyba nėra savavališka, statytojas gali Inspekcijai per IS „Infostatyba“ pateikti prašymą leisti atlikti statinio konservavimo darbus, kurio rekvizitai patvirtinti Inspekcijos viršininko įsakymu ir statini</text:span><text:span text:style-name="T1538">o konservavimo projektą. Inspekcijos įgaliotas pareigūnas, nustatęs, kad statinio statyba sustabdyta ir prie statytojo prašymo pridėtame statinio konservavimo darbų projekte numatytų darbų mastas neprieštarauja teisės aktų reikalavimams, ne vėliau kaip per</text:span><text:span text:style-name="T1539"><text:s/>15 darbo dienų nuo prašymo registravimo IS „Infostatyba“ dienos išduoda statytojui leidimą atlikti statinio konservavimo darbus, kurio rekvizitai patvirtinti Inspekcijos viršininko įsakymu. Kitais atvejais Viešojo administravimo įstatymo [8.5] nustatyta t</text:span><text:span text:style-name="T1540">varka priimamas administracinis sprendimas neišduoti leidimo atlikti statinio konservavimo darbus nurodant priežastis.“</text:span></text:p>
      <text:p text:style-name="P1541"><text:span text:style-name="T1542">1.95</text:span><text:span text:style-name="T1543">.</text:span><text:span text:style-name="T1544"><text:tab/>Pakeičiu 141.5.2.2 papunktį ir jį išdėstau taip:</text:span></text:p>
      <text:p text:style-name="P1545"><text:span text:style-name="T1546">„</text:span><text:span text:style-name="T1547">141.5.2.2</text:span><text:span text:style-name="T1548">. Inspekcija šio skirsnio nustatyta tvarka surašo nurodymą dė</text:span><text:span text:style-name="T1549">l visų savavališkos statybos darbų, jeigu nėra objektyvios galimybės šių darbų padarinius pašalinti atskirai nuo dalies, kurią apima statybą leidžiantis dokumentas, ir teisės aktų nustatyta tvarka kreipiasi į teismą tik dėl statybą leidžiančio dokumento ga</text:span><text:span text:style-name="T1550">liojimo panaikinimo. Įsiteisėjus teismo sprendimui dėl statybą leidžiančio dokumento teisėtumo ir pasibaigus nurodymo įvykdymo terminui, per 10 darbo dienų Reglamento 146 punkto nustatyta tvarka atliekami reikiami nurodymo įvykdymo patikrinimo veiksmai ir<text:s/></text:span><text:span text:style-name="T1551">sprendžiama dėl tolimesnių veiksmų atlikimo;“.</text:span></text:p>
      <text:p text:style-name="P1552"><text:span text:style-name="T1553">1.96</text:span><text:span text:style-name="T1554">.</text:span><text:span text:style-name="T1555"><text:tab/>Pakeičiu 145 punkto pirmąją pastraipą ir ją išdėstau taip:</text:span></text:p>
      <text:p text:style-name="P1556"><text:span text:style-name="T1557">„</text:span><text:span text:style-name="T1558">145</text:span><text:span text:style-name="T1559">. Kai asmuo per nustatytą nurodymo įvykdymo terminą pateikia Inspekcijai per IS „Infostatyba“ informaciją apie nurodymo įvykdymą,<text:s/></text:span><text:span text:style-name="T1560">Inspekcijos įgaliotas pareigūnas ne vėliau kaip per 10 darbo dienų nuo informacijos gavimo dienos patikrina statinio statybą ir surašo nurodymo įvykdymo patikrinimo aktą. Jei patikrinus statybą nustatoma, kad nurodymas:“.</text:span></text:p>
      <text:p text:style-name="P1561"><text:span text:style-name="T1562">1.97</text:span><text:span text:style-name="T1563">.</text:span><text:span text:style-name="T1564"><text:tab/>Pakeičiu 152 punktą<text:s/></text:span><text:span text:style-name="T1565">ir jį išdėstau taip:</text:span></text:p>
      <text:p text:style-name="P1566"><text:span text:style-name="T1567">„</text:span><text:span text:style-name="T1568">152</text:span><text:span text:style-name="T1569">. Inspekcija raštu informaciją apie Reglamento pažeidimus padariusius asmenis teikia:</text:span></text:p>
      <text:p text:style-name="P1570"><text:span text:style-name="T1571">152.1</text:span><text:span text:style-name="T1572">. viešajai įstaigai Statybos<text:s/></text:span><text:span text:style-name="T1573">sektoriaus vystymo agentūrai</text:span><text:span text:style-name="T1574"><text:s/>dėl statybos rangovo, statinio projekto (dalies) ar statinio (dalies) eksperti</text:span><text:span text:style-name="T1575">zės rangovo įvykdytų pažeidimų;</text:span></text:p>
      <text:p text:style-name="P1576"><text:span text:style-name="T1577">152.2</text:span><text:span text:style-name="T1578">. viešajai įstaigai Statybos<text:s/></text:span><text:span text:style-name="T1579">sektoriaus vystymo agentūrai</text:span><text:span text:style-name="T1580"><text:s/>dėl statinio projekto (dalies) vadovo, statinio projekto (dalies) vykdymo priežiūros vadovo, statybos (specialiųjų statybos darbų) vadovo, statybos techninės priežiūros (specialiųjų statybos darbų techninės priežiūros) vadovo,<text:s/></text:span><text:span text:style-name="T1581">statinio (dalies) ekspertizė</text:span><text:span text:style-name="T1582">s vadovo</text:span><text:span text:style-name="T1583">, statinio projekto (dalies) ekspertizės vadovo įvykdytų pažeidimų;</text:span><text:span text:style-name="T1584"><text:s/></text:span></text:p>
      <text:p text:style-name="P1585"><text:span text:style-name="T1586">152.3</text:span><text:span text:style-name="T1587">. Architektų profesinio atestavimo komisijai (Lietuvos Respublikos architektų rūmams) dėl architekto, einančio statinio projekto (dalies) vadovo pareigas ir (ar) statinio</text:span><text:span text:style-name="T1588"><text:s/>projekto vykdymo priežiūros (vykdymo priežiūros architektūrinės dalies) vadovo pareigas, įvykdytų pažeidimų.<text:s/></text:span></text:p>
      <text:p text:style-name="P1589"><text:span text:style-name="T1590">1.98</text:span><text:span text:style-name="T1591">.</text:span><text:span text:style-name="T1592"><text:tab/>Pakeičiu 1 priedą ir jį išdėstau nauja redakcija (pridedama).</text:span></text:p>
      <text:p text:style-name="P1593"><text:span text:style-name="T1594">1.99</text:span><text:span text:style-name="T1595">.</text:span><text:span text:style-name="T1596"><text:tab/>Pakeičiu 2 priedą ir jį išdėstau nauja redakcija (pridedama).</text:span></text:p>
      <text:p text:style-name="P1597"><text:span text:style-name="T1598">1.100</text:span><text:span text:style-name="T1599">.</text:span><text:span text:style-name="T1600"><text:tab/>Pakeičiu 3 priedą ir jį išdėstau nauja redakcija (pridedama).</text:span></text:p>
      <text:p text:style-name="P1601"><text:span text:style-name="T1602">1.101</text:span><text:span text:style-name="T1603">.</text:span><text:span text:style-name="T1604"><text:tab/>Pakeičiu 4 priedą:</text:span></text:p>
      <text:p text:style-name="P1605"><text:span text:style-name="T1606">1.101.1</text:span><text:span text:style-name="T1607">.</text:span><text:span text:style-name="T1608"><text:tab/>Pakeičiu pavadinimą ir jį išdėstau taip:</text:span></text:p>
      <text:p text:style-name="P1609"><text:span text:style-name="T1610">„</text:span><text:span text:style-name="T1611">ATVEJAI, KADA STATANT NAUJUS ARBA REKONSTRUOJANT STATINIUS VALSTYBINĖJE ŽEMĖJE, KAI NESUFORMUOTI ŽEMĖ</text:span><text:span text:style-name="T1612">S SKLYPAI, STATYTOJO TEISEI ĮGYVENDINTI NEREIKIA ŽEMĖS VALDYTI NUOSAVYBĖS TEISE ARBA VALDYTI IR (AR) NAUDOTI KITAIS LIETUVOS RESPUBLIKOS ĮSTATYMUOSE NUSTATYTAIS PAGRINDAIS, BET REIKIA GAUTI VALSTYBINĖS ŽEMĖS PATIKĖTINIO SUTIKIMĄ</text:span><text:span text:style-name="T1613">“.</text:span></text:p>
      <text:p text:style-name="P1614"><text:span text:style-name="T1615">1.101.2</text:span><text:span text:style-name="T1616">.</text:span><text:span text:style-name="T1617"><text:tab/>Prip</text:span><text:span text:style-name="T1618">ažįstu netekusia galios pirmąją pastraipą.</text:span></text:p>
      <text:p text:style-name="P1619"><text:span text:style-name="T1620">1.101.3</text:span><text:span text:style-name="T1621">.</text:span><text:span text:style-name="T1622"><text:tab/>Pripažįstu netekusiu galios 1.7 papunktį.</text:span></text:p>
      <text:p text:style-name="P1623"><text:span text:style-name="T1624">1.101.4</text:span><text:span text:style-name="T1625">.</text:span><text:span text:style-name="T1626"><text:tab/>Pakeičiu 2 punktą ir jį išdėstau taip:</text:span></text:p>
      <text:p text:style-name="P1627"><text:span text:style-name="T1628">„</text:span><text:span text:style-name="T1629">2</text:span><text:span text:style-name="T1630">. Rekonstruojant šio priedo 1.1–1.8 papunkčiuose išvardintus statinius, taip pat prie daugiabučio namo</text:span><text:span text:style-name="T1631"><text:s/>ar visuomeninės paskirties pastato valstybinėje žemėje, kai nesuformuoti žemės sklypai, įrengiant laiptus, pandusus, keltuvus, liftus.“</text:span></text:p>
      <text:p text:style-name="P1632"><text:span text:style-name="T1633">1.101.5</text:span><text:span text:style-name="T1634">.</text:span><text:span text:style-name="T1635"><text:tab/>Pripažįstu netekusiu galios 3 punktą.</text:span></text:p>
      <text:p text:style-name="P1636"><text:span text:style-name="T1637">1.102</text:span><text:span text:style-name="T1638">.</text:span><text:span text:style-name="T1639"><text:tab/>Pakeičiu 6 priedą ir jį išdėstau nauja redakcija (pri</text:span><text:span text:style-name="T1640">dedama).</text:span></text:p>
      <text:p text:style-name="P1641"><text:span text:style-name="T1642">1.103</text:span><text:span text:style-name="T1643">.</text:span><text:span text:style-name="T1644"><text:tab/>Pakeičiu 9 priedo 2.13 papunktį ir jį išdėstau taip:</text:span></text:p>
      <text:p text:style-name="P1645"><text:span text:style-name="T1646">„</text:span><text:span text:style-name="T1647">2.13</text:span><text:span text:style-name="T1648">. statinių</text:span><text:span text:style-name="T1649">, kurie turi būti pritaikomi asmenų su negalia individualiesiems pagalbos poreikiams, atitiktį statinio projekto sprendiniams, kurie privalo būti parengti<text:s/></text:span><text:span text:style-name="T1650">vadovaujantis statinių prieinamumo reikalavimais, nustatytais statybos techniniame reglamente STR 2.03.01:2019 „Statinių prieinamumas“;“.</text:span></text:p>
      <text:p text:style-name="P1651"><text:span text:style-name="T1652">1.104</text:span><text:span text:style-name="T1653">.</text:span><text:span text:style-name="T1654"><text:tab/><text:s/>Pakeičiu 13 priedą ir jį išdėstau nauja redakcija (pridedama).</text:span></text:p>
      <text:p text:style-name="P1655"><text:span text:style-name="T1656">1.105</text:span><text:span text:style-name="T1657">.</text:span><text:span text:style-name="T1658"><text:tab/><text:s/>Pakeičiu 14 priedą ir jį iš</text:span><text:span text:style-name="T1659">dėstau nauja redakcija (pridedama).</text:span></text:p>
      <text:p text:style-name="P1660"><text:span text:style-name="T1661">1.106</text:span><text:span text:style-name="T1662">.</text:span><text:span text:style-name="T1663"><text:tab/><text:s/>Pakeičiu 15 priedą ir jį išdėstau nauja redakcija (pridedama).</text:span></text:p>
      <text:p text:style-name="P1664"><text:span text:style-name="T1665">2</text:span><text:span text:style-name="T1666">.</text:span><text:span text:style-name="T1667"><text:s/>Nustatau</text:span><text:span text:style-name="T1668">, kad šis įsakymas įsigalioja 2024 m. lapkričio 1 d.</text:span></text:p>
      <text:p text:style-name="P1669"/>
      <text:p text:style-name="P1670"/>
      <text:p text:style-name="P1671"><text:span text:style-name="T1672">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6-21T12:01:00Z</meta:creation-date>
    <dc:date>2024-06-21T12:01:00Z</dc:date>
    <meta:print-date>2024-06-12T06:2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87" meta:word-count="8100" meta:character-count="69885" meta:row-count="2970" meta:non-whitespace-character-count="62372"/>
  </office:meta>
</office:document-meta>
</file>