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vertical-align="middle" fo:line-height="120%" fo:margin-left="4.7243in" fo:text-indent="0.043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Calibri" fo:font-weight="bold" style:font-weight-asian="bold" fo:color="#000000" style:font-size-complex="12pt"/>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fo:color="#000000" style:font-size-complex="12pt"/>
    </style:style>
    <style:style style:name="P21" style:parent-style-name="Normal" style:family="paragraph">
      <style:paragraph-properties fo:text-align="justify" fo:margin-left="0.7423in" fo:text-indent="-0.25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margin-left="0.7423in" fo:text-indent="-0.25in">
        <style:tab-stops/>
      </style:paragraph-properties>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4916in"/>
    </style:style>
    <style:style style:name="T39" style:parent-style-name="DefaultParagraphFont" style:family="text">
      <style:text-properties style:font-name-asian="Calibri" style:font-size-complex="12pt"/>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text-indent="0.5in">
        <style:tab-stops>
          <style:tab-stop style:type="left" style:position="0.49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font-weight="bold" style:font-weight-asian="bold" fo:color="#000000" style:font-size-complex="12pt"/>
    </style:style>
    <style:style style:name="T93" style:parent-style-name="DefaultParagraphFont" style:family="text">
      <style:text-properties style:font-name-asian="Calibri" fo:font-weight="bold" style:font-weight-asian="bold" fo:color="#000000" style:font-size-complex="12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fo:font-style="italic" style:font-style-asian="italic" style:font-style-complex="italic" style:font-size-complex="12pt"/>
    </style:style>
    <style:style style:name="T99" style:parent-style-name="DefaultParagraphFont" style:family="text">
      <style:text-properties style:font-name-asian="Calibri" fo:font-style="italic" style:font-style-asian="italic" style:font-style-complex="italic" style:font-size-complex="12pt"/>
    </style:style>
    <style:style style:name="P100"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as XIIIP-4318(2)</text:span></text:p>
      <text:p text:style-name="Normal"/>
      <text:p text:style-name="P10">LIETUVOS RESPUBLIKOS</text:p>
      <text:p text:style-name="P11">NEĮGALIŲJŲ SOCIALINĖS INTEGRACIJOS ĮSTATYMO NR. I-2044 6 IR 16 STRAIPSNIŲ PAKEITIMO</text:p>
      <text:p text:style-name="P12"><text:span text:style-name="T13">ĮSTATYMAS</text:span></text:p>
      <text:p text:style-name="Normal"/>
      <text:p text:style-name="P14">2020 m. <text:s text:c="12"/>d. Nr.<text:s/></text:p>
      <text:p text:style-name="P15">Vilnius</text:p>
      <text:p text:style-name="P16"/>
      <text:p text:style-name="P17"><text:span text:style-name="T18">1</text:span><text:span text:style-name="T19"><text:s/>straipsnis.<text:s/></text:span><text:span text:style-name="T20">6 straipsnio pakeitimas</text:span></text:p>
      <text:p text:style-name="P21"><text:span text:style-name="T22">Pakeisti 6 straipsnį ir jį<text:s/></text:span><text:span text:style-name="T23">išdėstyti taip:</text:span></text:p>
      <text:p text:style-name="P24"><text:span text:style-name="T25">„</text:span><text:span text:style-name="T26">6</text:span><text:span text:style-name="T27"><text:s/>straipsnis.<text:s/></text:span><text:span text:style-name="T28">Informacijos teikimas</text:span></text:p>
      <text:p text:style-name="P29"><text:span text:style-name="T30">Visos valstybės ir savivaldybių institucijos ir įstaigos teikia neįgaliesiems, jų šeimos nariams arba jų atstovams pagal įstatymą, specialistams, dirbantiems neįgaliųjų socialinės integracijos srityj</text:span><text:span text:style-name="T31">e, informaciją apie įgyvendinamas ir numatomas įgyvendinti neįgaliųjų socialinės integracijos politikos priemones ir projektus, teikiamas paslaugas ir materialinę paramą. Visa informacija neįgaliesiems turi būti teikiama jiems prieinama forma.“</text:span></text:p>
      <text:p text:style-name="Normal"/>
      <text:p text:style-name="P32"><text:span text:style-name="T33">2</text:span><text:span text:style-name="T34"><text:s/>straipsnis.<text:s/></text:span><text:span text:style-name="T35">16 straipsnio pakeitimas</text:span></text:p>
      <text:p text:style-name="P36"><text:span text:style-name="T37">Pakeisti 16 straipsnį ir jį išdėstyti taip:</text:span></text:p>
      <text:p text:style-name="P38"><text:span text:style-name="T39">„</text:span><text:span text:style-name="T40">16</text:span><text:span text:style-name="T41"><text:s/>straipsnis.<text:s/></text:span><text:span text:style-name="T42">Neįgaliųjų socialinės integracijos politikos valdymas</text:span></text:p>
      <text:p text:style-name="P43"><text:span text:style-name="T44">1</text:span><text:span text:style-name="T45">. Neįgaliųjų socialinės integracijos politikos valdymas apima neįgaliųjų socialinės integrac</text:span><text:span text:style-name="T46">ijos politikos strateginių tikslų ir pažangos uždavinių nustatymą, priemonių ir projektų planavimą, administravimą, organizavimą, įgaliojimų ir atsakomybės paskirstymą ir priežiūrą.</text:span></text:p>
      <text:p text:style-name="P47"><text:span text:style-name="T48">2</text:span><text:span text:style-name="T49">. Neįgaliųjų socialinės integracijos politiką formuoja ir įgyvendina:</text:span></text:p>
      <text:p text:style-name="P50"><text:span text:style-name="T51">1</text:span><text:span text:style-name="T52">) Lietuvos Respublikos Vyriausybė nustato neįgaliųjų socialinės integracijos politikos strateginius tikslus ir (arba) pažangos uždavinius tvirtindama Nacionalinį pažangos planą ir pažangos uždavinius įgyvendinančias nacionalines plėtros programas,<text:s/></text:span><text:span text:style-name="T53">kuriose suplanuojamos priemonės šiems uždaviniams pasiekti;</text:span></text:p>
      <text:p text:style-name="P54"><text:span text:style-name="T55">2</text:span><text:span text:style-name="T56">) Socialinės apsaugos ir darbo ministerija formuoja neįgaliųjų socialinės integracijos politiką, dalyvauja rengiant Nacionalinį pažangos planą dėl nacionalinės neįgaliųjų integracijos politik</text:span><text:span text:style-name="T57">os strateginių tikslų ir (arba) pažangos uždavinių nustatymo, rengia nacionalines plėtros programas, kuriose suplanuoja pažangos uždavinių įgyvendinimo priemones, organizuoja, koordinuoja ir kontroliuoja jų įgyvendinimą;</text:span></text:p>
      <text:p text:style-name="P58"><text:span text:style-name="T59">3</text:span><text:span text:style-name="T60">) ministerijos pagal kompetenc</text:span><text:span text:style-name="T61">iją dalyvauja formuojant neįgaliųjų socialinės integracijos politiką, organizuoja, koordinuoja ir kontroliuoja jos įgyvendinimą;</text:span></text:p>
      <text:p text:style-name="P62"><text:span text:style-name="T63">4</text:span><text:span text:style-name="T64">) Neįgaliųjų reikalų departamentas prie Socialinės apsaugos ir darbo ministerijos (toliau – Neįgaliųjų reikalų departament</text:span><text:span text:style-name="T65">as), įtraukdamas neįgaliųjų asociacijas,</text:span><text:span text:style-name="T66"><text:s/></text:span><text:span text:style-name="T67">pagal kompetenciją organizuoja neįgaliųjų socialinės integracijos politikos įgyvendinimą</text:span><text:span text:style-name="T68"><text:s/></text:span><text:span text:style-name="T69">ir koordinuoja neįgaliųjų socialinės integracijos politikos įgyvendinimo priemonių ir projektų įgyvendinimą, organizuoja neįga</text:span><text:span text:style-name="T70">liųjų socialinės integracijos veiklos rezultatų stebėseną,<text:s/></text:span><text:span text:style-name="T71">dalyvauja rengiant</text:span><text:s/>Jungtinių Tautų neįgaliųjų teisių konvencijos įgyvendinimo stebėsenos ataskaitas;<text:s/></text:p>
      <text:p text:style-name="P72"><text:span text:style-name="T73">5</text:span><text:span text:style-name="T74">) Neįgalumo ir darbingumo nustatymo tarnyba prie Socialinės apsaugos ir darbo ministerijos</text:span><text:span text:style-name="T75"><text:s/>(toliau – Tarnyba) pagal kompetenciją dalyvauja formuojant ir įgyvendinant neįgaliųjų socialinės integracijos politiką dėl neįgalumo lygio, darbingumo lygio, profesinės reabilitacijos paslaugų poreikio, specialiųjų poreikių ir</text:span><text:span text:style-name="T76"><text:s/></text:span><text:span text:style-name="T77">specialiųjų poreikių</text:span><text:span text:style-name="T78"><text:s/></text:span><text:span text:style-name="T79">lygio n</text:span><text:span text:style-name="T80">ustatymo;</text:span><text:s/></text:p>
      <text:p text:style-name="P81"><text:span text:style-name="T82">6</text:span><text:span text:style-name="T83">) savivaldybės vykdo neįgaliųjų socialinės integracijos, neįgaliųjų specialiųjų poreikių tenkinimo vertinant asmens savarankiškumą kasdienėje veikloje ir teikiant bendrąsias ir specialiąsias socialines paslaugas, sąlygų neįgaliesiems<text:s/></text:span><text:span text:style-name="T84">integruotis į bendruomenę sudarymo ir<text:s/></text:span><text:soft-page-break/><text:span text:style-name="T85">bendradarbiavimo su neįgaliųjų asociacijomis priemones ir projektus</text:span><text:span text:style-name="T86"><text:s/></text:span><text:span text:style-name="T87">ir planuoja juos savivaldybės planavimo dokumentuose;</text:span><text:s/></text:p>
      <text:p text:style-name="P88">7) neįgaliųjų asociacijos atstovauja neįgaliųjų interesams, padeda įgyvendinti neįgaliųjų socialinės integracijos priemones ir projektu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89"/>
      <text:p text:style-name="P90"><text:span text:style-name="T91">3</text:span><text:span text:style-name="T92"><text:s/>straipsnis.<text:s/></text:span><text:span text:style-name="T93">Įstatymo įsigaliojimas</text:span></text:p>
      <text:p text:style-name="P94"><text:span text:style-name="T95">Šis įstatymas įsigalioja 2021 m. sausio 1 d.</text:span></text:p>
      <text:p text:style-name="P96"/>
      <text:p text:style-name="P97"><text:span text:style-name="T98">Skelbiu šį Lietuvos Resp</text:span><text:span text:style-name="T99">ublikos Seimo priimtą įstatymą.</text:span></text:p>
      <text:p text:style-name="P100"/>
      <text:p text:style-name="Normal">Respublikos Prezidentas</text:p>
      <text:p text:style-name="Normal"/>
      <text:p text:style-name="Normal">Valstybės valdymo ir savivaldybių komiteto vardu<text:s/></text:p>
      <text:p text:style-name="Normal">teikia komiteto pirmininkė<text:s/><text:tab/><text:tab/><text:tab/>Guoda Buro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20-06-10T05:33:00Z</meta:creation-date>
    <dc:date>2020-06-10T05:33: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2" meta:paragraph-count="37" meta:word-count="507" meta:character-count="4199" meta:row-count="124" meta:non-whitespace-character-count="3729"/>
  </office:meta>
</office:document-meta>
</file>