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text-properties style:font-size-complex="12pt" fo:language="en" fo:country="US"/>
    </style:style>
    <style:style style:name="P37" style:parent-style-name="Normal" style:family="paragraph">
      <style:text-properties style:font-size-complex="12pt" fo:language="en" fo:country="US"/>
    </style:style>
    <style:style style:name="P38" style:parent-style-name="Normal" style:family="paragraph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LIKOS SEIMAS<text:s/></text:p>
      <text:p text:style-name="P15"/>
      <text:p text:style-name="P16">NUTARIMAS</text:p>
      <text:p text:style-name="P17">DĖL AURIMO TRUNCĖS PRIPAŽINIMO NETEKUSIU SEIMO NARIO MANDATO<text:s/></text:p>
      <text:p text:style-name="P18"/>
      <text:p text:style-name="P19">2016 m. rugsėjo <text:s text:c="5"/>d. Nr. XII-<text:s/><text:line-break/>Vilnius</text:p>
      <text:p text:style-name="P20"/>
      <text:section text:name="Sect1" text:style-name="S1">
        <text:p text:style-name="P21"><text:span text:style-name="T22">Lietuvos Respublikos Seimas, vadovaudamasis Lietuvos Respublikos Konstitucijos 59 straipsnio 3 dalimi, Seimo statuto 4 straipsnio 7 dalimi ir 5 straipsniu,<text:s/></text:span><text:span text:style-name="T23"><text:line-break/>n u t a r i a :</text:span></text:p>
        <text:p text:style-name="P24"/>
        <text:p text:style-name="P25"><text:span text:style-name="T26">1</text:span><text:span text:style-name="T27"><text:s/>straipsnis.</text:span></text:p>
        <text:p text:style-name="P28"><text:span text:style-name="T29">Pripažinti įstatymų nustatyta<text:s/></text:span><text:span text:style-name="T30">tvarka neprisiekusį Seimo narį Aurimą TRUNCĘ netekusiu Seimo nario mandato.</text:span></text:p>
        <text:p text:style-name="P31"/>
        <text:p text:style-name="P32"/>
        <text:p text:style-name="P33"><text:span text:style-name="T34">Seimo Pirmininkas<text:s/></text:span></text:p>
        <text:p text:style-name="P35"><text:tab/></text:p>
        <text:p text:style-name="P36"/>
        <text:p text:style-name="P37">Teikia:<text:s/></text:p>
        <text:p text:style-name="P38"/>
        <text:p text:style-name="Normal"><text:span text:style-name="T39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CLUSadmin</dc:creator>
    <meta:creation-date>2016-09-09T12:06:00Z</meta:creation-date>
    <dc:date>2016-09-09T12:06:00Z</dc:date>
    <meta:print-date>2016-09-09T08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514" meta:row-count="16" meta:non-whitespace-character-count="454"/>
  </office:meta>
</office:document-meta>
</file>