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5.6111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line-height="115%"/>
      <style:text-properties style:font-size-complex="12pt"/>
    </style:style>
    <style:style style:name="P31" style:parent-style-name="Normal" style:family="paragraph">
      <style:paragraph-properties fo:line-height="115%"/>
      <style:text-properties style:font-size-complex="12pt"/>
    </style:style>
    <style:style style:name="P32" style:parent-style-name="Normal" style:family="paragraph">
      <style:paragraph-properties fo:line-height="115%"/>
      <style:text-properties style:font-size-complex="12pt"/>
    </style:style>
    <style:style style:name="P33" style:parent-style-name="Normal" style:family="paragraph">
      <style:paragraph-properties fo:line-height="115%"/>
      <style:text-properties style:font-size-complex="12pt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 Nr. XIVP-3670(2)</text:p>
      <text:p text:style-name="P2"/>
      <text:p text:style-name="P3">LIETUVOS RESPUBLIKOS</text:p>
      <text:p text:style-name="P4">ĮSTATYMAS<text:s/></text:p>
      <text:p text:style-name="P5"><text:span text:style-name="T6">DĖL<text:s/></text:span><text:span text:style-name="T7">EUROPOS TARYBOS KONVENCIJOS DĖL MANIPULIAVIMO SPORTO VARŽYBOMIS<text:s/></text:span><text:span text:style-name="T8">RATIFIKAVIMO</text:span></text:p>
      <text:p text:style-name="P9"/>
      <text:p text:style-name="P10">2024 m. <text:s text:c="13"/>d. Nr.<text:s/></text:p>
      <text:h text:style-name="P11" text:outline-level="7">Vilnius</text:h>
      <text:p text:style-name="P12"/>
      <text:p text:style-name="P13"/>
      <text:p text:style-name="P14">1 straipsnis. Konvencijos ratifikavimas</text:p>
      <text:p text:style-name="P15"><text:span text:style-name="T16">Lietuvos Respublikos Seimas, vadovaudamasis Lietuvos Respublikos Konstitucijos 67 straipsnio 16 punktu, 138 straipsnio pirmosios dalies 6 punktu ir atsižvelgdamas į Lietuvos Respublikos Prezidento 2024 m. balandžio 23 d. dekretą Nr. 1K-1602 „Dėl teikimo</text:span><text:span text:style-name="T17"><text:s/></text:span><text:span text:style-name="T18">Lietuvos Respublikos Seimui ratifikuoti E</text:span><text:span text:style-name="T19">uropos Tarybos konvenciją dėl manipuliavimo sporto varžybomis“,<text:s/></text:span><text:span text:style-name="T20">ratifikuoja<text:s/></text:span><text:span text:style-name="T21">2014 m. rugsėjo 18 d. Makoline priimtą<text:s/></text:span><text:span text:style-name="T22">E</text:span><text:span text:style-name="T23">uropos Tarybos konvenciją dėl manipuliavimo sporto varžybomis.<text:s/></text:span></text:p>
      <text:p text:style-name="P24"/>
      <text:p text:style-name="P25">Skelbiu šį Lietuvos Respublikos Seimo priimtą įstatymą.</text:p>
      <text:p text:style-name="P26"/>
      <text:p text:style-name="P27"/>
      <text:p text:style-name="P28"/>
      <text:p text:style-name="P29">Respublikos Prezidentas</text:p>
      <text:p text:style-name="P30"/>
      <text:p text:style-name="P31"/>
      <text:p text:style-name="P32"/>
      <text:p text:style-name="P33">Teikia</text:p>
      <text:p text:style-name="P34"><text:span text:style-name="T35">Seimo Užsienio reikalų komiteto pirminink</text:span><text:span text:style-name="T36">o pavaduotojas<text:s/></text:span><text:span text:style-name="T37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ada Bavėjan</meta:initial-creator>
    <dc:creator>adlibuser</dc:creator>
    <meta:creation-date>2024-05-22T12:06:00Z</meta:creation-date>
    <dc:date>2024-05-22T12:06:00Z</dc:date>
    <meta:print-date>2024-04-23T05:3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4" meta:character-count="860" meta:row-count="22" meta:non-whitespace-character-count="750"/>
  </office:meta>
</office:document-meta>
</file>