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225in" fo:text-indent="0.5in">
        <style:tab-stops/>
      </style:paragraph-properties>
      <style:text-properties fo:font-weight="bold" style:font-weight-asian="bold" style:font-size-complex="12pt"/>
    </style:style>
    <style:style style:name="P9" style:parent-style-name="Normal" style:family="paragraph">
      <style:paragraph-properties fo:text-align="center" fo:text-indent="0.5in"/>
      <style:text-properties fo:color="#000000" style:font-size-complex="12pt"/>
    </style:style>
    <style:style style:name="P10" style:parent-style-name="Normal" style:family="paragraph">
      <style:paragraph-properties fo:text-align="center" fo:text-indent="0.5in"/>
      <style:text-properties fo:font-weight="bold" style:font-weight-asian="bold" style:font-weight-complex="bold" fo:color="#000000"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6.6%"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6.6%"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6.6%"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center" fo:text-indent="0.5in"/>
      <style:text-properties fo:color="#000000" style:font-size-complex="12pt"/>
    </style:style>
    <style:style style:name="P22" style:parent-style-name="Normal" style:family="paragraph">
      <style:paragraph-properties fo:text-align="justify" fo:text-indent="5.2708in">
        <style:tab-stops>
          <style:tab-stop style:type="left" style:position="5.2708in"/>
        </style:tab-stops>
      </style:paragraph-properties>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text-position="super 66.6%"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weight-complex="bold"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paragraph-properties fo:widows="0" fo:orphans="0" fo:text-align="justify" fo:line-height="107%"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467886"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07%"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467886" style:font-size-complex="12pt" style:text-underline-type="single" style:text-underline-style="solid" style:text-underline-width="auto" style:text-underline-mode="continuou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467886" style:font-size-complex="12pt" style:text-underline-type="single" style:text-underline-style="solid" style:text-underline-width="auto" style:text-underline-mode="continuous"/>
    </style:style>
    <style:style style:name="T220" style:parent-style-name="DefaultParagraphFont" style:family="text">
      <style:text-properties fo:color="#467886"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letter-kerning="true" fo:font-size="11pt" style:font-size-asian="11pt" style:font-size-complex="11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text-indent="0.5in">
        <style:tab-stops>
          <style:tab-stop style:type="left" style:position="0.590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5909in"/>
        </style:tab-stops>
      </style:paragraph-properties>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text-position="super 66.6%"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etter-kerning="true" style:font-size-complex="11pt"/>
    </style:style>
    <style:style style:name="T362" style:parent-style-name="DefaultParagraphFont" style:family="text">
      <style:text-properties fo:color="#000000" style:letter-kerning="true"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letter-kerning="true" style:font-size-complex="11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861in"/>
    </style:style>
    <style:style style:name="P378" style:parent-style-name="Normal" style:family="paragraph">
      <style:paragraph-properties fo:text-align="justify" fo:text-indent="0.5909in"/>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P381" style:parent-style-name="Normal" style:family="paragraph">
      <style:paragraph-properties fo:text-align="justify" fo:text-indent="0.634in"/>
      <style:text-properties fo:color="#000000" style:font-size-complex="12pt"/>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KELIŲ TRANSPORTO KODEKSO 17</text:span><text:span text:style-name="T13">1</text:span><text:span text:style-name="T14">, 18</text:span><text:span text:style-name="T15"><text:s/></text:span><text:span text:style-name="T16">IR 18</text:span><text:span text:style-name="T17">2</text:span><text:span text:style-name="T18"><text:s/>STRAIPSNIŲ PAKEITIMO ĮSTATYMAS</text:span></text:p>
      <text:p text:style-name="P19"/>
      <text:p text:style-name="P20">2024 m.                              d. Nr.</text:p>
      <text:p text:style-name="P21">Vilnius</text:p>
      <text:p text:style-name="P22"/>
      <text:p text:style-name="P23"><text:span text:style-name="T24">1</text:span><text:span text:style-name="T25"><text:s/>straipsnis.<text:s/></text:span><text:span text:style-name="T26">17</text:span><text:span text:style-name="T27">1</text:span><text:span text:style-name="T28"> straipsnio pakeitimas</text:span></text:p>
      <text:p text:style-name="P29"><text:span text:style-name="T30">1</text:span><text:span text:style-name="T31">. Pakeisti 17</text:span><text:span text:style-name="T32">1</text:span><text:span text:style-name="T33"><text:s/>straipsnio 1 dalį ir ją išdėstyti taip:</text:span></text:p>
      <text:p text:style-name="P34"><text:span text:style-name="T35">„</text:span><text:span text:style-name="T36">1</text:span><text:span text:style-name="T37">.<text:s/></text:span><text:span text:style-name="T38">Užtikrindama tolimojo susisiekimo viešųjų paslaugų prieinamumą, šių paslaugų teikimo poreikį numato</text:span><text:span text:style-name="T39"><text:s/>Transporto saugos administracija, vadovaudamasi Reglamentu<text:s/></text:span><text:a xlink:href="http://eur-lex.europa.eu/legal-content/LIT/TXT/?uri=CELEX:32007R1370&amp;locale=lt" office:target-frame-name="_blank" xlink:show="new"><text:span text:style-name="T40">(EB) Nr. 1370/2007</text:span></text:a><text:span text:style-name="T41">.<text:s/></text:span><text:span text:style-name="T42">Savivaldybių institucijos, vadovaudamosi Reglamentu<text:s/></text:span><text:a xlink:href="http://eur-lex.europa.eu/legal-content/LIT/TXT/?uri=CELEX:32007R1370&amp;locale=lt" office:target-frame-name="_blank" xlink:show="new"><text:span text:style-name="T43">(EB) Nr. 1370/2007</text:span></text:a><text:span text:style-name="T44">, užtikrina bendrus interesus tenkinančių keleivinio kelių transporto viešųjų paslaugų vietinio susisiekimo maršrutais teikimą, kurio, atsi</text:span><text:span text:style-name="T45">žvelgdami į savo komercinius interesus, vežėjai neprisiimtų arba neprisiimtų tokiu mastu ar tokiomis pačiomis sąlygomis negaudami atlygio.“</text:span></text:p>
      <text:p text:style-name="P46"><text:span text:style-name="T47">2</text:span><text:span text:style-name="T48">. Pakeisti 17</text:span><text:span text:style-name="T49">1</text:span><text:span text:style-name="T50"><text:s/>straipsnio 3 dalį ir ją išdėstyti taip:</text:span></text:p>
      <text:p text:style-name="P51"><text:span text:style-name="T52">„</text:span><text:span text:style-name="T53">3</text:span><text:span text:style-name="T54">. Transporto saugos administracija nustato<text:s/></text:span><text:span text:style-name="T55">tolim</text:span><text:span text:style-name="T56">ojo susisiekimo<text:s/></text:span><text:span text:style-name="T57">viešosios paslaugos</text:span><text:span text:style-name="T58"><text:s/></text:span><text:span text:style-name="T59">poreikį, remdamasi šio straipsnio 5 dalyje nustatytais kriterijais, ir<text:s/></text:span><text:span text:style-name="T60">sudaro viešųjų paslaugų teikimo sutartį su vežėju dėl naujo šiam poreikiui tenkinti skirto maršruto aptarnavimo.</text:span><text:span text:style-name="T61"><text:s/></text:span><text:span text:style-name="T62">Vertinant viešosios paslaugos poreik</text:span><text:span text:style-name="T63">į ir sudarant naują maršrutą, kuriame bus teikiama tolimojo susisiekimo viešoji paslauga, šio kodekso 18</text:span><text:span text:style-name="T64"> straipsnio 16 dalies 4 punktas nėra taikomas.</text:span><text:span text:style-name="T65"><text:s/>Jeigu yra viešosios paslaugos poreikis ir sudaroma sutartis dėl viešosios paslaugos teikimo esamame maršr</text:span><text:span text:style-name="T66">ute, kurį aptarnavusiam vežėjui buvo panaikintas leidimas vežti keleivius ir naujas leidimas nėra išduotas<text:s/></text:span><text:soft-page-break/><text:span text:style-name="T67">nė vienam vežėjui, šio straipsnio 5 dalies 2 punktas netaikomas. Sudarant sutartį dėl viešosios paslaugos teikimo minimalaus autobusų išvykimo užtikr</text:span><text:span text:style-name="T68">inimo tikslais, šio kodekso 18</text:span><text:span text:style-name="T69"><text:s/>straipsnio 16 dalies 4 punktas ir<text:s/></text:span><text:span text:style-name="T70">šio straipsnio 5 dalis netaikomi.<text:s/></text:span><text:span text:style-name="T71">Transporto saugos administracija vežėjus<text:s/></text:span><text:span text:style-name="T72">tolimojo susisiekimo<text:s/></text:span><text:span text:style-name="T73">viešosioms paslaugoms teikti pagal viešųjų paslaugų įsipareigojimus parenka konkurso būdu, vado</text:span><text:span text:style-name="T74">vaudamasi Reglamento<text:s/></text:span><text:a xlink:href="http://eur-lex.europa.eu/legal-content/LIT/TXT/?uri=CELEX:32007R1370&amp;locale=lt" office:target-frame-name="_blank" xlink:show="new"><text:span text:style-name="T75">(EB) Nr. 1370/2007</text:span></text:a><text:span text:style-name="T76"><text:s/>5 straipsnyje nurodytais reikalavimais. Teikti<text:s/></text:span><text:span text:style-name="T77">tolimojo susisiekimo<text:s/></text:span><text:span text:style-name="T78">viešąsias paslaugas gali tik vežėjai, turintys<text:s/></text:span><text:span text:style-name="T79">šio kodekso 8 straipsnio 2 dalies 1 ar 4 punkte nurodytą licenciją.“</text:span></text:p>
      <text:p text:style-name="P80"><text:span text:style-name="T81">3</text:span><text:span text:style-name="T82">. Pakeisti 17</text:span><text:span text:style-name="T83">1</text:span><text:span text:style-name="T84"><text:s/>straipsnio 5 dalį ir ją išdėstyti taip:</text:span></text:p>
      <text:p text:style-name="P85"><text:span text:style-name="T86">„</text:span><text:span text:style-name="T87">5</text:span><text:span text:style-name="T88">. T</text:span><text:span text:style-name="T89">olimojo susisiekimo tarp dviejų ir daugiau Lietuvos Respublikos savivaldybių centrų, esančių bendros ribos<text:s/></text:span><text:span text:style-name="T90">neturinčiose savivaldybėse (neįskaitant miestų savivaldybių), tarp kurių kelių trasa ilgesnė kaip 50 km,</text:span><text:span text:style-name="T91"><text:s/>viešoji paslauga privalo būti teikiama, jeigu tenkinami visi šie kriterijai:</text:span></text:p>
      <text:p text:style-name="P92"><text:span text:style-name="T93">1</text:span><text:span text:style-name="T94">)<text:s/></text:span><text:span text:style-name="T95">Vyriausybės įgaliota institucija nustato<text:s/></text:span><text:span text:style-name="T96">tolimojo susisiekimo viešųjų</text:span><text:span text:style-name="T97"><text:s/>paslaugų</text:span><text:span text:style-name="T98"><text:s/>poreikį, jeigu tarp išvykimo ir galinio punktų nėra užtikrintas tolimasis susisiekimas arba jeigu tarp išvykimo ir atvykimo punktų esanti atkarpa sudaro esamo maršruto dalį, tačiau tokiu maršrutu keleivių vežimo paslaugas teikiantis vežėjas atsis</text:span><text:span text:style-name="T99">ako padidinti atliekamų reisų skaičių</text:span><text:span text:style-name="T100">;</text:span></text:p>
      <text:p text:style-name="P101"><text:span text:style-name="T102">2</text:span><text:span text:style-name="T103">)<text:s/></text:span><text:span text:style-name="T104">išvykimo arba galinis punktas yra savivaldybės, <text:s/>turinčios iki 20 000 gyventojų, centras</text:span><text:span text:style-name="T105">;</text:span></text:p>
      <text:p text:style-name="P106"><text:span text:style-name="T107">3</text:span><text:span text:style-name="T108">)<text:s/></text:span><text:span text:style-name="T109">tarp išvykimo ir galinio punktų nėra</text:span><text:span text:style-name="T110"><text:s/>teikiama viešoji keleivių, bagažo vežimo geležinkelių transportu paslauga ir (ar) viešoji kombinuotojo keleivių vežimo vietiniais maršrutais paslauga, kaip jos apibrėžiamos Lietuvos Respublikos geležinkelių transporto kodekse, pradžia ir pabaiga.“</text:span></text:p>
      <text:p text:style-name="P111"><text:span text:style-name="T112">4</text:span><text:span text:style-name="T113">. Pakeisti 17</text:span><text:span text:style-name="T114">1</text:span><text:span text:style-name="T115"><text:s/>straipsnio 6 dalį ir ją išdėstyti taip:</text:span></text:p>
      <text:p text:style-name="P116"><text:span text:style-name="T117">„</text:span><text:span text:style-name="T118">6</text:span><text:span text:style-name="T119">. Vežėjas</text:span><text:span text:style-name="T120">, su kuriuo sudaryta viešosios paslaugos teikimo sutartis,</text:span><text:span text:style-name="T121"><text:s/>privalo užtikrinti, kad valstybės lėšos, skirtos vežėjui viešosioms paslaugoms teikti, būtų traukiamos į apskaitą atskirai nu</text:span><text:span text:style-name="T122">o kitų vežėjo vykdomų veiklų ir negali būti naudojamos kitai veiklai.“</text:span></text:p>
      <text:p text:style-name="P123"><text:span text:style-name="T124">5</text:span><text:span text:style-name="T125">. Pakeisti 17</text:span><text:span text:style-name="T126">1</text:span><text:span text:style-name="T127"><text:s/>straipsnio 7 dalį ir ją išdėstyti taip:</text:span></text:p>
      <text:p text:style-name="P128"><text:span text:style-name="T129">„</text:span><text:span text:style-name="T130">7</text:span><text:span text:style-name="T131">. Transporto saugos administracija privalo nedelsdama, ne vėliau kaip per 3 darbo dienas, nutraukti viešųjų paslaugų<text:s/></text:span><text:span text:style-name="T132">teikimo sutartį, jeigu paaiškėja, kad šio kodekso 8 straipsnio 2 dalies 1 ar 4 punkte nurodytos vežėjo licencijos galiojimas panaikinamas arba pasibaigia jos galiojimo terminas. Transporto saugos administracija, paaiškėjus, kad vežėjo, su kuriuo sudaryta v</text:span><text:span text:style-name="T133">iešųjų paslaugų teikimo sutartis, licencijos galiojimas sustabdytas, užtikrina laikiną paslaugos teikimą paskirdama naują vežėją, kurį parenka apklausos būdu. Naujas vežėjas parenkamas ne vėliau kaip per 5 darbo dienas nuo licencijos galiojimo sustabdymo v</text:span><text:span text:style-name="T134">ežėjui, su kuriuo sudaryta viešųjų paslaugų teikimo sutartis. Transporto saugos administracija, nutraukusi viešųjų paslaugų teikimo sutartį, užtikrina šios paslaugos teikimo tęstinumą Reglamento<text:s/></text:span><text:a xlink:href="http://eur-lex.europa.eu/legal-content/LIT/TXT/?uri=CELEX:32007R1370&amp;locale=lt" office:target-frame-name="_blank" xlink:show="new"><text:span text:style-name="T135">Nr. 1370/2007</text:span></text:a><text:span text:style-name="T136"><text:s/>5 straipsnio 5 dalyje nustatyta tvarka.“</text:span></text:p>
      <text:p text:style-name="P137"/>
      <text:p text:style-name="P138"><text:span text:style-name="T139">2</text:span><text:span text:style-name="T140"><text:s/>straipsnis.<text:s/></text:span><text:span text:style-name="T141">18 straipsnio pakeitimas</text:span></text:p>
      <text:p text:style-name="P142"><text:span text:style-name="T143">1</text:span><text:span text:style-name="T144">. Pakeisti 18 straipsnio 4 dalį ir ją išdėstyti taip:</text:span></text:p>
      <text:p text:style-name="P145"><text:span text:style-name="T146">„</text:span><text:span text:style-name="T147">4</text:span><text:span text:style-name="T148">. Reguliarūs reisai – reisai, kuriais keleiviai<text:s/></text:span><text:span text:style-name="T149">vežami nustatytu dažnumu ir maršrutais, kelionės metu paimant ir išleidžiant keleivius tam tikslui nustatytose stotelėse, laikantis iš anksto nustatytų reisų tvarkaraščių. Reisų tvarkaraštyje turi būti nurodyti stotelių, kuriose bus įlaipinami ir išlaipina</text:span><text:span text:style-name="T150">mi keleiviai, pavadinimai, išvykimo iš stotelių laikai. Reguliarūs reisai organizuojami, jeigu gatvių ir kelių būklė atitinka susisiekimo ministro nustatytus reikalavimus. Keleiviai reguliariais reisais vežami tik autobusais, troleibusais ir maršrutiniais<text:s/></text:span><text:span text:style-name="T151">taksi.“</text:span></text:p>
      <text:p text:style-name="P152"><text:span text:style-name="T153">2</text:span><text:span text:style-name="T154">. Pakeisti 18 straipsnio 11 dalį ir ją išdėstyti taip:</text:span></text:p>
      <text:p text:style-name="P155"><text:span text:style-name="T156">„</text:span><text:span text:style-name="T157">11</text:span><text:span text:style-name="T158">.<text:s/></text:span><text:span text:style-name="T159">Tolimojo susisiekimo maršrutas –<text:s/></text:span><text:span text:style-name="T160">esama arba nustatoma</text:span><text:span text:style-name="T161"><text:s/></text:span><text:span text:style-name="T162">nauja</text:span><text:span text:style-name="T163"><text:s/>gatvių ir kelių trasa tarp dviejų ir daugiau Lietuvos Respublikos savivaldybių centrų, esančių bendros ribos<text:s/></text:span><text:span text:style-name="T164">neturinč</text:span><text:span text:style-name="T165">iose savivaldybėse (neįskaitant miestų savivaldybių), ilgesnė kaip 50 km, kuria vežami keleiviai</text:span><text:span text:style-name="T166"><text:s/>ir kuri apibūdinama Transporto saugos administracijos suteiktu identifikaciniu numeriu, miesto (punkto), iš kurio išvykstama ir į kurį atvykstama, pavadinimais</text:span><text:span text:style-name="T167"><text:s/>ir tarpiniais sustojimo punktais, jeigu tokių yra (autobusų stotis, geležinkelio stotis, oro uostas, miestas ar gyvenamoji vietovė), patikslinančiais ir atskiriančiais maršrutą nuo kitų maršrutų.<text:s/></text:span><text:span text:style-name="T168">Vėžėjai turi teisę siūlyti Transporto saugos<text:s/></text:span><text:span text:style-name="T169">administracijai nustatyti</text:span><text:span text:style-name="T170"><text:s/></text:span><text:span text:style-name="T171">naujus</text:span><text:span text:style-name="T172"><text:s/>tolimojo susisiekimo maršrutus pagal šio straipsnio<text:s/></text:span><text:span text:style-name="T173">16<text:s/></text:span><text:span text:style-name="T174">dalyje nustatytus reikalavimus.“</text:span></text:p>
      <text:p text:style-name="P175"><text:span text:style-name="T176">3</text:span><text:span text:style-name="T177">. Papildyti 18 straipsnį naujomis 12 ir 13 dalimis:</text:span></text:p>
      <text:p text:style-name="P178"><text:span text:style-name="T179">„</text:span><text:span text:style-name="T180">12</text:span><text:span text:style-name="T181">.<text:s/></text:span><text:span text:style-name="T182">Esamas tolimojo susisiekimo maršrutas – tolimojo susisiekimo maršru</text:span><text:span text:style-name="T183">tas, kuriuo leidimas<text:s/></text:span><text:span text:style-name="T184">vežti keleivius įsigaliojo 2023 m. liepos 1 d</text:span><text:span text:style-name="T185">., taip pat tolimojo susisiekimo maršrutas, kuris buvo sudarytas po 2023 m. liepos 1 d., laikantis šio straipsnio 16 dalyje nustatytos tvarkos</text:span><text:span text:style-name="T186">.</text:span></text:p>
      <text:p text:style-name="P187"><text:span text:style-name="T188">13</text:span><text:span text:style-name="T189">. Naujas tolimojo susisiekimo maršrutas<text:s/></text:span><text:span text:style-name="T190">– tolimojo susisiekimo maršrutas, kuris iki jo paskelbimo nepatenka į esamų tolimojo susisiekimo maršrutų tinklą ir kuris yra sudaromas šio straipsnio 16 dalyje nustatyta tvarka</text:span><text:span text:style-name="T191">.</text:span><text:span text:style-name="T192">“</text:span></text:p>
      <text:p text:style-name="P193"><text:span text:style-name="T194">4</text:span><text:span text:style-name="T195">. Buvusias 18 straipsnio 12–18 dalis laikyti atitinkamai 14–20 dali</text:span><text:span text:style-name="T196">mis</text:span></text:p>
      <text:p text:style-name="P197"><text:span text:style-name="T198">5</text:span><text:span text:style-name="T199">. Pakeisti 18 straipsnio 15 dalį ir<text:s/></text:span><text:span text:style-name="T200">ją išdėstyti taip:</text:span><text:span text:style-name="T201"><text:s/></text:span></text:p>
      <text:p text:style-name="P202"><text:span text:style-name="T203">„</text:span><text:span text:style-name="T204">15</text:span><text:span text:style-name="T205">.</text:span><text:span text:style-name="T206"><text:s/>Keleiviams vežti reguliariais reisais nustatytu maršrutu išduodamas leidimas, išskyrus šio kodekso 17</text:span><text:span text:style-name="T207">1</text:span><text:span text:style-name="T208"><text:s/>straipsnyje numatytus atvejus. Leidim</text:span><text:span text:style-name="T209">ą</text:span><text:span text:style-name="T210"><text:s/>vežti keleivius tolimojo susisiekimo maršr</text:span><text:span text:style-name="T211">ut</text:span><text:span text:style-name="T212">u</text:span><text:span text:style-name="T213"><text:s/>išduoda Transporto saugos administracija, vadovaudamasi šio kodekso 18</text:span><text:span text:style-name="T214">2</text:span><text:span text:style-name="T215"><text:s/>straipsniu ir susisiekimo ministro tvirtinamomis leidimų išdavimo taisyklėmis.<text:s/></text:span><text:span text:style-name="T216">Keleiviams vežti reguliariais reisais nustatytu tolimojo susisiekimo maršrutu išduodamas vienas leidi</text:span><text:span text:style-name="T217">mas vienam vežėjui.</text:span><text:span text:style-name="T218"><text:s/>Leidimus vežti keleivius tarptautinio susisiekimo maršrutais išduoda Transporto saugos administracija, vadovaudamasi Reglamentu </text:span><text:a xlink:href="http://eur-lex.europa.eu/legal-content/LIT/TXT/?uri=CELEX:32009R1073&amp;locale=lt" office:target-frame-name="_blank" xlink:show="new"><text:span text:style-name="T219">(EB) Nr</text:span><text:span text:style-name="T220">. 1073/2009</text:span></text:a><text:span text:style-name="T221">, Lietuvos Respublikos ir užsienio šalies ar daugiašaliais susitarimais ir susisiekimo ministro nustatyta paraiškų gauti leidimą vežti keleivius tarptautinio susisiekimo maršrutais nagrinėjimo tvarka.“</text:span></text:p>
      <text:p text:style-name="P222"><text:span text:style-name="T223">6</text:span><text:span text:style-name="T224">. P</text:span><text:span text:style-name="T225">akeisti</text:span><text:span text:style-name="T226"><text:s/>18 straipsnio 16 dalį i</text:span><text:span text:style-name="T227">r<text:s/></text:span><text:span text:style-name="T228">ją išdėstyti taip:</text:span><text:span text:style-name="T229"><text:s/></text:span></text:p>
      <text:p text:style-name="P230"><text:span text:style-name="T231">„</text:span><text:span text:style-name="T232">16</text:span><text:span text:style-name="T233">.<text:s/></text:span><text:span text:style-name="T234">Tolimojo susisiekimo maršrutus Viešojo transporto kelionių duomenų informacinėje sistemoje „Vintra“ (toliau – IS „Vintra“) skelbia Transporto saugos administracija, nurodydama šio straipsnio 11 dalyje nurodytą informaciją apie<text:s/></text:span><text:span text:style-name="T235">maršrutą ir maršrutą aptarnaujantį vežėją arba, kai aptarnaujančio vežėjo nėra, nurodo, kad maršrute keleivių vežimo paslauga neteikiama. Jeigu sudaryti naują maršrutą pasiūlė vežėjas, skelbdama tokį naują maršrutą IS „Vintra“ Transporto saugos administrac</text:span><text:span text:style-name="T236">ija iš karto maršrutą aptarnaujančiu vežėju nurodo jį pasiūliusį vežėją, jeigu vežėjas atitinka šio kodekso 18</text:span><text:span text:style-name="T237">2</text:span><text:span text:style-name="T238"><text:s/>straipsnio 2 dalyje nustatytus reikalavimus. Naujus tolimojo susisiekimo maršrutus nustato Transporto saugos administracija</text:span><text:span text:style-name="T239">.</text:span><text:span text:style-name="T240"><text:s/>Nustatant naują tol</text:span><text:span text:style-name="T241">imojo susisiekimo maršrutą, nurodomas išvykimo punktas, tarpiniai punktai, jeigu tokių yra (autobusų stotis, geležinkelio stotis, oro uostas, miestas ar gyvenamoji vietovė), ir galinis punktas. Jeigu šalia nustatomo tolimojo susisiekimo maršruto 100 m atst</text:span><text:span text:style-name="T242">umu yra Lietuvos nacionalinės sveikatos sistemos įstaiga, kaip ji suprantama pagal Lietuvos Respublikos sveikatos priežiūros įstaigų įstatymo 3 straipsnio 1 dalį, teikianti Lietuvos Respublikos sveikatos sistemos įstatymo 12 straipsnio 2 dalies 2 ir 3 punk</text:span><text:span text:style-name="T243">tuose nurodytų lygių viešąsias sveikatos priežiūros paslaugas, ir jos lankytojams skirta stotelė, maršrute turi būti numatomas tarpinis punktas, kad šias įstaigas būtų lengviau pasiekti. Naujas tolimojo susisiekimo maršrutas nustatomas laikantis šių kriter</text:span><text:span text:style-name="T244">ijų:</text:span></text:p>
      <text:p text:style-name="P245"><text:span text:style-name="T246">1</text:span><text:span text:style-name="T247">) maršrutas nustatomas tarp dviejų ir daugiau savivaldybių centrų, esančių bendros ribos neturinčiose savivaldybėse (neįskaitant miestų savivaldybių), tarp kurių yra ne mažesnis kaip 50 km atstumas automobilių keliais;</text:span></text:p>
      <text:p text:style-name="P248"><text:span text:style-name="T249">2</text:span><text:span text:style-name="T250">) maršrutas prasideda ir</text:span><text:span text:style-name="T251"><text:s/>baigiasi autobusų stotyse, o savivaldybių centruose, kuriuose nėra autobusų stoties, – savivaldybės vykdomosios institucijos arba jos įgalioto viešojo administravimo subjekto nurodytoje stotelėje, maršrutas taip pat gali prasidėti ir (arba) baigtis oro uo</text:span><text:span text:style-name="T252">stuose;</text:span></text:p>
      <text:p text:style-name="P253"><text:span text:style-name="T254">3</text:span><text:span text:style-name="T255">) maršruto trasa sudaroma tik gatvėmis ir keliais su kieta danga (betono, asfalto danga, grindinys), išskyrus atvejus, kai maršruto trasos dalis keliais su kita kelio danga yra mažesnė kaip 10 procentų viso maršruto ilgio;</text:span></text:p>
      <text:p text:style-name="P256"><text:span text:style-name="T257">4</text:span><text:span text:style-name="T258">) sudaromo<text:s/></text:span><text:span text:style-name="T259">naujo<text:s/></text:span><text:span text:style-name="T260">maršruto trasa nesutampa su<text:s/></text:span><text:span text:style-name="T261">esamų</text:span><text:span text:style-name="T262"><text:s/>maršrutų trasomis daugiau kaip 50 procentų, palyginti su kiekvienu esamu maršrutu atskirai.</text:span></text:p>
      <text:p text:style-name="P263"><text:span text:style-name="T264">7</text:span><text:span text:style-name="T265">.<text:s/></text:span><text:span text:style-name="T266">Papildyti 18 straipsnį nauja 17 dalimi:</text:span></text:p>
      <text:p text:style-name="P267"><text:span text:style-name="T268">„</text:span><text:span text:style-name="T269">17.</text:span><text:span text:style-name="T270"><text:s/>Transporto saugos administracija IS „Vintra“ skelbia autobusų išvykimo</text:span><text:span text:style-name="T271"><text:s/>dažnumą ir</text:span><text:span text:style-name="T272"><text:s/></text:span><text:span text:style-name="T273">užtikrina minimalų autobusų išvykimo dažnumą tarp miesto (punkto), iš kurio išvykstama ir į kurį atvykstama, atsižvelgdama į visų šioje atkarpoje keleivių vežimo paslaugas tolimojo susisiekimo maršrutais teikiančių vežėjų atliekamus reisus. Jei</text:span><text:span text:style-name="T274">gu Transporto saugos administracija nustato, kad minimalus autobusų išvykimo dažnumas nėra užtikrinamas, ji pasiūlo atitinkamoje atkarpoje keleivių vežimo paslaugas tolimojo susisiekimo maršrutais teikiantiems vežėjams padidinti jų atliekamų reisų skaičių<text:s/></text:span><text:span text:style-name="T275">ir, jeigu vežėjai tai daryti atsisako, Transporto saugos administracija, įvertinusi tolimojo susisiekimo dažnumo poreikį tarp miesto (punkto), turinčio iki 20 000 gyventojų, iš kurio išvykstama arba į kurį atvykstama, organizuoja tolimojo susiekimo viešosi</text:span><text:span text:style-name="T276">os paslaugos teikimą sudarydama naują maršrutą šiam poreikiui užtikrinti šio kodekso 17</text:span><text:span text:style-name="T277">1</text:span><text:span text:style-name="T278"><text:s/>straipsnyje nustatyta tvarka. Vežėjai gali teikti keleivių vežimo paslaugas didesniu negu minimalus autobusų išvykimo dažnumu arba, gavę Transporto saugos administraci</text:span><text:span text:style-name="T279">jos sutikimą, sumažinti dažnumą iki šiame punkte numatyto minimalaus dažnumo, suderinę tokį sprendimą su autobusų stotimis ar oro uostais, o savivaldybių centruose, kuriuose nėra autobusų stoties, – savivaldybės vykdomosios institucijos arba jos įgalioto v</text:span><text:span text:style-name="T280">iešojo administravimo subjekto nurodytos stotelės infrastruktūros valdytoju. Vežėjai taip pat gali padidinti ar sumažinti stotelių skaičių atitinkamame tolimojo susisiekimo maršrute taip, kad nebūtų pakeičiama tokio tolimojo susisiekimo maršruto trasa ir t</text:span><text:span text:style-name="T281">arpiniai punktai, apibrėžiantys maršrutą, kaip numatyta šio straipsnio 11 dalyje. Minimalus autobusų išvykimo dažnumas nustatomas pagal gyventojų skaičių, kuris vertinamas pagal Valstybės duomenų agentūros skelbiamus duomenis, mieste (punkte), iš kurio išv</text:span><text:span text:style-name="T282">ykstama ir į kurį atvykstama, vertinant mažesnį gyventojų skaičių turinčio miesto (punkto) gyventojų skaičių</text:span><text:span text:style-name="T283">:</text:span></text:p>
      <text:p text:style-name="P284"><text:span text:style-name="T285">a</text:span><text:span text:style-name="T286">) miestuose, turinčiuose iki 10 000 gyventojų, turi būti ne mažiau kaip po vieną reisą pirmyn ir atgal per dieną;</text:span></text:p>
      <text:p text:style-name="P287"><text:span text:style-name="T288">b</text:span><text:span text:style-name="T289">) miestuose, turinčiuose</text:span><text:span text:style-name="T290"><text:s/>nuo 10 001 iki 50 000 gyventojų, turi</text:span><text:span text:style-name="T291"><text:s/></text:span><text:span text:style-name="T292">būti ne mažiau kaip po 2 reisus pirmyn ir atgal per dieną;</text:span></text:p>
      <text:p text:style-name="P293"><text:span text:style-name="T294">c</text:span><text:span text:style-name="T295">) miestuose, turinčiuose nuo 50 001 iki 100 000 gyventojų, turi būti ne mažiau kaip po 3 reisus pirmyn ir atgal per dieną;</text:span></text:p>
      <text:p text:style-name="P296"><text:span text:style-name="T297">d</text:span><text:span text:style-name="T298">) miestuose, turinčiuose<text:s/></text:span><text:span text:style-name="T299">daugiau kaip 100 000 gyventojų, turi būti ne mažiau kaip po 5 reisus pirmyn ir atgal per dieną</text:span><text:span text:style-name="T300">.“</text:span></text:p>
      <text:p text:style-name="P301"><text:span text:style-name="T302">8</text:span><text:span text:style-name="T303">. Buvusias 18 straipsnio 17–20 dalis laikyti atitinkamai 18–21 dalimis.</text:span></text:p>
      <text:p text:style-name="P304"><text:span text:style-name="T305">9</text:span><text:span text:style-name="T306">. Pakeisti 18 straipsnio 20 dalį ir<text:s/></text:span><text:span text:style-name="T307">ją išdėstyti taip:</text:span><text:span text:style-name="T308"><text:s/></text:span></text:p>
      <text:p text:style-name="P309"><text:span text:style-name="T310">„</text:span><text:span text:style-name="T311">20</text:span><text:span text:style-name="T312">. Jeigu<text:s/></text:span><text:span text:style-name="T313">vežėjui išduotas leidimas vežti keleivius esamu tolimojo susisiekimo maršrutu panaikinamas, toks maršrutas iš karto nėra naikinamas. Transporto saugos administracija IS „Vintra“ pašalina informaciją apie tokį maršrutą aptarnavusį vežėją ir kiti vežėjai tur</text:span><text:span text:style-name="T314">i teisę kreiptis dėl leidimo vežti keleivius tokiu tolimojo susisiekimo maršrutu išdavimo šio kodekso 18</text:span><text:span text:style-name="T315">2</text:span><text:span text:style-name="T316"><text:s/>straipsnyje nustatyta tvarka. Jeigu, praėjus vienam mėnesiui nuo tolimojo susisiekimo maršrutą aptarnaujančio vežėjo panaikinimo ar naujai sudaryto ma</text:span><text:span text:style-name="T317">ršruto paskelbimo IS „Vintra“ dienos, nebuvo gauta vežėjų prašymų dėl šio kodekso 18</text:span><text:span text:style-name="T318">2</text:span><text:span text:style-name="T319"><text:s/>straipsnio 1 dalyje nurodyto leidimo gavimo,<text:s/></text:span><text:span text:style-name="T320">Transporto saugos administracija gali keisti, panaikinti maršrutą arba nustatyti viešųjų paslaugų teikimą šio kodekso 17</text:span><text:span text:style-name="T321">1</text:span><text:span text:style-name="T322"> str</text:span><text:span text:style-name="T323">aipsnyje nustatyta tvarka.<text:s/></text:span><text:span text:style-name="T324">Transporto saugos administracija,<text:s/></text:span><text:span text:style-name="T325">įvertinusi keleivių srautus, gali keisti<text:s/></text:span><text:span text:style-name="T326">minimalų<text:s/></text:span><text:span text:style-name="T327">autobusų išvykimo dažnumą. Vežėjas, įvertindamas sezoninius (vasaros ir žiemos) keleivių srautų pasikeitimus, gali keisti autobusų išvykimo laiką</text:span><text:span text:style-name="T328"><text:s/>du kartus per metus.“</text:span></text:p>
      <text:p text:style-name="P329"/>
      <text:p text:style-name="P330"><text:span text:style-name="T331">3</text:span><text:span text:style-name="T332"><text:s/>straipsnis.<text:s/></text:span><text:span text:style-name="T333">18</text:span><text:span text:style-name="T334">2</text:span><text:span text:style-name="T335"><text:s/>straipsnio pakeitimas</text:span></text:p>
      <text:p text:style-name="P336"><text:span text:style-name="T337">Pakeisti 18</text:span><text:span text:style-name="T338">2</text:span><text:span text:style-name="T339"><text:s/>straipsnio<text:s/></text:span><text:span text:style-name="T340">14 dalies 5 punktą</text:span><text:span text:style-name="T341"><text:s/>ir<text:s/></text:span><text:span text:style-name="T342">jį išdėstyti taip:</text:span></text:p>
      <text:p text:style-name="P343"><text:span text:style-name="T344">„</text:span><text:span text:style-name="T345">5</text:span><text:span text:style-name="T346">) būti ne senesnis kaip 14 metų.“</text:span></text:p>
      <text:p text:style-name="P347"/>
      <text:p text:style-name="P348"><text:span text:style-name="T349">4</text:span><text:span text:style-name="T350"><text:s/>straipsnis.<text:s/></text:span><text:span text:style-name="T351">Įstatymo įsigaliojimas, įgyvendinimas ir taikymas</text:span></text:p>
      <text:p text:style-name="P352"><text:span text:style-name="T353">1</text:span><text:span text:style-name="T354">. Šis įstatymas, išskyrus 3 straipsnį ir šio straipsnio 3–5 dalis, įsigalioja 2024 m. rugsėjo 1 d.</text:span></text:p>
      <text:p text:style-name="P355"><text:span text:style-name="T356">2</text:span><text:span text:style-name="T357">. Šio įstatymo 3 straipsnis įsigalioja 2026 m. sausio 1 d.</text:span></text:p>
      <text:p text:style-name="P358"><text:span text:style-name="T359">3</text:span><text:span text:style-name="T360">. Lietuvos t</text:span><text:span text:style-name="T361">ransporto saugos administracija iki<text:s/></text:span><text:span text:style-name="T362">2024 m. rugpjūčio 30 d.<text:s/></text:span><text:span text:style-name="T363">Viešojo<text:s/></text:span><text:span text:style-name="T364">transporto kelionių duomenų informacinėje sistemoje „Vintra“</text:span><text:span text:style-name="T365"><text:s/>paskelbia esamus tolimojo susisiekimo maršrutus</text:span><text:span text:style-name="T366">, kuriems leidimas vežti keleivius įsigaliojo 2023 m. liepos 1 d., ir panaikina Viešojo transporto kelionių duomenų informacinėje sistemoje „Vintra“</text:span><text:span text:style-name="T367"><text:s/>2023 m. spalio 4 d. paskelbtą 189 tolimojo susisiekimo maršrutų sąrašą, patvirtintą Lietuvos transporto saugos administracijos direktoriaus 2022 m. spalio 12 d. įsakymu Nr. 2BE-250 „Dėl Keleivių vežimo tolimojo reguliaraus susisiekimo kelių transporto mar</text:span><text:span text:style-name="T368">šrutų sąrašo patvirtinimo“.</text:span></text:p>
      <text:p text:style-name="P369"><text:span text:style-name="T370">4</text:span><text:span text:style-name="T371">. Leidimai vežti keleivius tolimojo susisiekimo maršrutais, įsigalioję 2023 m. liepos 1 d., galioja neterminuotai, jeigu jų galiojimas nebuvo sustabdytas arba panaikintas iki šio įstatymo įsigaliojimo dienos. Lietuvos trans</text:span><text:span text:style-name="T372">porto saugos administracija iki 2024 m. rugpjūčio 30 d. pakeičia šioje dalyje nurodytų leidimų galiojimo terminą į neterminuotą.</text:span></text:p>
      <text:p text:style-name="P373"><text:span text:style-name="T374">5</text:span><text:span text:style-name="T375">. Nuo 2023 m. birželio 1 d. iki 2023 m. liepos 1 d. su Lietuvos transporto saugos administracija sudarytos ir šiuo metu ga</text:span><text:span text:style-name="T376">liojančios sutartys dėl keleivių vežimo galioja neterminuotai. Lietuvos transporto saugos administracija iki 2024 m. rugpjūčio 30 d pakeičia šioje dalyje nurodytų sutarčių dėl keleivių vežimo galiojimo terminą į neterminuotą.</text:span></text:p>
      <text:p text:style-name="P377"/>
      <text:p text:style-name="P378"><text:span text:style-name="T379">Skelbiu šį Lietuvos<text:s/></text:span><text:span text:style-name="T380">Respublikos Seimo priimtą įstatymą.</text:span></text:p>
      <text:p text:style-name="P381"/>
      <text:p text:style-name="P382"><text:span text:style-name="T3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4T20:16:00Z</meta:creation-date>
    <dc:date>2024-06-24T20:16:00Z</dc:date>
    <meta:template xlink:href="Normal.dotm" xlink:type="simple"/>
    <meta:editing-cycles>1</meta:editing-cycles>
    <meta:editing-duration>PT0S</meta:editing-duration>
    <meta:document-statistic meta:page-count="3" meta:paragraph-count="66" meta:word-count="1922" meta:character-count="16099" meta:row-count="263" meta:non-whitespace-character-count="14243"/>
  </office:meta>
</office:document-meta>
</file>