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text-transform="uppercase" fo:language="en" fo:country="US" style:language-asian="ar" style:country-asian="SA"/>
    </style:style>
    <style:style style:name="T67" style:parent-style-name="DefaultParagraphFont" style:family="text">
      <style:text-properties fo:font-weight="bold" style:font-weight-asian="bold" fo:text-transform="uppercase" fo:language="en" fo:country="US" style:language-asian="ar" style:country-asian="SA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US" style:language-asian="ar" style:country-asian="SA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 fo:language="en" fo:country="US" style:language-asian="ar" style:country-asian="SA"/>
    </style:style>
    <style:style style:name="P71" style:parent-style-name="Normal" style:family="paragraph">
      <style:paragraph-properties fo:keep-with-next="always" fo:text-align="justify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8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8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fo:color="#000000" fo:letter-spacing="-0.002in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00" fo:letter-spacing="-0.002in"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252525" style:font-size-complex="12pt" style:language-asian="ar" style:country-asian="SA"/>
    </style:style>
    <style:style style:name="P13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style:font-size-complex="12pt" fo:language="de" fo:country="DE" style:language-asian="lt" style:country-asian="L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size-complex="12pt" fo:language="de" fo:country="DE" style:language-asian="lt" style:country-asian="LT"/>
    </style:style>
    <style:style style:name="T160" style:parent-style-name="DefaultParagraphFont" style:family="text">
      <style:text-properties style:font-size-complex="12pt" fo:language="de" fo:country="DE" style:language-asian="lt" style:country-asian="L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ize-complex="12pt" fo:language="de" fo:country="DE" style:language-asian="lt" style:country-asian="L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FF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1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>JONIŠKIO RAJONO SAVIVALDYBĖS<text:s/></text:p>
      <text:p text:style-name="P15">TARYBA</text:p>
      <text:p text:style-name="P16"/>
      <text:p text:style-name="P17">SPRENDIMAS</text:p>
      <text:p text:style-name="P18"><text:span text:style-name="T19">dėl joniškio rajono savivaldybės TARYBOS 2013 m. rugsėjo 12 d. sprendimo nr. T-143 „DĖL vidaus sandorio sudarymo ir uždarosios akcinės bendrovės joniškio komunalinio ūkio paslaugų įkainių už<text:s/></text:span><text:span text:style-name="T20">komunalinių atliekų surinkimą ir transportavimą patvirtinimo“ pakeitimo</text:span></text:p>
      <text:p text:style-name="P21"/>
      <text:p text:style-name="P22">2014 m. rugpjūčio 27 d. <text:s/>Nr. T-</text:p>
      <text:p text:style-name="P23">Joniškis</text:p>
      <text:p text:style-name="P24"/>
      <text:p text:style-name="P25"/>
      <text:p text:style-name="P26"><text:span text:style-name="T27">Vadovaudamasi Lietuvos Respublikos vietos savivaldos įstatymo 18 straipsnio 1 dalimi, Lietuvos Respublikos euro įvedimo Lietuvos Respublikoj</text:span><text:span text:style-name="T28">e įstatymo 7 straipsnio 5 dalimi. 32 straipsnio 2 dalimi, Joniškio rajono savivaldybės taryba n u s p r e n d ž i a:</text:span></text:p>
      <text:p text:style-name="P29"><text:span text:style-name="T30">1</text:span><text:span text:style-name="T31">. Pakeisti Joniškio rajono savivaldybės tarybos 2013 m. rugsėjo 12 d. sprendimo Nr. T-143 „Dėl vidaus sandorio sudarymo ir uždarosios<text:s/></text:span><text:span text:style-name="T32">akcinės bendrovės Joniškio komunalinio ūkio paslaugų įkainių už komunalinių atliekų surinkimą ir transportavimą patvirtinimo“ priedą ir išdėstyti jį nauja redakcija (pridedama).</text:span></text:p>
      <text:p text:style-name="P33"><text:span text:style-name="T34">2</text:span><text:span text:style-name="T35">. Nustatyti, kad šis sprendimas įsigalioja nuo 2015 m. sausio 1 d.</text:span></text:p>
      <text:p text:style-name="P36"/>
      <text:p text:style-name="P37">Šis sprendimas gali būti skundžiamas Lietuvos Respublikos administracinių bylų teisenos įstatymo ar Lietuvos Respublikos civilinio proceso kodekso nustatyta tvarka ir sąlygomis.</text:p>
      <text:p text:style-name="P38"/>
      <text:p text:style-name="P39"/>
      <text:p text:style-name="P40">Savivaldybės meras<text:tab/><text:tab/><text:tab/><text:tab/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  <text:p text:style-name="P65"><text:span text:style-name="T66">JONIŠKIO RAJONO SAVIVALDYBĖS<text:s/></text:span><text:span text:style-name="T67">ADMINISTRACIJOS</text:span></text:p>
      <text:p text:style-name="P68">ifrastruktūros skyriaus</text:p>
      <text:p text:style-name="P69"><text:span text:style-name="T70">viešosios tvarkos poskyris</text:span></text:p>
      <text:p text:style-name="P71"/>
      <text:p text:style-name="P72"><text:span text:style-name="T73">dėl joniškio rajono savivaldybės 2013 m. rugsėjo 12 d. sprendimo nr. T-143 „DĖL vidaus sandorio sudarymo ir uždarosios akcinės bendrovės joniškio komunalinio ūkio paslaugų įkainių už<text:s/></text:span><text:span text:style-name="T74">komunalinių atliekų surinkimą ir transportavimą patvirtinimo“ pakeitimo</text:span></text:p>
      <text:p text:style-name="P75"/>
      <text:p text:style-name="P76"><text:span text:style-name="T77">AIŠKINAMASIS RAŠTAS</text:span></text:p>
      <text:p text:style-name="P78"/>
      <text:p text:style-name="P79"/>
      <text:p text:style-name="P80">2014 m. rugpjūčio 11 d.</text:p>
      <text:p text:style-name="P81">Joniškis</text:p>
      <text:p text:style-name="P82"/>
      <text:p text:style-name="P83"><text:span text:style-name="T84">1</text:span><text:span text:style-name="T85">. Projekto rengimą paskatinusios priežastys.</text:span></text:p>
      <text:p text:style-name="P86"><text:span text:style-name="T87">Lietuvos Respublikos euro įvedimo Lietuvos Respublikoje įstatymas ir kiti</text:span><text:span text:style-name="T88"><text:s/>teisės aktai.</text:span></text:p>
      <text:p text:style-name="P89"><text:span text:style-name="T90">2</text:span><text:span text:style-name="T91">. Projekto tikslas.</text:span></text:p>
      <text:p text:style-name="P92"><text:span text:style-name="T93">Parengto projekto tikslas pakeisti<text:s/></text:span><text:span text:style-name="T94">patvirtintus nuo 2013 m. spalio 1 d.<text:s/></text:span><text:span text:style-name="T95">uždarosios akcinės bendrovės Joniškio komunalinio ūkio paslaugų įkainius už komunalinių atliekų surinkimą ir transportavimą<text:s/></text:span><text:span text:style-name="T96">litais į eurus</text:span><text:span text:style-name="T97">.</text:span></text:p>
      <text:p text:style-name="P98"><text:span text:style-name="T99">3</text:span><text:span text:style-name="T100">. Projekto ryšys su savivaldybės tarybos patvirtintais savivaldybės strateginiu ir metų veiklos planais.</text:span></text:p>
      <text:p text:style-name="P101"><text:span text:style-name="T102">Su Joniškio rajono savivaldybės 2013–2015 metų veiklos planu.</text:span></text:p>
      <text:p text:style-name="P103"><text:span text:style-name="T104">4</text:span><text:span text:style-name="T105">. Kaip šiuo metu yra teisiškai reglamentuojami projekte aptariami klausimai.</text:span></text:p>
      <text:p text:style-name="P106"><text:span text:style-name="T107">Šiuo m</text:span><text:span text:style-name="T108">etu projekte aptariami klausimai teisiškai reglamentuojami Joniškio rajono savivaldybės tarybos 2013 m. rugsėjo 12 d. sprendimo Nr. T-143 „Dėl vidaus sandorio sudarymo ir uždarosios akcinės bendrovės Joniškio komunalinio ūkio paslaugų įkainių už komunalini</text:span><text:span text:style-name="T109">ų atliekų surinkimą ir transportavimą patvirtinimo“ priede nustatyti įkainiai.</text:span></text:p>
      <text:p text:style-name="P110"><text:span text:style-name="T111">5</text:span><text:span text:style-name="T112">. Projekte siūlomos naujos reglamentavimo nuostatos.</text:span></text:p>
      <text:p text:style-name="P113"><text:span text:style-name="T114">Ne.</text:span></text:p>
      <text:p text:style-name="P115"><text:span text:style-name="T116">6</text:span><text:span text:style-name="T117">. Naujai reglamentuotų klausimų teigiamos ypatybės ir kokių teigiamų rezultatų laukiama.</text:span></text:p>
      <text:p text:style-name="P118"><text:span text:style-name="T119">Bus įvykdytas Lietuvo</text:span><text:span text:style-name="T120">s Respublikos euro įvedimo Lietuvos Respublikoje įstatymo 17 str. 1 punkto reikalavimas nuo 2014 m. rugpjūčio 22 d. skelbti š. m. galiojančias paslaugų kainas dviem valiutomis (litais ir eurais) viešai.</text:span></text:p>
      <text:p text:style-name="P121"><text:span text:style-name="T122">7</text:span><text:span text:style-name="T123">. Galimos neigiamos naujai reglamentuotų<text:s/></text:span><text:span text:style-name="T124">klausimų pasekmės ir priemonės, kurių reikėtų imtis, kad jų būtų išvengta.</text:span></text:p>
      <text:p text:style-name="P125"><text:span text:style-name="T126">Nėra.</text:span></text:p>
      <text:p text:style-name="P127"><text:span text:style-name="T128">8</text:span><text:span text:style-name="T129">. Galiojantys teisės aktai, kuriuos būtina pakeisti ar panaikinti, priėmus projektą.</text:span></text:p>
      <text:p text:style-name="P130"><text:span text:style-name="T131">Nėra.</text:span></text:p>
      <text:p text:style-name="P132"><text:span text:style-name="T133">9</text:span><text:span text:style-name="T134">. Projekto įgyvendinimo išlaidos.</text:span></text:p>
      <text:p text:style-name="P135"><text:span text:style-name="T136">Nėra.</text:span></text:p>
      <text:p text:style-name="P137"><text:span text:style-name="T138">10</text:span><text:span text:style-name="T139">. <text:s/>Socialinės grupės ir (ar) visuomeninės organizacijos, su kuriomis buvo konsultuotasi.</text:span></text:p>
      <text:p text:style-name="P140"><text:span text:style-name="T141">Nebuvo.</text:span></text:p>
      <text:p text:style-name="P142"><text:span text:style-name="T143">11</text:span><text:span text:style-name="T144">. Ar priėmus sprendimą būtina jį skelbti spaudoje.</text:span></text:p>
      <text:p text:style-name="P145"><text:span text:style-name="T146">Nebūtina.</text:span></text:p>
      <text:p text:style-name="P147"><text:span text:style-name="T148">12</text:span><text:span text:style-name="T149">. Ar būtina sprendimą paskelbti Teisės aktų registre, kad jis įsigaliotų (jei tai yra<text:s/></text:span><text:span text:style-name="T150">norminis administracinis teisės aktas).</text:span></text:p>
      <text:p text:style-name="P151"><text:span text:style-name="T152">Nebūtina.</text:span></text:p>
      <text:p text:style-name="P153"><text:span text:style-name="T154">13</text:span><text:span text:style-name="T155">. Priimto sprendimo įvykdymo terminas ir už vykdymą atsakingas asmuo (savivaldybės administracijos struktūrinis padalinys).</text:span></text:p>
      <text:p text:style-name="P156"><text:span text:style-name="T157">Infrastruktūros skyriaus Viešosios tvarkos poskyris nuo 2015 m. sausio 1 d..</text:span></text:p>
      <text:p text:style-name="P158"><text:span text:style-name="T159">14</text:span><text:span text:style-name="T160">. Išvada dėl sprendimo įtakos korupcijai.</text:span></text:p>
      <text:p text:style-name="P161"><text:span text:style-name="T162">Neturi.</text:span></text:p>
      <text:p text:style-name="P163"><text:span text:style-name="T164">15</text:span><text:span text:style-name="T165">. Numatomo teisinio reguliavimo poveikio vertinimo rezultatai, jei sprendimu numatoma reglamentuoti iki tol nereglamentuotus santykius arba iš esmės keičiamas teisinis reguliavimas.</text:span></text:p>
      <text:p text:style-name="P166"><text:span text:style-name="T167">Teisinis re</text:span><text:span text:style-name="T168">guliavimas nesikeičia.</text:span></text:p>
      <text:p text:style-name="P169"><text:span text:style-name="T170">16</text:span><text:span text:style-name="T171">. Kita</text:span><text:span text:style-name="T172"><text:s/></text:span><text:span text:style-name="T173">informacija.</text:span></text:p>
      <text:p text:style-name="P174">Nėra.</text:p>
      <text:p text:style-name="P175"/>
      <text:p text:style-name="P176"><text:span text:style-name="T177">Viešosios tvarkos poskyrio vyr. specialistas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Boleslovas Švabas</text:span></text:p>
      <text:p text:style-name="P183"/>
      <text:p text:style-name="P184"/>
      <text:p text:style-name="P185"/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language="de" fo:country="DE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/>
        <text:p text:style-name="P10">Boleslovas<text:s/>Švabas</text:p>
        <text:p text:style-name="P11">2014-08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ONI6KIO RAJONO SAVIVALDYBĖ</dc:title>
    <meta:initial-creator>daivsn</meta:initial-creator>
    <dc:creator>SYSTEM</dc:creator>
    <meta:creation-date>2014-08-12T05:23:00Z</meta:creation-date>
    <dc:date>2014-08-12T05:23:00Z</dc:date>
    <meta:print-date>2014-08-04T13:24:00Z</meta:print-date>
    <meta:template xlink:href="Normal" xlink:type="simple"/>
    <meta:editing-cycles>2</meta:editing-cycles>
    <meta:editing-duration>PT0S</meta:editing-duration>
    <meta:document-statistic meta:page-count="3" meta:paragraph-count="61" meta:word-count="544" meta:character-count="4129" meta:row-count="182" meta:non-whitespace-character-count="3646"/>
  </office:meta>
</office:document-meta>
</file>