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fo:text-transform="uppercase" style:font-size-complex="12p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354in">
        <style:tab-stops>
          <style:tab-stop style:type="left" style:position="0.7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354in">
        <style:tab-stops>
          <style:tab-stop style:type="left" style:position="0.7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354in">
        <style:tab-stops>
          <style:tab-stop style:type="left" style:position="0.752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P8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TableColumn82" style:family="table-column">
      <style:table-column-properties style:column-width="2.5597in"/>
    </style:style>
    <style:style style:name="TableColumn83" style:family="table-column">
      <style:table-column-properties style:column-width="1.6736in"/>
    </style:style>
    <style:style style:name="TableColumn84" style:family="table-column">
      <style:table-column-properties style:column-width="2.4604in"/>
    </style:style>
    <style:style style:name="Table81" style:family="table">
      <style:table-properties style:width="6.6937in" fo:margin-left="0in" table:align="left"/>
    </style:style>
    <style:style style:name="TableRow85" style:family="table-row">
      <style:table-row-properties style:row-height="0.2361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line-height="150%"/>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fo:line-height="150%" fo:margin-left="0.0062in" fo:text-indent="-0.0062in">
        <style:tab-stops/>
      </style:paragraph-properties>
      <style:text-properties style:font-size-complex="12pt"/>
    </style:style>
    <style:style style:name="P9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DIDŽIAUSIO LEISTINO DARBUOTOJŲ, DIRBANČIŲ PAGAL DARBO<text:s/></text:span><text:span text:style-name="T37">SUTARTIS, PAREIGYBIŲ SKAIČIAUS RASEINIŲ LOPŠELYJE-DARŽELYJE</text:span><text:span text:style-name="T38"><text:s/></text:span><text:span text:style-name="T39">„LIEPAITĖ“</text:span><text:span text:style-name="T40"><text:s/></text:span><text:span text:style-name="T41">PATVIRTINIMO</text:span></text:p>
          </table:table-cell>
        </table:table-row>
        <table:table-row table:style-name="TableRow42">
          <table:table-cell table:style-name="TableCell43">
            <text:p text:style-name="P44"/>
            <text:p text:style-name="P45">2021 m. <text:s text:c="23"/>d. Nr.<text:s/></text:p>
            <text:p text:style-name="P46">Raseiniai</text:p>
          </table:table-cell>
        </table:table-row>
      </table:table>
      <text:p text:style-name="P47"/>
      <text:p text:style-name="P48"><text:span text:style-name="T49">Vadovaudamasi Lietuvos Respublikos vietos savivaldos įstatymo 16 straipsnio 4 dalimi, 18 straipsnio 1 dalimi, Lietuvos Respublikos biudžetinių įstaigų įstatymo 4 straipsnio 3 dalies 7 punktu,<text:s/></text:span><text:span text:style-name="T50">Raseinių</text:span><text:span text:style-name="T51"><text:s/>lopšelio-darželio „Liepaitė“<text:s/></text:span><text:span text:style-name="T52">nuostatų,</text:span><text:span text:style-name="T53"><text:s/>patvirtintų Rase</text:span><text:span text:style-name="T54">inių rajono savivaldybės tarybos 2018 m. gruodžio 27 d. sprendimu Nr. TS-431 „Dėl Raseinių</text:span><text:span text:style-name="T55"><text:s/>lopšelio-darželio „Liepaitė“ nuostatų patvirtinimo</text:span><text:span text:style-name="T56">“, 6.6 papunkčiu</text:span><text:span text:style-name="T57">, Raseinių rajono savivaldybės ugdymo įstaigų etatų normatyvų, patvirtintų<text:s/></text:span><text:span text:style-name="T58">Raseinių rajono savivald</text:span><text:span text:style-name="T59">ybės tarybos 2020 m. gegužės 21 d. sprendimu Nr. TS-144<text:s/></text:span><text:span text:style-name="T60">„</text:span><text:span text:style-name="T61">Dėl Raseinių rajono savivaldybės ugdymo įstaigų etatų normatyvų patvirtinimo“, 1.1 papunkčiu ir atsižvelgdama į Raseinių lopšelio-darželio „Liepaitė“ direktoriaus 2021 m. rugpjūčio 2 d. raštą Nr. SD-</text:span><text:span text:style-name="T62">190 „Dėl didžiausio leistino darbuotojų, dirbančių pagal darbo sutartis, pareigybių skaičiaus padidinimo“,<text:s/></text:span><text:span text:style-name="T63">Raseinių rajono savivaldybės taryba n u s p r e n d ž i a:</text:span></text:p>
      <text:p text:style-name="P64"><text:span text:style-name="T65">1</text:span><text:span text:style-name="T66">. Patvirtinti didžiausią leistiną darbuotojų, dirbančių pagal darbo sutartis,<text:s/></text:span><text:span text:style-name="T67">pareigybių skaičių Raseinių lopšelyje-darželyje „Liepaitė“ – 64,49.</text:span></text:p>
      <text:p text:style-name="P68"><text:span text:style-name="T69">2</text:span><text:span text:style-name="T70">. Pripažinti netekusiu galios Raseinių rajono savivaldybės tarybos 2018 m. lapkričio 29 d. sprendimą Nr. TS-382 „Dėl didžiausio leistino darbuotojų, dirbančių pagal darbo sutartis, pa</text:span><text:span text:style-name="T71">reigybių skaičiaus Raseinių lopšelyje-darželyje „Liepaitė“ patvirtinimo“.</text:span></text:p>
      <text:p text:style-name="P72"><text:span text:style-name="T73">3</text:span><text:span text:style-name="T74">. Nustatyti, kad šis sprendimas įsigalioja 2021 m. rugsėjo 1 d.</text:span></text:p>
      <text:p text:style-name="P75"><text:span text:style-name="T76">Šis sprendimas</text:span><text:span text:style-name="T77"><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8">uliai).</text:span></text:p>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Savivaldybės meras<text:s/></text:p>
          </table:table-cell>
          <table:table-cell table:style-name="TableCell88">
            <text:p text:style-name="P89"/>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10T06:25:00Z</meta:creation-date>
    <dc:date>2021-08-10T06:25:00Z</dc:date>
    <meta:print-date>2020-06-02T12:24:00Z</meta:print-date>
    <meta:template xlink:href="Normal.dotm" xlink:type="simple"/>
    <meta:editing-cycles>2</meta:editing-cycles>
    <meta:editing-duration>PT0S</meta:editing-duration>
    <meta:document-statistic meta:page-count="2" meta:paragraph-count="9" meta:word-count="243" meta:character-count="2039" meta:row-count="41" meta:non-whitespace-character-count="1805"/>
  </office:meta>
</office:document-meta>
</file>