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end"/>
      <style:text-properties fo:font-weight="bold" style:font-weight-asian="bold" style:font-weight-complex="bold" style:font-size-complex="12pt"/>
    </style:style>
    <style:style style:name="P8" style:parent-style-name="Normal" style:family="paragraph">
      <style:paragraph-properties fo:text-align="end"/>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keep-with-next="always" fo:text-align="center" fo:line-height="150%"/>
      <style:text-properties fo:font-weight="bold" style:font-weight-asian="bold" style:font-weight-complex="bold"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line-height="150%" fo:text-indent="0.5in"/>
      <style:text-properties fo:font-weight="bold" style:font-weight-asian="bold" style:font-size-complex="12pt"/>
    </style:style>
    <style:style style:name="P41" style:parent-style-name="Normal" style:family="paragraph">
      <style:paragraph-properties fo:line-height="150%" fo:text-indent="0.5in"/>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in"/>
      <style:text-properties style:font-size-complex="12pt"/>
    </style:style>
    <style:style style:name="P47" style:parent-style-name="Normal" style:family="paragraph">
      <style:paragraph-properties style:vertical-align="baseline" fo:line-height="150%" fo:text-indent="0.5in"/>
      <style:text-properties fo:hyphenate="false"/>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style:vertical-align="baseline" fo:line-height="150%" fo:text-indent="0.5in"/>
      <style:text-properties fo:color="#000000" fo:hyphenate="false"/>
    </style:style>
    <style:style style:name="P50" style:parent-style-name="Normal" style:family="paragraph">
      <style:paragraph-properties fo:text-align="justify" fo:line-height="150%" fo:text-indent="0.5in"/>
      <style:text-properties style:font-size-complex="12pt"/>
    </style:style>
    <style:style style:name="P51" style:parent-style-name="Normal" style:family="paragraph">
      <style:paragraph-properties fo:line-height="150%"/>
      <style:text-properties style:font-size-complex="12pt"/>
    </style:style>
    <style:style style:name="P52" style:parent-style-name="Normal" style:family="paragraph">
      <style:paragraph-properties fo:line-height="150%">
        <style:tab-stops>
          <style:tab-stop style:type="right" style:position="6.4972in"/>
        </style:tab-stops>
      </style:paragraph-properties>
      <style:text-properties style:font-size-complex="12pt"/>
    </style:style>
    <style:style style:name="P53" style:parent-style-name="Normal" style:family="paragraph">
      <style:paragraph-properties fo:line-height="150%">
        <style:tab-stops>
          <style:tab-stop style:type="right" style:position="6.4972in"/>
        </style:tab-stops>
      </style:paragraph-properties>
      <style:text-properties style:font-size-complex="12pt"/>
    </style:style>
    <style:style style:name="P54" style:parent-style-name="Normal" style:family="paragraph">
      <style:paragraph-properties fo:line-height="150%">
        <style:tab-stops>
          <style:tab-stop style:type="right" style:position="6.4972in"/>
        </style:tab-stops>
      </style:paragraph-properties>
      <style:text-properties style:font-size-complex="12pt"/>
    </style:style>
    <style:style style:name="P55" style:parent-style-name="Normal" style:family="paragraph">
      <style:paragraph-properties>
        <style:tab-stops>
          <style:tab-stop style:type="right" style:position="6.4972in"/>
        </style:tab-stops>
      </style:paragraph-properties>
      <style:text-properties style:font-size-complex="12pt"/>
    </style:style>
    <style:style style:name="P56" style:parent-style-name="Normal" style:family="paragraph">
      <style:paragraph-properties fo:break-before="page"/>
      <style:text-properties style:font-size-complex="12pt"/>
    </style:style>
    <style:style style:name="P57" style:parent-style-name="Normal" style:family="paragraph">
      <style:paragraph-properties fo:text-indent="4.5284in"/>
      <style:text-properties style:font-size-complex="12pt"/>
    </style:style>
    <style:style style:name="P58" style:parent-style-name="Normal" style:family="paragraph">
      <style:paragraph-properties fo:text-indent="4.5284in"/>
      <style:text-properties style:font-size-complex="12pt"/>
    </style:style>
    <style:style style:name="P59" style:parent-style-name="Normal" style:family="paragraph">
      <style:paragraph-properties fo:text-indent="4.5284in"/>
      <style:text-properties style:font-size-complex="12pt"/>
    </style:style>
    <style:style style:name="P60" style:parent-style-name="ListParagraph" style:family="paragraph">
      <style:paragraph-properties fo:text-align="end" fo:line-height="150%" fo:margin-left="0in">
        <style:tab-stops/>
      </style:paragraph-properties>
      <style:text-properties fo:font-weight="bold" style:font-weight-asian="bold" style:font-size-complex="12pt"/>
    </style:style>
    <style:style style:name="P61" style:parent-style-name="ListParagraph" style:family="paragraph">
      <style:paragraph-properties fo:text-align="center" fo:margin-left="0in">
        <style:tab-stops/>
      </style:paragraph-properties>
      <style:text-properties fo:font-weight="bold" style:font-weight-asian="bold" style:font-size-complex="12pt"/>
    </style:style>
    <style:style style:name="P62" style:parent-style-name="ListParagraph" style:family="paragraph">
      <style:paragraph-properties fo:text-align="center" fo:line-height="150%" fo:margin-left="0in">
        <style:tab-stops/>
      </style:paragraph-properties>
      <style:text-properties style:font-size-complex="12pt"/>
    </style:style>
    <style:style style:name="P63" style:parent-style-name="ListParagraph" style:family="paragraph">
      <style:paragraph-properties fo:text-align="center" fo:margin-left="0in">
        <style:tab-stops/>
      </style:paragraph-properties>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fo:line-height="150%"/>
      <style:text-properties style:font-size-complex="12pt"/>
    </style:style>
    <style:style style:name="P66" style:parent-style-name="Normal" style:family="paragraph">
      <style:paragraph-properties fo:text-align="justify" fo:line-height="150%" fo:text-indent="0.5in"/>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text-properties style:font-size-complex="12pt"/>
    </style:style>
    <style:style style:name="P82" style:parent-style-name="Normal" style:family="paragraph">
      <style:paragraph-properties fo:text-align="justify" fo:line-height="150%" fo:text-indent="0.5in"/>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text-properties style:font-size-complex="12pt"/>
    </style:style>
    <style:style style:name="P198" style:parent-style-name="Normal" style:family="paragraph">
      <style:paragraph-properties fo:text-align="justify" fo:text-indent="0.5in"/>
      <style:text-properties style:font-size-complex="12pt"/>
    </style:style>
    <style:style style:name="P199" style:parent-style-name="ListParagraph" style:family="paragraph">
      <style:paragraph-properties fo:text-align="center" fo:margin-left="0in">
        <style:tab-stops/>
      </style:paragraph-properties>
      <style:text-properties fo:font-weight="bold" style:font-weight-asian="bold" style:font-size-complex="12pt"/>
    </style:style>
    <style:style style:name="P200" style:parent-style-name="ListParagraph" style:family="paragraph">
      <style:paragraph-properties fo:text-align="center" fo:margin-left="0in">
        <style:tab-stops/>
      </style:paragraph-properties>
      <style:text-properties fo:font-weight="bold" style:font-weight-asian="bold" style:font-size-complex="12pt"/>
    </style:style>
    <style:style style:name="P201" style:parent-style-name="ListParagraph" style:family="paragraph">
      <style:paragraph-properties fo:text-align="center" fo:margin-left="0in">
        <style:tab-stops/>
      </style:paragraph-properties>
      <style:text-properties fo:font-weight="bold" style:font-weight-asian="bold" style:font-size-complex="12pt"/>
    </style:style>
    <style:style style:name="P202" style:parent-style-name="ListParagraph" style:family="paragraph">
      <style:paragraph-properties fo:text-align="center" fo:margin-left="0in">
        <style:tab-stops/>
      </style:paragraph-properties>
      <style:text-properties fo:font-weight="bold" style:font-weight-asian="bold" style:font-size-complex="12pt"/>
    </style:style>
    <style:style style:name="P203" style:parent-style-name="ListParagraph" style:family="paragraph">
      <style:paragraph-properties fo:text-align="center" fo:margin-left="0in" fo:text-indent="0.3937in">
        <style:tab-stops/>
      </style:paragraph-properties>
      <style:text-properties fo:font-weight="bold" style:font-weight-asian="bold" style:font-size-complex="12pt"/>
    </style:style>
    <style:style style:name="P204" style:parent-style-name="ListParagraph" style:family="paragraph">
      <style:paragraph-properties fo:text-align="justify" fo:margin-left="0in" fo:text-indent="0.3937in">
        <style:tab-stops/>
      </style:paragraph-properties>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text-properties style:font-size-complex="12pt"/>
    </style:style>
    <style:style style:name="P301" style:parent-style-name="Normal" style:family="paragraph">
      <style:paragraph-properties fo:text-align="justify" fo:line-height="150%" fo:text-indent="0.5in"/>
      <style:text-properties style:font-size-complex="12pt"/>
    </style:style>
    <style:style style:name="P302" style:parent-style-name="Normal" style:family="paragraph">
      <style:paragraph-properties fo:text-align="justify" fo:line-height="150%" fo:text-indent="0.5in"/>
      <style:text-properties style:font-size-complex="12pt"/>
    </style:style>
    <style:style style:name="P303" style:parent-style-name="Normal" style:family="paragraph">
      <style:paragraph-properties fo:text-align="justify" fo:line-height="150%" fo:text-indent="0.5in"/>
      <style:text-properties style:font-size-complex="12pt"/>
    </style:style>
    <style:style style:name="P304" style:parent-style-name="Normal" style:family="paragraph">
      <style:paragraph-properties fo:text-align="justify" fo:text-indent="0.5in"/>
      <style:text-properties style:font-size-complex="12pt"/>
    </style:style>
    <style:style style:name="P305" style:parent-style-name="ListParagraph" style:family="paragraph">
      <style:paragraph-properties fo:text-align="center" fo:margin-left="0in">
        <style:tab-stops/>
      </style:paragraph-properties>
      <style:text-properties fo:font-weight="bold" style:font-weight-asian="bold" style:font-size-complex="12pt"/>
    </style:style>
    <style:style style:name="P306" style:parent-style-name="Normal" style:family="paragraph">
      <style:paragraph-properties fo:text-align="center" fo:text-indent="0.5in"/>
      <style:text-properties fo:font-weight="bold" style:font-weight-asian="bold" style:font-weight-complex="bold" style:font-size-complex="12pt"/>
    </style:style>
    <style:style style:name="P307" style:parent-style-name="Normal" style:family="paragraph">
      <style:paragraph-properties fo:text-align="justify" fo:text-indent="0.5in"/>
      <style:text-properties style:font-weight-complex="bold" style:font-size-complex="12pt"/>
    </style:style>
    <style:style style:name="P308" style:parent-style-name="Normal" style:family="paragraph">
      <style:paragraph-properties fo:text-align="justify" fo:line-height="150%" fo:text-indent="0.5in"/>
      <style:text-properties style:font-size-complex="12pt"/>
    </style:style>
    <style:style style:name="P309" style:parent-style-name="Normal" style:family="paragraph">
      <style:paragraph-properties fo:text-align="justify" fo:line-height="150%" fo:text-indent="0.5in"/>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text-properties style:font-size-complex="12pt"/>
    </style:style>
    <style:style style:name="P333" style:parent-style-name="Normal" style:family="paragraph">
      <style:paragraph-properties fo:text-align="justify" fo:line-height="150%" fo:text-indent="0.5in"/>
      <style:text-properties style:font-size-complex="12pt"/>
    </style:style>
    <style:style style:name="P334" style:parent-style-name="Normal" style:family="paragraph">
      <style:paragraph-properties fo:text-align="justify" fo:line-height="150%" fo:text-indent="0.5in"/>
      <style:text-properties style:font-size-complex="12pt"/>
    </style:style>
    <style:style style:name="P335" style:parent-style-name="Normal" style:family="paragraph">
      <style:paragraph-properties fo:text-align="justify" fo:line-height="150%" fo:text-indent="0.5in"/>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text-properties style:font-size-complex="12pt"/>
    </style:style>
    <style:style style:name="P360" style:parent-style-name="ListParagraph" style:family="paragraph">
      <style:paragraph-properties fo:text-align="center" fo:margin-left="0in">
        <style:tab-stops/>
      </style:paragraph-properties>
      <style:text-properties fo:font-weight="bold" style:font-weight-asian="bold" style:font-size-complex="12pt"/>
    </style:style>
    <style:style style:name="P361" style:parent-style-name="ListParagraph" style:family="paragraph">
      <style:paragraph-properties fo:text-align="center" fo:margin-left="0in" fo:text-indent="0.5in">
        <style:tab-stops/>
      </style:paragraph-properties>
      <style:text-properties fo:font-weight="bold" style:font-weight-asian="bold" style:font-weight-complex="bold" style:font-size-complex="12pt"/>
    </style:style>
    <style:style style:name="P362" style:parent-style-name="ListParagraph" style:family="paragraph">
      <style:paragraph-properties fo:text-align="justify" fo:line-height="115%" fo:margin-left="0in" fo:text-indent="0.5in">
        <style:tab-stops/>
      </style:paragraph-properties>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line-height="150%" fo:text-indent="0.5in"/>
      <style:text-properties style:font-size-complex="12pt"/>
    </style:style>
    <style:style style:name="P434" style:parent-style-name="ListParagraph" style:family="paragraph">
      <style:paragraph-properties fo:text-align="center" fo:margin-left="0in">
        <style:tab-stops/>
      </style:paragraph-properties>
      <style:text-properties fo:font-weight="bold" style:font-weight-asian="bold" style:font-size-complex="12pt"/>
    </style:style>
    <style:style style:name="P435" style:parent-style-name="ListParagraph" style:family="paragraph">
      <style:paragraph-properties fo:text-align="center" fo:margin-left="0in" fo:text-indent="0.5in">
        <style:tab-stops/>
      </style:paragraph-properties>
      <style:text-properties fo:font-weight="bold" style:font-weight-asian="bold" style:font-weight-complex="bold" style:font-size-complex="12pt"/>
    </style:style>
    <style:style style:name="P436" style:parent-style-name="ListParagraph" style:family="paragraph">
      <style:paragraph-properties fo:text-align="center" fo:line-height="150%" fo:margin-left="0in" fo:text-indent="0.5in">
        <style:tab-stops/>
      </style:paragraph-properties>
      <style:text-properties style:font-name-asian="Calibri" fo:font-weight="bold" style:font-weight-asian="bold" style:font-size-complex="12pt"/>
    </style:style>
    <style:style style:name="P437" style:parent-style-name="Normal" style:family="paragraph">
      <style:paragraph-properties fo:text-align="justify" fo:line-height="150%" fo:text-indent="0.5in"/>
      <style:text-properties style:font-name-asian="Calibri"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text-properties style:font-size-complex="12pt"/>
    </style:style>
    <style:style style:name="P480" style:parent-style-name="Normal" style:family="paragraph">
      <style:paragraph-properties fo:text-align="justify" fo:line-height="150%" fo:text-indent="0.5in"/>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text-properties style:font-size-complex="12pt"/>
    </style:style>
    <style:style style:name="P486" style:parent-style-name="ListParagraph" style:family="paragraph">
      <style:paragraph-properties fo:text-align="center" fo:margin-left="0in">
        <style:tab-stops/>
      </style:paragraph-properties>
      <style:text-properties fo:font-weight="bold" style:font-weight-asian="bold" style:font-size-complex="12pt"/>
    </style:style>
    <style:style style:name="P487" style:parent-style-name="ListParagraph" style:family="paragraph">
      <style:paragraph-properties fo:text-align="center" fo:margin-left="0in" fo:text-indent="0.5in">
        <style:tab-stops/>
      </style:paragraph-properties>
      <style:text-properties fo:font-weight="bold" style:font-weight-asian="bold" style:font-weight-complex="bold" style:font-size-complex="12pt"/>
    </style:style>
    <style:style style:name="P488" style:parent-style-name="ListParagraph" style:family="paragraph">
      <style:paragraph-properties fo:text-align="center" fo:line-height="150%" fo:margin-left="0in" fo:text-indent="0.5in">
        <style:tab-stops/>
      </style:paragraph-properties>
      <style:text-properties style:font-name-asian="Calibri"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style="italic" style:font-style-asian="italic"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text-properties style:font-size-complex="12pt"/>
    </style:style>
    <style:style style:name="P620" style:parent-style-name="ListParagraph" style:family="paragraph">
      <style:paragraph-properties fo:text-align="center" fo:margin-left="0in">
        <style:tab-stops/>
      </style:paragraph-properties>
      <style:text-properties fo:font-weight="bold" style:font-weight-asian="bold" style:font-size-complex="12pt"/>
    </style:style>
    <style:style style:name="P621" style:parent-style-name="ListParagraph" style:family="paragraph">
      <style:paragraph-properties fo:text-align="center" fo:margin-left="0in" fo:text-indent="0.5in">
        <style:tab-stops/>
      </style:paragraph-properties>
      <style:text-properties fo:font-weight="bold" style:font-weight-asian="bold" style:font-weight-complex="bold" style:font-size-complex="12pt"/>
    </style:style>
    <style:style style:name="P622" style:parent-style-name="ListParagraph" style:family="paragraph">
      <style:paragraph-properties fo:text-align="center" fo:margin-left="0in" fo:text-indent="0.5in">
        <style:tab-stops/>
      </style:paragraph-properties>
      <style:text-properties style:font-name-asian="Calibri" fo:font-weight="bold" style:font-weight-asian="bold" style:font-size-complex="12pt"/>
    </style:style>
    <style:style style:name="P623" style:parent-style-name="ListParagraph" style:family="paragraph">
      <style:paragraph-properties fo:text-align="justify" fo:line-height="150%" fo:margin-left="0in" fo:text-indent="0.5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ListParagraph" style:family="paragraph">
      <style:paragraph-properties fo:text-align="justify" fo:line-height="150%" fo:margin-left="0in" fo:text-indent="0.5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ListParagraph" style:family="paragraph">
      <style:paragraph-properties fo:text-align="justify" fo:line-height="150%" fo:margin-left="0in" fo:text-indent="0.5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ListParagraph" style:family="paragraph">
      <style:paragraph-properties fo:text-align="justify" fo:line-height="150%" fo:margin-left="0in" fo:text-indent="0.5in">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ListParagraph" style:family="paragraph">
      <style:paragraph-properties fo:text-align="justify" fo:line-height="150%" fo:margin-left="0in" fo:text-indent="0.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ListParagraph" style:family="paragraph">
      <style:paragraph-properties fo:text-align="justify" fo:line-height="150%" fo:margin-left="0in" fo:text-indent="0.5in">
        <style:tab-stops/>
      </style:paragraph-properties>
      <style:text-properties style:font-name-asian="Calibri" style:font-size-complex="12pt"/>
    </style:style>
    <style:style style:name="P682" style:parent-style-name="ListParagraph" style:family="paragraph">
      <style:paragraph-properties fo:text-align="center" fo:margin-left="0in">
        <style:tab-stops/>
      </style:paragraph-properties>
      <style:text-properties fo:font-weight="bold" style:font-weight-asian="bold" style:font-size-complex="12pt"/>
    </style:style>
    <style:style style:name="P683" style:parent-style-name="ListParagraph" style:family="paragraph">
      <style:paragraph-properties fo:text-align="center" fo:margin-left="0in">
        <style:tab-stops/>
      </style:paragraph-properties>
      <style:text-properties style:font-name-asian="Calibri" fo:font-weight="bold" style:font-weight-asian="bold" style:font-size-complex="12pt"/>
    </style:style>
    <style:style style:name="P684" style:parent-style-name="ListParagraph" style:family="paragraph">
      <style:paragraph-properties fo:text-align="justify" fo:line-height="150%" fo:margin-left="0in" fo:text-indent="0.5in">
        <style:tab-stops/>
      </style:paragraph-properties>
      <style:text-properties style:font-name-asian="Calibri" fo:font-weight="bold" style:font-weight-asian="bold" style:font-size-complex="12pt"/>
    </style:style>
    <style:style style:name="P685" style:parent-style-name="ListParagraph" style:family="paragraph">
      <style:paragraph-properties fo:text-align="justify" fo:line-height="150%" fo:margin-left="0in" fo:text-indent="0.5in">
        <style:tab-stops/>
      </style:paragraph-properties>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fo:language="fr" fo:country="FR"/>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center" fo:line-height="150%" fo:text-indent="0.5in"/>
      <style:text-properties style:font-size-complex="12pt"/>
    </style:style>
    <style:style style:name="P738" style:parent-style-name="Normal" style:family="paragraph">
      <style:paragraph-properties>
        <style:tab-stops>
          <style:tab-stop style:type="right" style:position="6.4972in"/>
        </style:tab-stops>
      </style:paragraph-properties>
      <style:text-properties style:font-size-complex="12pt"/>
    </style:style>
  </office:automatic-styles>
  <office:body>
    <office:text text:use-soft-page-breaks="true">
      <text:p text:style-name="P1">Projektas</text:p>
      <text:p text:style-name="P8"/>
      <text:p text:style-name="P9">LIETUVOS RESPUBLIKOS SEIMAS<text:s/></text:p>
      <text:p text:style-name="P10"/>
      <text:p text:style-name="P11"/>
      <text:p text:style-name="P12">NUTARIMAS</text:p>
      <text:p text:style-name="P13">DĖL<text:s/>LIETUVOS MOKSLO, TECHNOLOGIJŲ<text:s/>IR INOVACIJŲ<text:s/>ILGALAIKĖS<text:s/>POLITIKOS<text:s/>VYSTYMOSI<text:s/>KRYPČIŲ<text:s/>PATVIRTINIMO</text:p>
      <text:p text:style-name="P14"/>
      <text:p text:style-name="P15">2023<text:s/>m. <text:s text:c="22"/>d. Nr.<text:s/></text:p>
      <text:p text:style-name="P16">Vilnius</text:p>
      <text:p text:style-name="P17"/>
      <text:p text:style-name="P18"/>
      <text:p text:style-name="P19"><text:span text:style-name="T20">Lietuvos Respublikos Seimas,<text:s/></text:span><text:span text:style-name="T21">siekdamas įgyvendinti</text:span><text:span text:style-name="T22"><text:s/>Lietuvos Respublikos<text:s/></text:span><text:span text:style-name="T23">technologijų ir inovacijų</text:span><text:span text:style-name="T24"><text:s/>įstatymo<text:s/></text:span><text:span text:style-name="T25">7</text:span><text:span text:style-name="T26"><text:s/>straipsni</text:span><text:span text:style-name="T27">o 2 dalies nuostatas</text:span><text:span text:style-name="T28"><text:s/>ir atsižvelgdamas į<text:s/></text:span><text:span text:style-name="T29">Seimo valdybos sprendimu sudarytos D</text:span><text:span text:style-name="T30">arbo grupės<text:s/></text:span><text:span text:style-name="T31">Lietuvos mokslo, technologijų ir inovacijų ilgalaikės politikos vystymosi kryp</text:span><text:span text:style-name="T32">tims nustatyti</text:span><text:span text:style-name="T33"><text:s/></text:span><text:span text:style-name="T34">pateikt</text:span><text:span text:style-name="T35">us pasiūlymus</text:span><text:span text:style-name="T36">,<text:s/></text:span><text:span text:style-name="T37">nutari</text:span><text:span text:style-name="T38">a</text:span><text:span text:style-name="T39">:</text:span></text:p>
      <text:p text:style-name="P40"/>
      <text:p text:style-name="P41">1 straipsnis.</text:p>
      <text:p text:style-name="P42"><text:span text:style-name="T43">Patvirtinti Lietuvos mokslo, technologijų ir inovacijų ilgalaikės politikos vystymosi kryp</text:span><text:span text:style-name="T44">čių aprašą</text:span><text:span text:style-name="T45"><text:s/>(pridedama).</text:span></text:p>
      <text:p text:style-name="P46"/>
      <text:p text:style-name="P47"><text:span text:style-name="T48">2 straipsnis.</text:span></text:p>
      <text:p text:style-name="P49">Nustatyti, kad šis nutarimas įsigalioja<text:s/>2024<text:s/>m.<text:s/>sausio<text:s/>1<text:s/>d.</text:p>
      <text:p text:style-name="P50"/>
      <text:p text:style-name="P51"/>
      <text:p text:style-name="P52">Seimo Pirmininkas</text:p>
      <text:p text:style-name="P53"/>
      <text:p text:style-name="P54">Teikia</text:p>
      <text:p text:style-name="P55">Ateities komiteto pirmininkas<text:s/>Raimundas Lopata</text:p>
      <text:p text:style-name="P56"/>
      <text:soft-page-break/>
      <text:p text:style-name="P57">PATVIRTINTA</text:p>
      <text:p text:style-name="P58">Lietuvos Respublikos<text:s/>Seimo</text:p>
      <text:p text:style-name="P59">2023 m. <text:s text:c="5"/>d. nutarimu Nr.<text:s/></text:p>
      <text:p text:style-name="P60"/>
      <text:p text:style-name="P61">LIETUVOS MOKSLO, TECHNOLOGIJŲ IR INOVACIJŲ ILGALAIKĖS POLITIKOS VYSTYMOSI KRYPČIŲ APRAŠAS<text:s/></text:p>
      <text:p text:style-name="P62"/>
      <text:p text:style-name="P63">I SKYRIUS</text:p>
      <text:p text:style-name="P64">BENDROSIOS NUOSTATOS</text:p>
      <text:p text:style-name="P65"/>
      <text:p text:style-name="P66">1.<text:s/>Lietuvos mokslo, technologijų ir inovacijų (toliau – MTI) ilgalaikė politika – neatskiriama valstybės socialinės ir ekonominės politikos dalis,<text:s/>leidžianti<text:s/>užtikrinti<text:s/>darnią šalies socialinę,<text:s/>ekonominę ir žmogiškąją raidą, ekonominį saugumą ir integralumą<text:s/>į<text:s/>Europos Sąjungos<text:s/>(ES)<text:s/>politikos strategines<text:s/>programas.<text:s/></text:p>
      <text:p text:style-name="P67"><text:span text:style-name="T68">2.</text:span><text:span text:style-name="T69"><text:s/></text:span><text:span text:style-name="T70">Lietuvos MTI ilgalaikės politikos pagrindinis tikslas – įvertinti perspektyviausias<text:s/></text:span><text:span text:style-name="T71">MTI</text:span> <text:span text:style-name="T72">strateginės plėtros kryptis iki 2050 m., atsižvelgiant į šalies žmogiškojo kapitalo, mokslo, verslo konkurencinius pranašumus<text:s/></text:span><text:span text:style-name="T73">ir</text:span><text:span text:style-name="T74"><text:s/></text:span><text:span text:style-name="T75">įgyvendinant</text:span><text:span text:style-name="T76"><text:s/>Lietuvos Respublikos Seimo nutarimu<text:s/></text:span><text:span text:style-name="T77">tvirtinamos<text:s/></text:span><text:span text:style-name="T78">Valstybės pažangos strategijos</text:span><text:span text:style-name="T79"><text:s/></text:span><text:span text:style-name="T80">„Lietuvos pažangos strategija „Lietuva 2050“ (toliau – Strategija „Lietuva 2050“) vizijas (idėjas).<text:s/></text:span></text:p>
      <text:p text:style-name="P81">3.<text:s/>Poreikį atnaujinti<text:s/>Lietuvos MTI ilgalaikės politikos<text:s/>kryptis<text:s/>lemia pasikeitusi globalioji aplinka ir svarbiausieji jos veiksniai:<text:s/></text:p>
      <text:p text:style-name="P82">3.1. paaštrėjusi globalioji konkurencija pasaulyje ir Lietuvos nacionalinės raidos bei saugumo iššūkiai;</text:p>
      <text:p text:style-name="P83"><text:span text:style-name="T84">3.2. p</text:span><text:span text:style-name="T85">opandeminės situacijos pasekmės, kelia</text:span><text:span text:style-name="T86">nčios</text:span><text:span text:style-name="T87"><text:s/>nauj</text:span><text:span text:style-name="T88">ų</text:span><text:span text:style-name="T89"><text:s/>iššūki</text:span><text:span text:style-name="T90">ų</text:span><text:span text:style-name="T91"><text:s/>Lietuvos politinei, socialinei ir ekonominei raidai<text:s/></text:span><text:span text:style-name="T92">ir reikalaujančios</text:span><text:span text:style-name="T93"><text:s/>inovatyvių politinių sprendimų;</text:span></text:p>
      <text:p text:style-name="P94"><text:span text:style-name="T95">3.3. k</text:span><text:span text:style-name="T96">aro Ukrainoje poveikis visoms šalies gyvenimo sritimis;<text:s/></text:span></text:p>
      <text:p text:style-name="P97"><text:span text:style-name="T98">3.4. s</text:span><text:span text:style-name="T99">ocioekonominių transformacijų poreikis, reikalaujantis reformų daugelyje pilietinio gyvenimo, viešojo valdymo, verslo, kultūros, švietimo, regioninės plėtros, darbo rinkos ir demografi</text:span><text:span text:style-name="T100">jos</text:span><text:span text:style-name="T101"><text:s/>sričių;<text:s/></text:span></text:p>
      <text:p text:style-name="P102"><text:span text:style-name="T103">3.5. k</text:span><text:span text:style-name="T104">limato<text:s/></text:span><text:span text:style-name="T105">kaitos</text:span><text:span text:style-name="T106"><text:s/>įtaka ir žaliojo kurso politiko</text:span><text:span text:style-name="T107">s</text:span><text:span text:style-name="T108"><text:s/>įgyvendinimas;<text:s/></text:span></text:p>
      <text:p text:style-name="P109"><text:span text:style-name="T110">3.6. v</text:span><text:span text:style-name="T111">isų visuomenės gyvenimo sričių skaitmeni</text:span><text:span text:style-name="T112">nimo</text:span><text:span text:style-name="T113"><text:s/></text:span><text:span text:style-name="T114">spartinimas</text:span><text:span text:style-name="T115"><text:s/>ir su<text:s/></text:span><text:span text:style-name="T116">tuo</text:span><text:span text:style-name="T117"><text:s/>susi</text:span><text:span text:style-name="T118">ję</text:span><text:span text:style-name="T119"><text:s/>paradigminiai pokyčiai.<text:s/></text:span></text:p>
      <text:p text:style-name="P120">4.<text:s/>Lietuvos<text:s/>MTI<text:s/>ilgalaike<text:s/>politika apibrėžiamas<text:s/>santykis<text:s/>su:</text:p>
      <text:p text:style-name="P121"><text:span text:style-name="T122">4.1. p</text:span><text:span text:style-name="T123">asauli</text:span><text:span text:style-name="T124">o</text:span><text:span text:style-name="T125"><text:s/>raidos<text:s/></text:span><text:span text:style-name="T126">didžiosiomis tendencijomis</text:span><text:span text:style-name="T127">, nusakanči</text:span><text:span text:style-name="T128">omis</text:span><text:span text:style-name="T129"><text:s/>bendrąsias pasaulio raidos kryptis ir tendencijas bei ateities perspektyvas;</text:span></text:p>
      <text:p text:style-name="P130"><text:span text:style-name="T131">4.2.<text:s/></text:span><text:span text:style-name="T132">E</text:span><text:span text:style-name="T133">S</text:span><text:span text:style-name="T134"><text:s/></text:span><text:span text:style-name="T135">valstybių narių</text:span><text:span text:style-name="T136"><text:s/>patirtimi ir MTI politiko</text:span><text:span text:style-name="T137">s kryptimis</text:span><text:span text:style-name="T138"><text:s/>bei programomis, didinant inovacijų visuomenės ir ekonomikos veiksmingumą<text:s/></text:span><text:span text:style-name="T139">bei</text:span><text:span text:style-name="T140"><text:s/>globalų konkurencingumą;</text:span></text:p>
      <text:p text:style-name="P141"><text:span text:style-name="T142">4.3.<text:s/></text:span><text:span text:style-name="T143">Jungtinių Tautų tvarumo tikslų įgyvendinimu</text:span><text:span text:style-name="T144">,</text:span><text:span text:style-name="T145"><text:s/></text:span><text:span text:style-name="T146">orientuojant MTI į šalies atsparumo, saugumo ir konkurencingumo didinimą bei pasaulinių krizių įveikimą<text:s/></text:span><text:span text:style-name="T147">ir ekonominių iššūkių sprendimą</text:span><text:span text:style-name="T148">;</text:span></text:p>
      <text:p text:style-name="P149"><text:span text:style-name="T150">4.4.<text:s/></text:span><text:span text:style-name="T151">ES mokslo ir technologijų valorizacijos politika, kuri mokslą laiko varomąja jėga, o mokslinia</text:span><text:span text:style-name="T152">ms</text:span><text:span text:style-name="T153"><text:s/>tyrima</text:span><text:span text:style-name="T154">ms, technologijoms</text:span><text:span text:style-name="T155"><text:s/>ir inovacij</text:span><text:span text:style-name="T156">oms</text:span><text:span text:style-name="T157"><text:s/></text:span><text:span text:style-name="T158">teikia</text:span><text:span text:style-name="T159"><text:s/>lemiamą vaidmenį<text:s/></text:span><text:span text:style-name="T160">remiant</text:span><text:span text:style-name="T161"><text:s/>perėjimą prie naujų įtraukios visuomenės gyvenimo formų, žinioms imlių veiklų, tvarumu ir ekologija grindžiamų socialinių santykių;</text:span></text:p>
      <text:p text:style-name="P162"><text:span text:style-name="T163">4.5. n</text:span><text:span text:style-name="T164">auja Europos pramonės strategija</text:span><text:span text:style-name="T165"><text:s/>–</text:span><text:span text:style-name="T166"><text:s/>dv</text:span><text:span text:style-name="T167">ejopos</text:span><text:span text:style-name="T168"><text:s/>(skaitmeninės ir žaliosios) Europos pramonės transformacijos garantu;</text:span></text:p>
      <text:p text:style-name="P169"><text:span text:style-name="T170">4.6. į</text:span><text:span text:style-name="T171">rodymais grįstos politikos formavimu: nuo šiuolaikinės duomenų analizės iki inovatyvių sprendimų priėmimo, atsižvelgiant į visuomenės ar šalies poreikius ir strateginius interesus;</text:span></text:p>
      <text:p text:style-name="P172"><text:span text:style-name="T173">4.7. r</text:span><text:span text:style-name="T174">adikaliai kintančia visuomenės socialine struktūra ir<text:s/></text:span><text:span text:style-name="T175">besikeičiančiais<text:s/></text:span><text:span text:style-name="T176">socialini</text:span><text:span text:style-name="T177">ais</text:span><text:span text:style-name="T178"><text:s/>santyki</text:span><text:span text:style-name="T179">ais</text:span><text:span text:style-name="T180">, apimanči</text:span><text:span text:style-name="T181">ais</text:span><text:span text:style-name="T182"><text:s/>MTI poveikį visoms socialinėms institucijomis;</text:span></text:p>
      <text:p text:style-name="P183"><text:span text:style-name="T184">4.8. ž</text:span><text:span text:style-name="T185">inojimo valorizacija, t</text:span><text:span text:style-name="T186">ai</text:span><text:span text:style-name="T187"><text:s/>y</text:span><text:span text:style-name="T188">ra</text:span><text:span text:style-name="T189"><text:s/>ž</text:span><text:span text:style-name="T190">inių kūrimu, sklaida ir perdavimu,</text:span><text:span text:style-name="T191"><text:s/>siekiant inovacijų tvarumo, intelektinio turto valdymo, darbo modernizavimo, verslo<text:s/></text:span><text:span text:style-name="T192">sektoriaus ir</text:span><text:span text:style-name="T193"><text:s/>akademinės bendruomenės bendradarbiavimo;</text:span></text:p>
      <text:p text:style-name="P194"><text:span text:style-name="T195">4.9. d</text:span><text:span text:style-name="T196">augiapakopiu sumaniosios specializacijos organizavimu ir valdymu.</text:span></text:p>
      <text:p text:style-name="P197">5.<text:s/>Išskirtinos<text:s/>toliau nurodytos<text:s/>Lietuvos<text:s/>MTI ilgalaikės politikos vystymosi kryptys, kurios sudarytų sąlygas skleistis mokslumui ir inovacijoms visose gyvenimo srityse, iš esmės didinant<text:s/>MTI<text:s/>poveikį<text:s/>šalies konkurencingumui,<text:s/>socialinei pažangai, verslo plėtrai, darbo modernizavimui, švietimo sistemos pertvarkai, remiantis visuotinio skaitmenizavimo ir technologizavimo, tvarumo ir žaliojo kurso principais.<text:s/>Šiomis kryptimis<text:s/>siekiama įgyvendinti mokslo, verslo ir socialinės raidos sinergiją,<text:s/>mažinti<text:s/>pramonės ekonomikos augimo, įtraukiosios socialinės pažangos ir aplinkos apsaugos tikslų skirtį<text:s/>bei sudaryti palankias sąlygas Lietuvos Respublikoje kurti ir diegti inovacijas, susitelkiant<text:s/>į ateities kartų interesus ir gerovę.</text:p>
      <text:p text:style-name="P198"/>
      <text:p text:style-name="P199">II<text:s/>SKYRIUS</text:p>
      <text:p text:style-name="P200">LIETUVOS MOKSLO, TECHNOLOGIJŲ IR INOVACIJŲ ILGALAIKĖS POLITIKOS VYSTYMOSI KRYPTYS IR JŲ PAGRINDIMAS</text:p>
      <text:p text:style-name="P201"/>
      <text:p text:style-name="P202">PIRMASIS SKIRSNIS</text:p>
      <text:p text:style-name="P203">PIRMOJI KRYPTIS<text:s/>– TRANSFORMUOTI LIETUVOS ŠVIETIMO SISTEMOS PARADIGMĄ<text:s/>Į<text:s/>„ŽINOJIMO<text:s/>KŪRĖJŲ IR<text:s/>DARBUOTOJŲ“<text:s/>RENGIMĄ (TALENTŲ UGDYMĄ)</text:p>
      <text:p text:style-name="P204"/>
      <text:p text:style-name="P205"><text:span text:style-name="T206">6.</text:span><text:span text:style-name="T207"><text:s/></text:span><text:span text:style-name="T208">Žmogiškasis kapitalas visada buvo pagrindinis Lietuvos išteklius ir svarbiausias veiksnys<text:s/></text:span><text:span text:style-name="T209">diegiant<text:s/></text:span><text:span text:style-name="T210">inovacij</text:span><text:span text:style-name="T211">as</text:span><text:span text:style-name="T212">, t</text:span><text:span text:style-name="T213">odėl</text:span><text:span text:style-name="T214"><text:s/>globalizacijos pokyčiai verčia ieškoti novatoriškos švietimo paradigmos, kuri būtų veiksminga per</text:span><text:span text:style-name="T215">einant</text:span><text:span text:style-name="T216"><text:s/>į skaitmeninę visuomenę</text:span><text:span text:style-name="T217">, gebančią kurti ir diegti<text:s/></text:span><text:span text:style-name="T218">inovacijas, formuojant brandžias žinojimo aplinkas ir technologijas žmogaus gyvenimui, darbui ir verslui. Žin</text:span><text:span text:style-name="T219">ojimo</text:span><text:span text:style-name="T220"><text:s/>visuomenėje</text:span><text:span text:style-name="T221">, ypač</text:span><text:span text:style-name="T222"><text:s/>dabartinėje jos raidos stadijoje, sietinoje su inovacijų visuomene ir ekonomika, inovatyvumo didinimas ir technologijų taikymas yra tiesiogiai<text:s/></text:span><text:span text:style-name="T223">susijęs su</text:span><text:span text:style-name="T224"><text:s/>gamybo</text:span><text:span text:style-name="T225">s</text:span><text:span text:style-name="T226">, jos organizavim</text:span><text:span text:style-name="T227">o</text:span><text:span text:style-name="T228"><text:s/>ir technologijų</text:span><text:span text:style-name="T229"><text:s/></text:span><text:span text:style-name="T230">žinojimo veiksni</text:span><text:span text:style-name="T231">ais</text:span><text:span text:style-name="T232">. Tai leidžia kurti brandžias žinojimo aplinkas, naudojančias įvairius, pirmiausia skaitmeninius, informacijos, duomenų, kultūros ir pat</text:span><text:span text:style-name="T233">irties</text:span><text:span text:style-name="T234"><text:s/>išteklius, kurie yra kūrybiškai<text:s/></text:span><text:span text:style-name="T235">pritaikomi</text:span><text:span text:style-name="T236"><text:s/>darbo procesuose naujiems aukštos pridėtinės vertės produktams ir paslaugoms kurti. Vyraujančiu veiksniu tampa „žinojimo darbuotojai“ (Peter</text:span><text:span text:style-name="T237">io</text:span><text:span text:style-name="T238"><text:s/></text:span><text:span text:style-name="T239">F.<text:s/></text:span><text:span text:style-name="T240">Drucker</text:span><text:span text:style-name="T241">io</text:span><text:span text:style-name="T242"><text:s/>terminas), kurių ugdymas ir pa</text:span><text:span text:style-name="T243">sitelkimas</text:span><text:span text:style-name="T244"><text:s/>tampa lemia</text:span><text:span text:style-name="T245">mu</text:span><text:span text:style-name="T246"><text:s/></text:span><text:span text:style-name="T247">siekiant MTI politikos tikslų<text:s/></text:span><text:span text:style-name="T248">bei</text:span><text:span text:style-name="T249"><text:s/>plėtojant<text:s/></text:span><text:span text:style-name="T250">ir<text:s/></text:span><text:span text:style-name="T251">įgyvendinant MTI politikos priemones</text:span><text:span text:style-name="T252">. Žinojimas suprantamas ne vien kaip žinija, t</text:span><text:span text:style-name="T253">ai</text:span><text:span text:style-name="T254"><text:s/>y</text:span><text:span text:style-name="T255">ra</text:span><text:span text:style-name="T256"><text:s/>žinių visuma, susidedanti iš mokslinio, patyriminio, faktinio, kultūrinio, estetinio, jausminio ir k</text:span><text:span text:style-name="T257">itų</text:span><text:span text:style-name="T258"><text:s/>žinojimo sandų, bet ir kaip žinojimo sandaros ir sąveikos ypatumai, žinių gyvavimo bei<text:s/></text:span><text:span text:style-name="T259">naudojimo</text:span><text:span text:style-name="T260"><text:s/>būdas, technologinių sprendimų ir inovacijų taikymas, struktūrinis žinojimo organizavimo pavidalas, komunikacijos procesų pobūdis<text:s/></text:span><text:span text:style-name="T261">ir</text:span><text:span text:style-name="T262"><text:s/>valdymas.<text:s/></text:span><text:span text:style-name="T263">Ž</text:span><text:span text:style-name="T264">inojimo visuomenės kūrimas vyksta žinojimo darbuotoj</text:span><text:span text:style-name="T265">ams</text:span><text:span text:style-name="T266"><text:s/></text:span><text:span text:style-name="T267">įsiliej</text:span><text:span text:style-name="T268">ant</text:span><text:span text:style-name="T269"><text:s/>į versl</text:span><text:span text:style-name="T270">o</text:span><text:span text:style-name="T271"><text:s/>ir viešąjį sektori</text:span><text:span text:style-name="T272">us</text:span><text:span text:style-name="T273">, rengiant talentus aukštosiose mokyklose<text:s/></text:span><text:span text:style-name="T274">ir<text:s/></text:span><text:span text:style-name="T275">student</text:span><text:span text:style-name="T276">ams</text:span><text:span text:style-name="T277"><text:s/>į</text:span><text:span text:style-name="T278">si</text:span><text:span text:style-name="T279">trauki</text:span><text:span text:style-name="T280">ant</text:span><text:span text:style-name="T281"><text:s/>į aukšto lygio<text:s/></text:span><text:span text:style-name="T282">mokslinių tyrimų</text:span><text:span text:style-name="T283">,</text:span><text:span text:style-name="T284"><text:s/>eksperimentinės plėtros<text:s/></text:span><text:span text:style-name="T285">ir</text:span><text:span text:style-name="T286"><text:s/>inovacijų</text:span><text:span text:style-name="T287"><text:s/></text:span><text:span text:style-name="T288">(toliau</text:span><text:span text:style-name="T289"> </text:span><text:span text:style-name="T290">–<text:s/></text:span><text:span text:style-name="T291">MTEP</text:span><text:span text:style-name="T292">I)</text:span><text:span text:style-name="T293"><text:s/>veiklas.</text:span><text:span text:style-name="T294"><text:s/></text:span><text:span text:style-name="T295">Šiandienos žinojimas nėra vien atskira ar tik viena visuomenės gyvenimo pusė, aspektas ar sud</text:span><text:span text:style-name="T296">edamoji</text:span><text:span text:style-name="T297"><text:s/>dalis. Žinojimas yra žmogaus ir visuomenės gyvavimo organiška jungtis ir aplinka, kurios pa</text:span><text:span text:style-name="T298">grindu</text:span><text:span text:style-name="T299"><text:s/>plėtojasi visi socialinės būties pavidalai.</text:span></text:p>
      <text:p text:style-name="P300">7.<text:s/>Švietimo paradigmos kaita turėtų būti orientuota į žinojimo aplinkų kokybinę brandą, šiuolaikinius žinių, kultūros, istorinės atminties, duomenų ir kitų žinojimo rūšių kūrybinio ir inovacinio panaudojimo būdus<text:s/>ir<text:s/>technologijas. Vykstant darbo rinkos ir įgūdžių revoliucijai, švietimo, mokslo ir įgūdžių ugdymo sistemos turi parengti<text:s/>besimokančius asmenis,<text:s/>gebančius<text:s/>ne tik tapti produktyviais darbuotojais ir piliečiais, bet ir nuolat prisitaikyti prie kintančių darbo rinkos ir visuomenės tendencijų,<text:s/>turi<text:s/>skatinti verslumo ir inovacijų įgūdžių ugdymą mokantis<text:s/>visą gyvenimą. Pasitelkiant<text:s/>į<text:s/>asmens<text:s/>ugdymą orientuotą<text:s/>MTI<text:s/>ekosistemą,<text:s/>bus<text:s/>galima<text:s/>pritraukti, ugdyti, stiprinti ir išlaikyti talentus šalyje.<text:s/></text:p>
      <text:p text:style-name="P301">8.<text:s/>Būtina keisti turinio kūrimo, žinių perdavimo, kūrybinių metodologijų taikymo organizavimo principus, formas ir technologijas, kad jos<text:s/>atitiktų globalių pokyčių ir konkurencingumo reikalavimus, gyvenimo būdo ir kultūrinės aplinkos kaitą, radikaliai modernizuojamą darbo rinką, gyvenamosios<text:s/>ir darbo<text:s/>aplinkos įskaitmeninimo poveikį, inovatyvius aukštos pridėtinės vertės kūrimo modelius ir kitus vis labiau skaitmenizuotų ir technologizuotų gyvenimo kontekstų iššūkius.<text:s/></text:p>
      <text:p text:style-name="P302">9.<text:s/>Švietimo paradigmos kaita apima ir aukštojo mokslo inovacijas, modernizavimą bei reorganizavimą. Būtina rengti kuo daugiau<text:s/>į<text:s/>žinojimo visuomenę<text:s/>ir inovacijų ekonomikos poreikius orientuotų žmonių. Pati žinojimo visuomenė suponuoja, kad jai reikia kuo labiau išsilavinusių ir technologiškai raštingų žmonių, ypač turint omenyje darbo vietų robotizavimą,<text:s/>4.0 pramonės revoliucijos pasekmes ir dirbtinio intelekto spaudimą. Tokiomis sąlygomis tik itin mokslingi ir inovatyvūs piliečiai gebės išlaikyti šalies konkurencingumo, kultūros<text:s/>ir socioekonominės raidos potencialą.</text:p>
      <text:p text:style-name="P303">10.<text:s/>Inovatyvi ir efektyvi švietimo sistema – svarbiausia valstybės pažangos prielaida.<text:s/></text:p>
      <text:p text:style-name="P304"/>
      <text:p text:style-name="P305">ANTRASIS<text:s/>SKIRSNIS</text:p>
      <text:p text:style-name="P306">ANTROJI KRYPTIS<text:s/>– DIDINTI MOKSLINIŲ TYRIMŲ<text:s/>IR<text:s/>EKSPERIMENTINĖS PLĖTROS,<text:s/>INOVACIJŲ FINANSAVIMĄ<text:s/>MOKSLO<text:s/>IR STUDIJŲ<text:s/>(YPAČ<text:s/>INFORMACINIŲ<text:s/>TECHNOLOGIJŲ,<text:s/>ŽALIOJO<text:s/>KURSO, GYVYBĖS MOKSLŲ,<text:s/>UGDYMO<text:s/>MOKSLŲ),<text:s/>VERSLO<text:s/>SRITYSE</text:p>
      <text:p text:style-name="P307"/>
      <text:p text:style-name="P308">11.<text:s/>Lietuva – nedidelė šalis, neturinti gausių gamtinių ir pakankamų žmogiškųjų išteklių. Taigi,<text:s/>reikalinga<text:s/>itin subalansuota<text:s/>ir efektyvi MTI politika<text:s/>ir sistema, kuri leistų maksimaliai panaudoti esamas galimybes ir finansinius išteklius.<text:s/>Tam būtina mokslo ir technologijų proveržio prioritetų šalies mokslo<text:s/>ir studijų<text:s/>institucijose,<text:s/>MTEPI plėtros versle<text:s/>ir<text:s/>regioninės<text:s/>plėtros<text:s/>pusiausvyra.<text:s/>Palyginti<text:s/>su kitomis ES<text:s/>valstybėmis narėmis,<text:s/>Lietuvoje<text:s/>mokslui skiriama<text:s/>bendrojo vidaus produkto (BVP)<text:s/>dalis nėra pakankama, o moksliniai tyrimai nėra pakankamai sutelkti į tas sritis, kuriose<text:s/>šalis yra pajėgi būti konkurencinga. Norint padidinti MTEPI socialinį ir ekonominį efektyvumą, būtina didinti ir tobulinti mokslo<text:s/>ir studijų<text:s/>finansavimą.<text:s/>Globalizacijos sąlygomis sėkmę lemia tik išskirtiniai inovaciniai sprendiniai,<text:s/>todėl<text:s/>Lietuvos MTI politikos įgyvendintojai<text:s/>turi rasti optimalią konkurencingumo formulę, kuri leistų pasiekti ribinį MTI potencialo panaudojimą. Konkurencingumas suprantamas kaip inovacijų efektyvumo ir visuomenės produktyvumo didinimo veiksnių visuma,<text:s/>leidžianti<text:s/>sukurti didžiausią įmanomą pridėtinę vertę jungiant visus potencialius socialinius, ekonominius, kultūrinius, politinius ir kitus<text:s/>veiksnius bei išteklius<text:s/>ir<text:s/>efektyvias jų organizavimo, technologinio<text:s/>įgyvendinimo<text:s/>ir vadybos formas.</text:p>
      <text:p text:style-name="P309">12.<text:s/>Remiantis<text:s/>darbo<text:s/>grupės<text:s/>Lietuvos mokslo, technologijų ir inovacijų ilgalaikės politikos vystymosi kryptims nustatyti<text:s/>gautais tyrimo (atlikto 2023 m. vasario–kovo mėn.)<text:s/>rezultatais<text:s/>buvo sudaryta MTI ilgalaikės politikos sėkmės matrica,<text:s/>kuri išryškino<text:s/>MTI<text:s/>ilgalaikės<text:s/>politikos dedamosios<text:s/>pagrindinius<text:s/>aspektus ir organizavimo lygius. Pirmiausia –<text:s/>keturi<text:s/>sektoriai, lemiantys šalies visuomenės gyvybingumą ir<text:s/>išlikimą<text:s/>šiuolaikiniame pasaulyje:</text:p>
      <text:p text:style-name="P310"><text:span text:style-name="T311">12.1.<text:s/></text:span><text:span text:style-name="T312">informaci</text:span><text:span text:style-name="T313">nės</text:span><text:span text:style-name="T314"><text:s/></text:span><text:span text:style-name="T315">ir ryšių<text:s/></text:span><text:span text:style-name="T316">technologijos, nuo kurių priklauso visų gyvenimo ir veiklos sričių pažanga, įskaitmenintos aplinkos panaudojimo galimybės bei pr</text:span><text:span text:style-name="T317">anašumai</text:span><text:span text:style-name="T318">, taip pat žinojimo ir kultūros aplinkų kokybė ir branda;<text:s/></text:span></text:p>
      <text:p text:style-name="P319"><text:span text:style-name="T320">12.2.<text:s/></text:span><text:span text:style-name="T321">žaliasis kursas – iš esmės modernių technologijų inovaciniai sprendiniai, keičiantys išteklius sekinančias technologijas ir skatinantys naujas socioekonominio gyvenimo formas;</text:span></text:p>
      <text:p text:style-name="P322">12.3. sveikatos technologijos ir biotechnologijos<text:s/>(gyvybės mokslai) (ekonomikos ir sveikos visuomenės vystymosi vektorius),<text:s/>gerinančios<text:s/>žmonių gyvenimo kokybę ir užtikrinančios<text:s/>nacionalinį saugumą;</text:p>
      <text:p text:style-name="P323"><text:span text:style-name="T324">12.4.<text:s/></text:span><text:span text:style-name="T325">ugdymo mokslai – plačiąj</text:span><text:span text:style-name="T326">a</text:span><text:span text:style-name="T327"><text:s/>prasme šiuolaikinių sociohuma</text:span><text:span text:style-name="T328">n</text:span><text:span text:style-name="T329">itarinių požiūrių, idėjų ir žinojimo plėtotė kūrybingiems žmonėms ir bendruomenėms, inovatyviam verslui ir visuomenės valdymui bei politiniams sprendimams</text:span><text:span text:style-name="T330"><text:s/>skatinti</text:span><text:span text:style-name="T331">.<text:s/></text:span></text:p>
      <text:p text:style-name="P332">Iš esmės savo turiniu šie sektoriai atitinka vadinamųjų giliųjų technologijų turinio bendrąją<text:s/>sampratą<text:s/>ir pratęsia ją<text:s/>į kitas specializuotas ir sociohumanitarines sritis. Pastarosios šiandien yra neatsiejamos nuo technologijų inovacijų kūrimo ir įgyvendinimo. Tai socialinės kūrybos idėjos ir jų technologiniai sprendiniai, socialiniai žinojimo kontekstai, jungiantys kolektyvinę patirtį, kultūrą, mokslą, kūrybines<text:s/>ir<text:s/>estetines raiškas, gyvenimo būdą, duomenų ir informacijos išteklius. Visa tai sudaro<text:s/>sąlygas didinti socialinę<text:s/>įtrauktį<text:s/>ir panaudoti<text:s/>kolektyvinį<text:s/>žinojimą<text:s/>kuriant<text:s/>visuomenės gerovę –<text:s/>nuo<text:s/>politinio valdymo formų iki<text:s/>verslo<text:s/>ir<text:s/>gyvenamosios aplinkos formavimo inovacijų. Sumaniosios<text:s/>specializacijos strategija (S3) turi būti nukreipta būtent į nepaliaujamą socialinės kūrybos, socialinės raidos vizijų ir tikslų bei socialinių inovacijų kūrimą skaitmenizacijos ir žaliųjų technologijų kūrimo bei įgyvendinimo<text:s/>sąlygomis.<text:s/></text:p>
      <text:p text:style-name="P333">13.<text:s/>Dar detalesnis lygis – mokslo ir verslo, kuriančio žinojimą<text:s/>ir<text:s/>inovacijas<text:s/>bei<text:s/>turinčio<text:s/>mokslinės<text:s/>patirties, sritys. Šiuo metu šalyje šiuos kriterijus<text:s/>atitinka<text:s/>tik trys sritys: biotechnologijos ir sveikatos technologijos (gyvybės mokslai),<text:s/>lazeriai ir fotonika bei medžiagų inžinerija, puslaidininkinė elektronika ir informacinės ir ryšių technologijos. Būtent<text:s/>šiuo metu<text:s/>būtina didinti<text:s/>šių<text:s/>sektorių<text:s/>finansavimą<text:s/>ir optimizavimą, sietiną<text:s/>su modernios šalies MTI politikos strateginės koncepcijos sukūrimu ir įgyvendinimu. Šios sritys yra potencialas plėtoti nacionalinius pasaulinio lygio mokslo ir technologijų centrus, kartu atlikti tarptautinio technologijų perdavimo ir diegimo tarpininkavimo funkciją, suprantant, kad nacionalinis mokslo potencialas<text:s/>yra<text:s/>per mažas tenkinti visus šalies poreikius.<text:s/>Atkreiptinas dėmesys į pažangios<text:s/>gamybos<text:s/>(lanksčiosios gamybos, optoelektronikos, judumo ir transporto technologijų bei<text:s/>tvarios energijos gamybos)<text:s/>sritis.</text:p>
      <text:p text:style-name="P334">14.<text:s/>Mokslo ir studijų institucijoms<text:s/>taip<text:s/>pat reikalingos<text:s/>inovacijos<text:s/>ir modernizavimas<text:s/>ugdant talentus ir plėtojant inovatyvias struktūras bei MTEPI<text:s/>sąsajas su verslu, viešuoju valdymu ir pilietine visuomene.</text:p>
      <text:p text:style-name="P335">15.<text:s/>MTI politika<text:s/>ilgainiui turi sukurti<text:s/>nacionalinę sistemą,<text:s/>kuri galėtų užtikrinti visų suinteresuotų valstybės institucijų ir mokslo bei verslo bendruomenių įtraukimą<text:s/>ir ilgalaikį<text:s/>duomenimis ir prognozėmis grįstą susitarimą dėl Sumaniosios specializacijos strategijos (S3) prioritetų nustatymo ir panaudojimo mechanizmų, jų santykio su pasaulio<text:s/>didžiosiomis<text:s/>tendencijomis, šalies nacionaliniais ir regioniniais strateginiais prioritetais, integracija į Europos Sąjungos mokslo programas ir strategines industrines ekosistemas. Tam būtinas svarus ir įtraukus Mokslo, technologijų ir inovacijų<text:s/>tarybos vaidmuo ir strateginis programomis ir įrodymais grindžiamas valdymas, kuriuo būtų<text:s/>atsižvelgiama<text:s/>į:</text:p>
      <text:p text:style-name="P336"><text:span text:style-name="T337">15.1.<text:s/></text:span><text:span text:style-name="T338">suinteresuotų valstybės institucijų ir mokslo bei verslo bendruomenių įtraukimą ir bendradarbiavimą;</text:span></text:p>
      <text:p text:style-name="P339"><text:span text:style-name="T340">15.2.<text:s/></text:span><text:span text:style-name="T341">nacionalinių mokslo programų ir projektų ekspertinį strateginį vertinimą<text:s/></text:span><text:span text:style-name="T342">ir</text:span><text:span text:style-name="T343"><text:s/>prognozavimą, naudojant duomenis ir ateities įžvalgų metodologijas;</text:span></text:p>
      <text:p text:style-name="P344"><text:span text:style-name="T345">15.3<text:s/></text:span><text:span text:style-name="T346">regioninį Sumaniosios specializacijos strategijos<text:s/></text:span><text:span text:style-name="T347">(</text:span><text:span text:style-name="T348">S</text:span><text:span text:style-name="T349">3)</text:span><text:span text:style-name="T350"><text:s/>aspektą, formuojant<text:s/></text:span><text:span text:style-name="T351">regioninius inovacijų slėnius,<text:s/></text:span><text:span text:style-name="T352">žinių arba moksliuosius regionus;</text:span></text:p>
      <text:p text:style-name="P353"><text:span text:style-name="T354">15.4.<text:s/></text:span><text:span text:style-name="T355">darbo modernizavimo strategijas ir formas, įskaitant žinioms imlaus darbo ir darbo vietų inovacijų modelius;</text:span></text:p>
      <text:p text:style-name="P356"><text:span text:style-name="T357">15.5.<text:s/></text:span><text:span text:style-name="T358">startuolių ekosistemų plėtrą ir atvirųjų inovacijų plėtrą.<text:s/></text:span></text:p>
      <text:p text:style-name="P359"/>
      <text:p text:style-name="P360">TREČIASIS<text:s/>SKIRSNIS</text:p>
      <text:p text:style-name="P361">TREČIOJI KRYPTIS<text:s/>–<text:s/>NUSTATYTI<text:s/>IR REMTI PROJEKTUS (ŽINIŲ, TECHNOLOGIJŲ),<text:s/>ĮNEŠANČIUS<text:s/>DIDŽIAUSIĄ INDĖLĮ Į ŠALIES PRODUKTYVUMĄ</text:p>
      <text:p text:style-name="P362"/>
      <text:p text:style-name="P363"><text:span text:style-name="T364">16.</text:span><text:span text:style-name="T365"><text:s/></text:span><text:span text:style-name="T366">MTI politikos kryptis turi užtikinti tokias mokslo, verslo ir visuomenės bendradarbiavimo formas, kurių rezultatas būtų verslo ir visuomenės struktūros, sukuria</text:span><text:span text:style-name="T367">nčios</text:span><text:span text:style-name="T368"><text:s/>didžiausią pridėtinę vertę ir turi</text:span><text:span text:style-name="T369">nčios</text:span><text:span text:style-name="T370"><text:s/>aukščiausią produktyvumą. Svarbiausi lemia</text:span><text:span text:style-name="T371">mi</text:span><text:span text:style-name="T372"><text:s/>veiksniai yra žinojimo potencialo ir žmogiškojo kapitalo plėtra, inovatyvių aukšto produktyvumo sektorių ir ekosistemų plėtra, mokslo ir verslo bendradarbiavimo efektyvumas,<text:s/></text:span><text:span text:style-name="T373">inovacinės veiklos<text:s/></text:span><text:span text:style-name="T374">masto</text:span><text:span text:style-name="T375"><text:s/>didėjimas,<text:s/></text:span><text:span text:style-name="T376">įsi</text:span><text:span text:style-name="T377">traukimas</text:span><text:span text:style-name="T378"><text:s/>į pasauli</text:span><text:span text:style-name="T379">o</text:span><text:span text:style-name="T380">,</text:span><text:span text:style-name="T381"><text:s/>ES</text:span><text:span text:style-name="T382"><text:s/>ir kitas</text:span><text:span text:style-name="T383"><text:s/></text:span><text:span text:style-name="T384">E</text:span><text:span text:style-name="T385">urop</text:span><text:span text:style-name="T386">os</text:span><text:span text:style-name="T387"><text:s/>p</text:span><text:span text:style-name="T388">ažangiąsias</text:span><text:span text:style-name="T389"><text:s/>mokslo ir pramonės ekosistemas (</text:span><text:span text:style-name="T390">vertės<text:s/></text:span><text:span text:style-name="T391">grandines).</text:span></text:p>
      <text:p text:style-name="P392"><text:span text:style-name="T393">17.</text:span><text:span text:style-name="T394"><text:s/></text:span><text:span text:style-name="T395">Žinojimo aplinkos ir jų kokybė yra kriterijus, leidžiantis nustatyti verslo, verslo struktūrų, ekosistemų ir regionų inovacinį ir produktyvumo didinimo potencialą<text:s/></text:span><text:span text:style-name="T396">bei</text:span><text:span text:style-name="T397"><text:s/>plėtros perspektyvą.<text:s/></text:span><text:span text:style-name="T398">Ž</text:span><text:span text:style-name="T399">inioms imlių įmonių skaiči</text:span><text:span text:style-name="T400">umi</text:span><text:span text:style-name="T401"><text:s/>ir inovacijų pažang</text:span><text:span text:style-name="T402">a</text:span><text:span text:style-name="T403"><text:s/>Lietuva dar atsilieka nuo Europos Sąjungos vidurkio. Inovacijų skatinimas Lietuvos verslo sektoriuje yra nenuoseklus, nepakanka vien Europos Sąjungos remiamų ir nacionaliniu mastu kuriamų inovacij</text:span><text:span text:style-name="T404">ų</text:span><text:span text:style-name="T405"><text:s/>skatin</text:span><text:span text:style-name="T406">imo</text:span><text:span text:style-name="T407"><text:s/>programų priemonių, nėra aiškios krypties ir tikslo. Verslo investicijos į inovacijas dažniausiai apsiriboja technologijų atnaujinimu, o ne naujų produktų ar procesų kūrimu ir tobulinimu, neaprėpia socialinių inovacijų, kurios atveria platesnio inovacijų taikymo, tarp j</text:span><text:span text:style-name="T408">o</text:span><text:span text:style-name="T409"><text:s/>ir verslo rizikos bei kitų socialinių veiksnių mažinimo, galimybes. Nepakankama</text:span><text:span text:style-name="T410">i</text:span><text:span text:style-name="T411"><text:s/>šalies verslo subjektų yra įsitrauk</text:span><text:span text:style-name="T412">ę</text:span><text:span text:style-name="T413"><text:s/>į tarptautinius<text:s/></text:span><text:span text:style-name="T414">MTI</text:span><text:span text:style-name="T415"><text:s/>tinklus.<text:s/></text:span></text:p>
      <text:p text:style-name="P416"><text:span text:style-name="T417">18.</text:span><text:span text:style-name="T418"><text:s/></text:span><text:span text:style-name="T419">Būtina<text:s/></text:span><text:span text:style-name="T420">MTI politikos priemonėmis sutelkti bendrai veiklai verslo struktūrų, inovacijų ekosistemų ir regionų novatorius įgyvendinant nacionalines mokslo programas,<text:s/></text:span><text:span text:style-name="T421">sukurti duomenų analitikos ir vertinimo metodikas, kurios leistų nustatyti produktyvumo kriterijus ne pagal verslo sektoriaus pajamas, o pagal inovatyvumo rodiklius ir potencialą, naudojant žinių imlumo, kvalifikacijos, produktyvumo ir finansinės inžinerijos taikymo metodus.<text:s/></text:span></text:p>
      <text:p text:style-name="P422"><text:span text:style-name="T423">19.<text:s/></text:span><text:span text:style-name="T424">Siekiant užtikrinti žinojimo lyderystę aukštojo mokslo sistemoje</text:span><text:span text:style-name="T425">, mokslo ir studijų institucijose<text:s/></text:span><text:span text:style-name="T426"><text:s/>reikia diegti priemones, skatinančias studentus, tyrėjus ir mokslininkus kurti inovatyvias įmones, taip pat<text:s/></text:span><text:span text:style-name="T427">plėtoti šalies prototipavimo infrastruktūrą, finansuoti prototipų kūrimą</text:span><text:span text:style-name="T428"><text:s/>ir bandomąją gamybą.<text:s/></text:span></text:p>
      <text:p text:style-name="P429"><text:span text:style-name="T430">20.</text:span><text:span text:style-name="T431"><text:s/></text:span><text:span text:style-name="T432">Įsitraukimas į tarptautines mokslo ir verslo ekosistemas (grandines) taip pat turi didelį poveikį aukšto produktyvumo žinių ir technologijų projektų plėtrai.<text:s/></text:span></text:p>
      <text:p text:style-name="P433"/>
      <text:p text:style-name="P434">KETVIRTASIS<text:s/>SKIRSNIS</text:p>
      <text:p text:style-name="P435">KETVIRTOJI KRYPTIS – KURTI, APSAUGOTI, PERDUOTI, ĮSIGYTI IR PANAUDOTI INTELEKTINĘ NUOSAVYBĘ</text:p>
      <text:p text:style-name="P436"/>
      <text:p text:style-name="P437">21.<text:s/>Intensyvaus žinojimo aplinkų plėtros ir naudojimo prielaida – intelektinės nuosavybės kūrimo, apyvartos ir diegimo efektyvumo didinimas. Intelektinė nuosavybė – aukštojo mokslo<text:s/>vykdomos<text:s/>veiklos, MTEPI<text:s/>veiklos<text:s/>ir verslo inovatyvumo matas. MTI politikos kryptis – didinti intelektinės nuosavybės kūrimą nacionaliniu mastu ir siekti įgyti kuo daugiau ir kuo vertingesnių produktų, didinančių verslo inovatyvumą ir konkurencingumą.<text:s/></text:p>
      <text:p text:style-name="P438"><text:span text:style-name="T439">22.</text:span><text:span text:style-name="T440"><text:s/></text:span><text:span text:style-name="T441">Intelektinės nuosavybės siekis – apsaugoti idėjas, įkvėpti ir organizuoti inovacijas, skatinant kūrybiškumą, praturtinant žinojimo aplinkas, kuriant naujos kokybės žinojimu grįstas darbo vietas</text:span><text:span text:style-name="T442"><text:s/></text:span><text:span text:style-name="T443">(arba transformuojant esamas),</text:span><text:span text:style-name="T444"><text:s/></text:span><text:span text:style-name="T445">plėtojant<text:s/></text:span><text:span text:style-name="T446">žinojimo intensyvumu paremtų verslo paslaugų ir produktų kūrim</text:span><text:span text:style-name="T447">ą</text:span><text:span text:style-name="T448">, puoselėjant inovacinius procesus. Intelektinė nuosavybė –<text:s/></text:span><text:span text:style-name="T449">vienas svarbiausių elementų</text:span><text:span text:style-name="T450"><text:s/></text:span><text:span text:style-name="T451">siekiant ilgalaikės Lietuvos socialinės, ekonominės ir technologinės pažangos</text:span><text:span text:style-name="T452">,</text:span><text:span text:style-name="T453"><text:s/>skatinant įsitraukimą į tarptautines<text:s/></text:span><text:span text:style-name="T454">MTI</text:span><text:span text:style-name="T455"><text:s/>vertės kūrimo grandines, dalyvaujant tarptautiniuose MTEPI tinkluose, MTEPI projektuose, tarptautiniuose pirkimuose (</text:span><text:span text:style-name="T456">Europos branduolinių tyrimų organizacijos (</text:span><text:span text:style-name="T457">CERN</text:span><text:span text:style-name="T458">)</text:span><text:span text:style-name="T459">, NATO, E</text:span><text:span text:style-name="T460">uropos kosmoso agentūros</text:span><text:span text:style-name="T461"><text:s/>ir<text:s/></text:span><text:span text:style-name="T462">k</text:span><text:span text:style-name="T463">ituose</text:span><text:span text:style-name="T464">).<text:s/></text:span><text:span text:style-name="T465">Svarbus vaidmuo tenka šalies<text:s/></text:span><text:span text:style-name="T466">MTEPI potencialo propagavim</text:span><text:span text:style-name="T467">ui</text:span><text:span text:style-name="T468"><text:s/></text:span><text:span text:style-name="T469">ir</text:span><text:span text:style-name="T470"><text:s/>pristatym</text:span><text:span text:style-name="T471">ui</text:span><text:span text:style-name="T472"><text:s/>užsienyje</text:span><text:span text:style-name="T473">,</text:span><text:span text:style-name="T474"><text:s/>pritraukiant tiesiogin</text:span><text:span text:style-name="T475">ių</text:span><text:span text:style-name="T476"><text:s/>užsienio investicij</text:span><text:span text:style-name="T477">ų</text:span><text:span text:style-name="T478"><text:s/>į MTEPI veiklas.<text:s/></text:span></text:p>
      <text:p text:style-name="P479">23.<text:s/>Didėjančią reikšmę inovacijų kūrimo ir panaudojimo srityje įgyja socialinis ir humanitarinis žinojimas.<text:s/>Būtina skatinti inovatyvius mokslinius tyrimus, prioritetą<text:s/>teikiant<text:s/>tyrimams, padedantiems spręsti<text:s/>Lietuvos socialines, ekonomines, istorines, kultūros ir ūkio plėtros problemas. Sociohumanitariniai mokslai yra prielaida formuoti šalies kultūrinę aplinką, intelektinės nuosavybės apykaitos ir kūrimo sąlygas, inovacinei veiklai<text:s/>palankią<text:s/>kūrybinę terpę. Naujos socialinės ir humanitarinės idėjos ir šiuolaikinės visuomenės supratimo būdas leidžia vertinti šalies būklę, kelti<text:s/>naujus<text:s/>tikslus,<text:s/>gerinti priimamų<text:s/>sprendimų kokybę. Šiuolaikiški socialiniai ir humanitariniai tyrimai nubrėžia valstybės ir visuomenės raidos strategines trajektorijas<text:s/>ir<text:s/>pagrindžia MTEPI finansavimo prioritetus pagal<text:s/>jų<text:s/>svarbą valstybės raidai. MTI politikos įgyvendinimas neįmanomas be sociohumanitarinio žinojimo įtraukimo į inovacijų sistemą.</text:p>
      <text:p text:style-name="P480">24.<text:s/>Intelektinės nuosavybės kūrimas, perdavimas ir panaudojimas priklauso nuo bendros inovacinės aplinkos, kurią lemia socialinių inovacijų plėtotė. Būtent socialinės inovacijos yra grindžiamos socialiniu kapitalu, kurio ekonominė<text:s/>ir vadybinė<text:s/>reikšmė<text:s/>visuomenės pažangai išryškėjo tik prieš porą dešimtmečių, išskiriant socialinio kapitalo kultūrinę, regioninę, socialinę, socialinių tinklų, vertybių ir normų įtaką<text:s/>šalies<text:s/>ekonominei plėtrai<text:s/>ir<text:s/>pilietinės visuomenės inovaciniam aktyvumui. Socialinių inovacijų plėtra ir kokybė – svarbiausia<text:s/>inovacijų, intelektinės produkcijos ir intelektinės nuosavybės didinimo<text:s/>prielaida. Socialinis kapitalas<text:s/>dabartiniais<text:s/>laikais tampa svarbiausiu<text:s/>šalies<text:s/>ekonominės pažangos ir produktyvumo didinimo elementu bendruomeninio žinojimo aplinkose. Socialinis kapitalas yra pagrįstas<text:s/>vertybėmis,<text:s/>jam būdingi<text:s/>ryškiai išreikšti<text:s/>mobilizaciniai<text:s/>ir inovaciniai<text:s/>aspektai, susieti<text:s/>su artima<text:s/>„intelektinio kapitalo“<text:s/>sąvoka.<text:s/>Socialinis kapitalas<text:s/>aprėpia tokias kategorijas kaip gyvenimo būdas ir kokybė, kurios suponuoja darbo stilių, vadybos ir<text:s/>darbo<text:s/>organizavimo būdą, taip pat ekonominės veiklos prioritetus.<text:s/></text:p>
      <text:p text:style-name="P481"><text:span text:style-name="T482">25.</text:span><text:span text:style-name="T483"><text:s/></text:span><text:span text:style-name="T484">Siekiant padidinti intelektinės nuosavybės kūrimo ir panaudojimo produktyvumą, būtina pertvarkyti MTEPI vertinimo ir finansavimo sistemą, ją grindžiant tarptautiniais mokslinės ir inovacinės veiklos stebėsenos kriterijais bei atitinkamais rodikliais.</text:span></text:p>
      <text:p text:style-name="P485"/>
      <text:p text:style-name="P486">PENKTASIS<text:s/>SKIRSNIS</text:p>
      <text:p text:style-name="P487">PENKTOJI KRYPTIS<text:s/>–<text:s/>STIPRINTI ĮGALINANČIĄ ŽINIŲ IR TECHNOLOGIJŲ PERDAVIMO EKOSISTEMĄ, ŽINOJIMO EKONOMIKOS REGIONINĘ PLĖTRĄ</text:p>
      <text:p text:style-name="P488"/>
      <text:p text:style-name="P489"><text:span text:style-name="T490">26.</text:span><text:span text:style-name="T491"><text:s/>Nepakankamas m</text:span><text:span text:style-name="T492">okslo ir verslo<text:s/></text:span><text:span text:style-name="T493">sektorių<text:s/></text:span><text:span text:style-name="T494">bendradarbiavimas yra vienas iš akivaizdžių<text:s/></text:span><text:span text:style-name="T495">dabartinės</text:span><text:span text:style-name="T496"><text:s/>MTI politikos trūkumų, kai daugelį metų nerandama tinkamų formų ir prielaidų sklandžiam mokslo ir verslo integravimui į šiuolaikinius inovacinės ekonomikos modelius. Didėjant pasaulio valstybių tarpusavio konkurencijai, ekonomikos stabilumo ir tolygaus gerovės augimo gali tikėtis tik tos valstybės, kurių<text:s/></text:span><text:span text:style-name="T497">politikos<text:s/></text:span><text:span text:style-name="T498">priemonės nukreiptos į inovatyvaus verslo skatinimą ir inovacijų kūrimui kylančios rizikos mažinimą</text:span><text:span text:style-name="T499">,</text:span><text:span text:style-name="T500"><text:s/></text:span><text:span text:style-name="T501">sudarant</text:span><text:span text:style-name="T502"><text:s/>palankią socialinę, teisinę ir finansinę aplinką verslui dalyvauti formuojant inovacijų politiką ir plėtojant mokslo ir studijų institucijų, slėnių ir technologijų parkų veiklą.</text:span></text:p>
      <text:p text:style-name="P503"><text:span text:style-name="T504">27.</text:span><text:span text:style-name="T505"><text:s/></text:span><text:span text:style-name="T506">Pasaulio ekonomika keičiasi</text:span><text:span text:style-name="T507"><text:s/>ir</text:span><text:span text:style-name="T508"><text:s/>mokslinių tyrimų panaudojimas laikomas gyvybiškai svarbiu, siekiant didinti ir išlaikyti šalies ilgalaikį konkurencinį pranašumą<text:s/></text:span><text:span text:style-name="T509">bei</text:span><text:span text:style-name="T510"><text:s/>pasinaudoti būsimais ekonomi</text:span><text:span text:style-name="T511">kos</text:span><text:span text:style-name="T512">, aplinkos ir visuomenės iššūkiais. Lietuvoje politikos priemonėmis turėtų būti kuriamos paskatos efektyviai veikti švietimo sistemai, plėtojami stiprūs universitetai, mokslo centrai, mokslo ir technologijų parkai ir mokslo žinioms (žinojimui) imli, technologijas kurianti, inovatyvi pramonė.<text:s/></text:span><text:span text:style-name="T513">Š</text:span><text:span text:style-name="T514">alyje</text:span><text:span text:style-name="T515"><text:s/>šiandien tokios ekosistemos sudedamosios dalys yra, tačiau dėl MTI politikos priemonių koordinavimo stokos,<text:s/></text:span><text:span text:style-name="T516">nenuoseklių</text:span><text:span text:style-name="T517"><text:s/>paskatų ir finansavimo netolygumų jos per silpnos ir neturi tvarių ir efektyvių tarpusavio sąsajų. Švietimo sistema, jos<text:s/></text:span><text:span text:style-name="T518">mokslo ir studijų įstaigos</text:span><text:span text:style-name="T519"><text:s/>veikia neefektyviai, šalyje yra per mažai tarptautinį pripažinimą turinčių mokslinių grupių, tik pavieniai mokslo parkai prisideda prie aukštųjų technologijų įmonių plėtros, o mokslui (žinojimui) imlios pramonės indėlis į<text:s/></text:span><text:span text:style-name="T520">šalies<text:s/></text:span><text:span text:style-name="T521">BVP sudaro tik keletą procentų.</text:span><text:span text:style-name="T522"><text:s/></text:span></text:p>
      <text:p text:style-name="P523"><text:span text:style-name="T524">28.</text:span><text:span text:style-name="T525"><text:s/></text:span><text:span text:style-name="T526">Būtina iš esmės<text:s/></text:span><text:span text:style-name="T527">pertvarkyti</text:span><text:span text:style-name="T528"><text:s/>mokslo ir verslo santykius, paverčiant juos didėjančia kreive kylančiu</text:span><text:span text:style-name="T529">,</text:span><text:span text:style-name="T530"><text:s/></text:span><text:span text:style-name="T531">koordinuotai veikiančiu mokslo, technologijų ir inovacijų tinklu,<text:s/></text:span><text:span text:style-name="T532">MTEPI</text:span><text:span text:style-name="T533"><text:s/>veiklas</text:span><text:span text:style-name="T534"><text:s/></text:span><text:span text:style-name="T535">vykdančiu<text:s/></text:span><text:span text:style-name="T536">mechanizmu, vis labiau integruojančiu ir sinergizuojančiu verslo, mokslo, pilietinės visuomenės ir viešojo valdymo veiklas. Siūlytina atsižvelgti į Europos Sąjungos<text:s/></text:span><text:span text:style-name="T537">valstybių narių</text:span><text:span text:style-name="T538"><text:s/>ar kaimyninių Šiaurės šalių kel</text:span><text:span text:style-name="T539">eto</text:span><text:span text:style-name="T540"><text:s/>dešimtmečių patirtį kuriant moksliuosius (besimokančius) arba žinojimo regionus, taikant regioninius<text:s/></text:span><text:span text:style-name="T541">S</text:span><text:span text:style-name="T542">umaniosios specializacijos strategijos</text:span><text:span text:style-name="T543"><text:s/>(S3)</text:span><text:span text:style-name="T544"><text:s/>principus, jungiant vadinamąjį „žinių trikampį“ su socialinės įtraukties, socialinių inovacijų ir</text:span><text:span text:style-name="T545">,</text:span><text:span text:style-name="T546"><text:s/>svarbiausia</text:span><text:span text:style-name="T547">,</text:span><text:span text:style-name="T548"><text:s/>verslo plėtros elementais, didinant<text:s/></text:span><text:span text:style-name="T549">žinojimo intensyvumu paremtų verslo paslaugų ir produktų kūrimo mast</text:span><text:span text:style-name="T550">ą</text:span><text:span text:style-name="T551"><text:s/>ir globalaus konkurencingumo prielaidas.<text:s/></text:span></text:p>
      <text:p text:style-name="P552"><text:span text:style-name="T553">29.</text:span><text:span text:style-name="T554"><text:s/></text:span><text:span text:style-name="T555">R</text:span><text:span text:style-name="T556">eikalingos naujos mokslo, verslo, viešojo valdymo ir pilietinės visuomenės bendradarbiavimo MTI srityje formos. Siektina Lietuvoje suformuoti gyvenimo laboratoriją, kurios turinys – specializuotų<text:s/></text:span><text:span text:style-name="T557">MTI</text:span><text:span text:style-name="T558"><text:s/>parkų ir socialinio gyvenimo, mokslo</text:span><text:span text:style-name="T559">,</text:span><text:span text:style-name="T560"><text:s/>švietimo<text:s/></text:span><text:span text:style-name="T561">ir</text:span><text:span text:style-name="T562"><text:s/>kultūrinės aplinkos integravimas. Ne mažiau svarbu, kad kaip mokslo ir verslo bendradarbiavimo prototipa</text:span><text:span text:style-name="T563">i</text:span><text:span text:style-name="T564"><text:s/>prie universitetų steigt</text:span><text:span text:style-name="T565">ųsi</text:span><text:span text:style-name="T566"><text:s/>technologijų<text:s/></text:span><text:span text:style-name="T567">pramoniniai<text:s/></text:span><text:span text:style-name="T568">parkai, kuriuose, vadovaujami iškiliausių mokslininkų ir mokslo kolektyvų, būsimieji lyderiai įgytų patirties ir įgūdžių taikyti mokslą ir technologijas<text:s/></text:span><text:span text:style-name="T569">diegiant<text:s/></text:span><text:span text:style-name="T570">verslo inovacij</text:span><text:span text:style-name="T571">as</text:span><text:span text:style-name="T572">.<text:s/></text:span><text:span text:style-name="T573">K</text:span><text:span text:style-name="T574">aip<text:s/></text:span><text:span text:style-name="T575">gerosios patirties<text:s/></text:span><text:span text:style-name="T576">pavyzdžiais<text:s/></text:span><text:span text:style-name="T577">g</text:span><text:span text:style-name="T578">alima remtis Europos Sąjungos<text:s/></text:span><text:span text:style-name="T579">valstybėse narėse veikiančiais</text:span><text:span text:style-name="T580"><text:s/>moksliaisiais parkais-regionais, orientuotais į aukščiausio technologinio lygio pramon</text:span><text:span text:style-name="T581">ės</text:span><text:span text:style-name="T582"><text:s/>plėtrą (</text:span><text:span text:style-name="T583">pvz.,<text:s/></text:span><text:span text:style-name="T584">Satakunta, Suomija).</text:span></text:p>
      <text:p text:style-name="P585"><text:span text:style-name="T586">30.</text:span><text:span text:style-name="T587"><text:s/></text:span><text:span text:style-name="T588">Dėl šios priežasties turėtų didėti švietimo įstaigų<text:s/></text:span><text:span text:style-name="T589">ir</text:span><text:span text:style-name="T590"><text:s/>mokslo institucijų finansavimas</text:span><text:span text:style-name="T591">,</text:span><text:span text:style-name="T592"><text:s/>atsirasti valstybės remiamos pramonės transformacijos programos, skatinančios antreprenerystę akademinėse institucijoje<text:s/></text:span><text:span text:style-name="T593">ir</text:span><text:span text:style-name="T594"><text:s/>aukštą prid</text:span><text:span text:style-name="T595">ėtinę</text:span><text:span text:style-name="T596"><text:s/>vertę kuriančių technologinių startuolių (angl.<text:s/></text:span><text:span text:style-name="T597">deep-tech</text:span><text:span text:style-name="T598">) plėtrą, ir specialios programos, padedančios vidutinę prid</text:span><text:span text:style-name="T599">ėtinę</text:span><text:span text:style-name="T600"><text:s/>vertę kuriančioms įmonėms transformuotis į mokslo žinioms imli</text:span><text:span text:style-name="T601">ų</text:span><text:span text:style-name="T602"><text:s/>aukštos prid</text:span><text:span text:style-name="T603">ėtinės</text:span><text:span text:style-name="T604"><text:s/>vertės įmon</text:span><text:span text:style-name="T605">ių</text:span><text:span text:style-name="T606"><text:s/>segmentą. Atsirastų<text:s/></text:span><text:span text:style-name="T607">gerokai</text:span><text:span text:style-name="T608"><text:s/>didesnis intelektinės nuosavybės kūrimo ir įsigijimo poreikis, išsiplėstų aukštą prid</text:span><text:span text:style-name="T609">ėtinę</text:span><text:span text:style-name="T610"><text:s/>vertę kurian</text:span><text:span text:style-name="T611">čios</text:span><text:span text:style-name="T612"><text:s/>ir mokslui iml</text:span><text:span text:style-name="T613">io</text:span><text:span text:style-name="T614">s pramonės segmentas,<text:s/></text:span><text:span text:style-name="T615">išryškėtų</text:span><text:span text:style-name="T616"><text:s/>tvarios ekosistemos sudedamųjų dalių</text:span><text:span text:style-name="T617"><text:s/></text:span><text:span text:style-name="T618">sąsajos.<text:s/></text:span></text:p>
      <text:p text:style-name="P619"/>
      <text:p text:style-name="P620">ŠEŠTASIS<text:s/>SKIRSNIS</text:p>
      <text:p text:style-name="P621">ŠEŠTOJI KRYPTIS<text:s/>– ATVERTI IR OPTIMIZUOTI REGULIACINĘ APLINKĄ (VIEŠIEJI PIRKIMAI, PROJEKTŲ VALDYMO ADMINISTRACINĖS NAŠTOS MAŽINIMAS, INVESTICIJŲ PRIEINAMUMAS, MOKESTINĖS PASKATOS IR KITA)</text:p>
      <text:p text:style-name="P622"/>
      <text:p text:style-name="P623"><text:span text:style-name="T624">31.<text:s/></text:span><text:span text:style-name="T625">Pati MTI sistema kol kas<text:s/></text:span><text:span text:style-name="T626">yra<text:s/></text:span><text:span text:style-name="T627">fragmentiška, nesuvokta kaip horizontali</text:span><text:span text:style-name="T628">oji</text:span><text:span text:style-name="T629"><text:s/>sritis, nukreipta į šiuolaikinės inovacijų visuomenės<text:s/></text:span><text:span text:style-name="T630">kūrimo</text:span><text:span text:style-name="T631"><text:s/>uždavinius. Reguliacinė aplinka, kurioje<text:s/></text:span><text:span text:style-name="T632">veikia</text:span><text:span text:style-name="T633"><text:s/>žinių ir technologijų perdavimo ekosistema, gali būti palanki, jei</text:span><text:span text:style-name="T634">gu</text:span><text:span text:style-name="T635"><text:s/>yra tinkam</text:span><text:span text:style-name="T636">ai įgyvendinami</text:span><text:span text:style-name="T637"><text:s/>teisės aktai ir politikos priemonės, skatina</text:span><text:span text:style-name="T638">nčios</text:span><text:span text:style-name="T639"><text:s/>inovacijas,<text:s/></text:span><text:span text:style-name="T640">remiančios</text:span><text:span text:style-name="T641"><text:s/>viešuosius pirkimus ir mažina</text:span><text:span text:style-name="T642">nčios</text:span><text:span text:style-name="T643"><text:s/>projektų valdym</text:span><text:span text:style-name="T644">o</text:span><text:span text:style-name="T645"><text:s/></text:span><text:span text:style-name="T646">biurokratiją. Veiksmingiausi būdai tai pasiekti yra:</text:span></text:p>
      <text:p text:style-name="P647"><text:span text:style-name="T648">31.1.</text:span><text:span text:style-name="T649"><text:s/></text:span><text:span text:style-name="T650">v</text:span><text:span text:style-name="T651">iešųjų pirkimų sistemos tobulinimas,<text:s/></text:span><text:span text:style-name="T652">sudarant</text:span><text:span text:style-name="T653"><text:s/>galimybę pritaikyti lanksčias pirkimo procedūras, atitinkančias inovatyvių technologijų specifiką, vykdomų procesų konkurencingumą, skaidrumą, efektyvumą</text:span><text:span text:style-name="T654">;</text:span></text:p>
      <text:p text:style-name="P655"><text:span text:style-name="T656">31.2.</text:span><text:span text:style-name="T657"><text:s/>projektų valdym</text:span><text:span text:style-name="T658">o</text:span><text:span text:style-name="T659"><text:s/>biurokrati</text:span><text:span text:style-name="T660">jos</text:span><text:span text:style-name="T661"><text:s/>reguliavimas</text:span><text:span text:style-name="T662">,</text:span><text:span text:style-name="T663"><text:s/>mažinant administracinę naštą, supaprastinant procedūras, palengvinant finansavimo gavimą ir užtikrinant greitesnį sprendimų priėmimą</text:span><text:span text:style-name="T664">;</text:span></text:p>
      <text:p text:style-name="P665"><text:span text:style-name="T666">31.3.</text:span><text:span text:style-name="T667"><text:s/></text:span><text:span text:style-name="T668">tinkamas<text:s/></text:span><text:span text:style-name="T669">m</text:span><text:span text:style-name="T670">okestinių lengvatų projektavimas</text:span><text:span text:style-name="T671">,</text:span><text:span text:style-name="T672"><text:s/>siekiant pritraukti ir užtikrinti investicijas bei spartinti jų augimą</text:span><text:span text:style-name="T673">;</text:span></text:p>
      <text:p text:style-name="P674"><text:span text:style-name="T675">31.4.</text:span><text:span text:style-name="T676"><text:s/></text:span><text:span text:style-name="T677">k</text:span><text:span text:style-name="T678">onkurencingo investicinio klimato gerinimas</text:span><text:span text:style-name="T679">,</text:span><text:span text:style-name="T680"><text:s/>pritraukiant, išlaikant ir plečiant tvarias tiesiogines užsienio investicijas.</text:span></text:p>
      <text:p text:style-name="P681"/>
      <text:p text:style-name="P682">III SKYRIUS</text:p>
      <text:p text:style-name="P683">BAIGIAMOSIOS NUOSTATOS</text:p>
      <text:p text:style-name="P684"/>
      <text:p text:style-name="P685">32.<text:s/>Šiuolaikinė pažangi<text:s/>MTI<text:s/>raida ir efektyvus šios politikos įgyvendinimas turi būti traktuojami ne kaip pagrįsti atskirų sektorių veikla, o kaip horizontalieji principai.<text:s/>Lietuvos<text:s/>MTI politika turi<text:s/>apimti<text:s/>visas valstybės politikos kryptis ir kurti jų efektyvumo prielaidas. Tam būtina profesionali lyderystė ir horizontalusis požiūris, pasitelkiant aukšto lygio nuolatines ekspertų grupes. Siekiant gerinti<text:s/>Lietuvos MTI<text:s/>politikos formavimą ir įgyvendinimą, būtina:</text:p>
      <text:p text:style-name="P686"><text:span text:style-name="T687">32.1. į</text:span><text:span text:style-name="T688">tvirtinti MTI ilgalaik</text:span><text:span text:style-name="T689">ė</text:span><text:span text:style-name="T690">s</text:span><text:span text:style-name="T691"><text:s/></text:span><text:span text:style-name="T692">politikos vystymosi kryptis<text:s/></text:span><text:span text:style-name="T693">ir</text:span><text:span text:style-name="T694"><text:s/>jų įgyvendinimo priemones kaip horizontalųjį<text:s/></text:span><text:span text:style-name="T695">S</text:span><text:span text:style-name="T696">trategijos</text:span><text:span text:style-name="T697"><text:s/>„Lietuva 2050“</text:span><text:span text:style-name="T698"><text:s/>įgyvendinimo prioritetą;</text:span></text:p>
      <text:p text:style-name="P699"><text:span text:style-name="T700">32.2. į</text:span><text:span text:style-name="T701">tvirtinti aiškią Seim</text:span><text:span text:style-name="T702">o</text:span><text:span text:style-name="T703"><text:s/>atsakomybę už inovacijų politikos priežiūrą, sutelkiant būtinus ekspertų išteklius MTI politikai formuoti;</text:span></text:p>
      <text:p text:style-name="P704"><text:span text:style-name="T705">32.3. d</text:span><text:span text:style-name="T706">erinti Lietuvos Respublikos Vyriausybės lygmeniu skirtingas įvairių sričių<text:s/></text:span><text:span text:style-name="T707">MTI</text:span><text:span text:style-name="T708"> </text:span><text:span text:style-name="T709">priemones ir siekti bendrų tikslų;</text:span></text:p>
      <text:p text:style-name="P710"><text:span text:style-name="T711">32.4. d</text:span><text:span text:style-name="T712">erinti įgyvendin</text:span><text:span text:style-name="T713">amuosius</text:span><text:span text:style-name="T714"><text:s/></text:span><text:span text:style-name="T715">teisės aktus</text:span><text:span text:style-name="T716"><text:s/></text:span><text:span text:style-name="T717">su<text:s/></text:span><text:span text:style-name="T718">S</text:span><text:span text:style-name="T719">trategija „Lietuva 20</text:span><text:span text:style-name="T720">5</text:span><text:span text:style-name="T721">0“</text:span><text:span text:style-name="T722">, užtikrinant<text:s/></text:span><text:span text:style-name="T723">MTI</text:span><text:span text:style-name="T724"> </text:span><text:span text:style-name="T725">politikos horizontalumą;</text:span></text:p>
      <text:p text:style-name="P726"><text:span text:style-name="T727">32.5. u</text:span><text:span text:style-name="T728">žtikrinti tvarios ir nepriklausomos, įrodymais grįstos<text:s/></text:span><text:span text:style-name="T729">MTI</text:span><text:span text:style-name="T730"><text:s/>politikos stebėsenos ir vertinimo sistemos plėtojimą, įtvirtinant esamų stebėsenos ir vertinimo institucijų atsakomybę nuolat informuo</text:span><text:span text:style-name="T731">ti</text:span><text:span text:style-name="T732"><text:s/>Seimą ir Vyriausybę</text:span><text:span text:style-name="T733"><text:s/></text:span><text:span text:style-name="T734">apie<text:s/></text:span><text:span text:style-name="T735">MTI</text:span><text:span text:style-name="T736"><text:s/>politikos stebėsenos rezultatus.</text:span></text:p>
      <text:p text:style-name="P737">_________________________</text:p>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fo:font-size="12pt" style:font-size-asian="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footer>
        <text:p text:style-name="Normal"><draw:frame draw:style-name="F5" text:anchor-type="paragraph" svg:y="0.0006in" draw:z-index="0"><draw:text-box fo:min-height="0in" fo:min-width="0in"><text:p text:style-name="P4"/></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NIUŠKIENĖ Violeta</meta:initial-creator>
    <dc:creator>adlibuser</dc:creator>
    <meta:creation-date>2024-03-20T06:09:00Z</meta:creation-date>
    <dc:date>2024-03-20T06:09:00Z</dc:date>
    <meta:print-date>2021-06-18T06:36:00Z</meta:print-date>
    <meta:template xlink:href="Normal.dotm" xlink:type="simple"/>
    <meta:editing-cycles>2</meta:editing-cycles>
    <meta:editing-duration>PT0S</meta:editing-duration>
    <meta:user-defined meta:name="ContentTypeId">0x0101002E9BFB4CA97EDD4F9EBD68CC83680F6F</meta:user-defined>
    <meta:user-defined meta:name="_dlc_DocIdItemGuid">6eb76ad6-37ff-4d91-9b01-a434ecb84949</meta:user-defined>
    <meta:document-statistic meta:page-count="3" meta:paragraph-count="321" meta:word-count="3455" meta:character-count="27980" meta:row-count="577" meta:non-whitespace-character-count="24846"/>
  </office:meta>
</office:document-meta>
</file>