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end"/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P31" style:parent-style-name="Normal" style:family="paragraph">
      <style:paragraph-properties fo:text-align="justify" fo:text-indent="0.4923in"/>
      <style:text-properties fo:hyphenate="false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margin-left="1.5in" fo:text-indent="-1in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name="Cambria" style:font-name-asian="Cambria" style:font-name-complex="Cambria" fo:color="#000000" style:font-size-complex="12p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fo:letter-spacing="0.0013in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333333" style:font-size-complex="12pt" fo:background-color="#FFFFFF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/>
      <style:text-properties fo:hyphenate="false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fo:font-size="11pt" style:font-size-asian="11pt" style:font-size-complex="11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3.9375in"/>
      <style:text-properties fo:font-weight="bold" style:font-weight-asian="bold"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3.9375in"/>
      <style:text-properties fo:font-weight="bold" style:font-weight-asian="bold"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3.9375in"/>
    </style:style>
    <style:style style:name="P104" style:parent-style-name="Normal" style:family="paragraph">
      <style:paragraph-properties fo:text-align="justify" style:line-height-at-least="0.25in" fo:text-indent="0.5in"/>
    </style:style>
    <style:style style:name="T10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0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3.9375in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3.9375in"/>
      <style:text-properties style:font-size-complex="12pt"/>
    </style:style>
    <style:style style:name="P114" style:parent-style-name="Normal" style:family="paragraph">
      <style:paragraph-properties fo:text-align="justify" fo:text-indent="3.9375in"/>
      <style:text-properties style:font-size-complex="12pt"/>
    </style:style>
    <style:style style:name="P115" style:parent-style-name="Normal" style:family="paragraph">
      <style:paragraph-properties fo:text-align="justify" fo:text-indent="3.9375in"/>
      <style:text-properties style:font-size-complex="12pt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P119" style:parent-style-name="Normal" style:family="paragraph">
      <style:paragraph-properties fo:text-align="end"/>
      <style:text-properties style:font-size-complex="12pt"/>
    </style:style>
    <style:style style:name="TableColumn121" style:family="table-column">
      <style:table-column-properties style:column-width="0.5736in"/>
    </style:style>
    <style:style style:name="TableColumn122" style:family="table-column">
      <style:table-column-properties style:column-width="0.0381in"/>
    </style:style>
    <style:style style:name="TableColumn123" style:family="table-column">
      <style:table-column-properties style:column-width="1.0458in"/>
    </style:style>
    <style:style style:name="TableColumn124" style:family="table-column">
      <style:table-column-properties style:column-width="1.1611in"/>
    </style:style>
    <style:style style:name="TableColumn125" style:family="table-column">
      <style:table-column-properties style:column-width="0.8701in"/>
    </style:style>
    <style:style style:name="TableColumn126" style:family="table-column">
      <style:table-column-properties style:column-width="0.2902in"/>
    </style:style>
    <style:style style:name="TableColumn127" style:family="table-column">
      <style:table-column-properties style:column-width="0.15in"/>
    </style:style>
    <style:style style:name="TableColumn128" style:family="table-column">
      <style:table-column-properties style:column-width="0.6097in"/>
    </style:style>
    <style:style style:name="TableColumn129" style:family="table-column">
      <style:table-column-properties style:column-width="0.3069in"/>
    </style:style>
    <style:style style:name="TableColumn130" style:family="table-column">
      <style:table-column-properties style:column-width="1.0381in"/>
    </style:style>
    <style:style style:name="Table120" style:family="table">
      <style:table-properties style:width="6.084in" fo:margin-left="-0.0236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text-indent="0.0381in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text-indent="0.0381in"/>
      <style:text-properties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ableRow276" style:family="table-row">
      <style:table-row-properties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P306" style:parent-style-name="Normal" style:family="paragraph">
      <style:paragraph-properties fo:text-align="justify" style:line-height-at-least="0.25in" fo:text-indent="0.5in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>LIETUVOS RESPUBLIKOS</text:p>
      <text:p text:style-name="P14">VALSTYBĖS POLITIKŲ DARBO UŽMOKESČIO</text:p>
      <text:p text:style-name="P15"><text:span text:style-name="T16">ĮSTATYMAS<text:s/></text:span></text:p>
      <text:p text:style-name="P17"/>
      <text:p text:style-name="P18">Nr.<text:s/></text:p>
      <text:p text:style-name="P19"><text:span text:style-name="T20">Vilnius</text:span><text:span text:style-name="T21"><text:s/>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Įstatymo paskirtis</text:span></text:p>
      <text:p text:style-name="P28"><text:span text:style-name="T29">Šis įstatymas nustato Lietuvos Respublikos valstybės politikų, išskyrus Lietuvos Respublikos Prezidentą ir <text:s/>savivaldybių tarybų narius, darbo užmokesčio dydžius.</text:span></text:p>
      <text:p text:style-name="P30"/>
      <text:p text:style-name="P31"><text:span text:style-name="T32">2</text:span><text:span text:style-name="T33"><text:s/>straipsnis.<text:s/></text:span><text:span text:style-name="T34">Įstatymo taikymas</text:span></text:p>
      <text:p text:style-name="P35"><text:span text:style-name="T36">Šio įstatymo nustatyti darbo užmokesčio dydžiai taiko</text:span><text:span text:style-name="T37">mi valstybės politikams:<text:s/></text:span></text:p>
      <text:p text:style-name="P38"><text:span text:style-name="T39">1</text:span><text:span text:style-name="T40">) Lietuvos Respublikos Seimo Pirmininkui;<text:s/></text:span></text:p>
      <text:p text:style-name="P41"><text:span text:style-name="T42">2</text:span><text:span text:style-name="T43">) Lietuvos Respublikos Seimo nariams;<text:s/></text:span></text:p>
      <text:p text:style-name="P44"><text:span text:style-name="T45">3</text:span><text:span text:style-name="T46">) Lietuvos Respublikos Ministrui Pirmininkui;<text:s/></text:span></text:p>
      <text:p text:style-name="P47"><text:span text:style-name="T48">4</text:span><text:span text:style-name="T49">) ministrams;<text:s/></text:span></text:p>
      <text:p text:style-name="P50"><text:span text:style-name="T51">5</text:span><text:span text:style-name="T52">) merams.</text:span></text:p>
      <text:p text:style-name="P53"/>
      <text:p text:style-name="P54"><text:span text:style-name="T55">3</text:span><text:span text:style-name="T56"><text:s/>straipsnis.<text:s/></text:span><text:span text:style-name="T57">Valstybės politikų darbo<text:s/></text:span><text:span text:style-name="T58">užmokestis</text:span></text:p>
      <text:p text:style-name="P59"><text:span text:style-name="T60">1</text:span><text:span text:style-name="T61">. Valstybės politikų<text:s/></text:span><text:span text:style-name="T62">darbo užmokestis apskaičiuojamas šio įstatymo priede atitinkamą valstybės politikui nustatytą pareiginės algos koeficientą padauginus iš<text:s/></text:span><text:span text:style-name="T63">Seimo patvirtinto<text:s/></text:span><text:span text:style-name="T64">pareiginės algos (a</text:span><text:span text:style-name="T65">tlyginimo)<text:s/></text:span><text:span text:style-name="T66">bazinio dydžio.</text:span></text:p>
      <text:p text:style-name="P67"><text:span text:style-name="T68">2</text:span><text:span text:style-name="T69">.<text:s/></text:span><text:span text:style-name="T70">Savivaldybė</text:span><text:span text:style-name="T71">s mero pareiginei algai taikytinas koeficientas nustatomas atsižvelgiant į savivaldybės gyventojų skaičių, nustatytą pagal kalendorinių metų, einančių prieš kalendorinius metus, kuriais vyko paskutiniai savivaldybių tarybų rinkimai, sausio 1 dienos gyvenam</text:span><text:span text:style-name="T72">ąją vietą deklaravusių asmenų ir neturinčių gyvenamosios vietos asmenų apskaitos duomenis, paskelbtus Lietuvos Respublikos gyventojų registro tvarkytojo interneto svetainėje Lietuvos Respublikos gyventojų registro tvarkytojo nuostatuose nustatyta tvarka ir</text:span><text:span text:style-name="T73"><text:s/>terminais. Nustatyti pareiginės algos koeficientai galioja iki pirmojo išrinktos naujos savivaldybės tarybos posėdžio.</text:span></text:p>
      <text:p text:style-name="P74"><text:span text:style-name="T75">3</text:span><text:span text:style-name="T76">.<text:s/></text:span><text:span text:style-name="T77">Jeigu<text:s/></text:span><text:span text:style-name="T78">savivaldybės teritorijoje yra kurortinė teritorija, savivaldybės merui šio įstatymo priedo 5 punkte nustatytas pareiginės a</text:span><text:span text:style-name="T79">lgos koeficientas didinamas 4 procentais, o jeigu savivaldybės teritorijoje yra kurortas, savivaldybės merui šio įstatymo priedo 5 punkte nustatytas pareiginės algos koeficientas didinamas 5 procentais.</text:span></text:p>
      <text:p text:style-name="P80"><text:span text:style-name="T81">4</text:span><text:span text:style-name="T82">.<text:s/></text:span><text:span text:style-name="T83">Duomenys apie valstybės politikų darbo užmokes</text:span><text:span text:style-name="T84">tį yra vieši. Šie duomenys teikiami vadovaujantis Lietuvos Respublikos<text:s/></text:span><text:span text:style-name="T85">teisės gauti informaciją ir duomenų pakartotinio naudojimo<text:s/></text:span><text:span text:style-name="T86">įstatymo nustatyta tvarka.</text:span></text:p>
      <text:p text:style-name="P87"/>
      <text:p text:style-name="P88"><text:span text:style-name="T89">4</text:span><text:span text:style-name="T90"> straipsnis. </text:span><text:span text:style-name="T91">Įstatymo taikymas</text:span><text:span text:style-name="T92"><text:s/></text:span></text:p>
      <text:p text:style-name="P93"><text:span text:style-name="T94">Seimo Pirmininko ir Seimo narių darbo užmokesčio dydis pradedamas taikyti nuo pirmojo naujai išrinkto Seimo posėdžio dienos,<text:s/></text:span><text:span text:style-name="T95">Ministro Pirmininko<text:s/></text:span><text:span text:style-name="T96">darbo užmokesčio dydis – naujai išrinkus Seimą nuo paskyrimo Ministru Pirmininku dienos, ministrų darbo užmokes</text:span><text:span text:style-name="T97">čio dydis – naujai išrinkus Seimą nuo Lietuvos Respublikos Vyriausybės patvirtinimo dienos, s</text:span><text:span text:style-name="T98">avivaldybės mero<text:s/></text:span><text:span text:style-name="T99">darbo užmokesčio dydis – nuo<text:s/></text:span><text:span text:style-name="T100">pirmojo naujai išrinktos savivaldybės tarybos posėdžio dienos.</text:span></text:p>
      <text:p text:style-name="P101"/>
      <text:p text:style-name="P102"/>
      <text:p text:style-name="P103"/>
      <text:p text:style-name="P104"><text:span text:style-name="T105">Skelbiu šį Lietuvos Respublikos Seimo priimtą į</text:span><text:span text:style-name="T106">statymą.</text:span></text:p>
      <text:p text:style-name="P107"/>
      <text:p text:style-name="P108"/>
      <text:p text:style-name="P109"/>
      <text:p text:style-name="Normal"><text:span text:style-name="T110">Respublikos Prezidentas</text:span></text:p>
      <text:p text:style-name="P111"><text:span text:style-name="T112">Lietuvos Respublikos<text:s/></text:span></text:p>
      <text:p text:style-name="P113">valstybės politikų<text:s/></text:p>
      <text:p text:style-name="P114">darbo užmokesčio įstatymo</text:p>
      <text:p text:style-name="P115">priedas<text:s/></text:p>
      <text:p text:style-name="P116"/>
      <text:p text:style-name="P117"><text:span text:style-name="T118">VALSTYBĖS POLITIKŲ PAREIGINĖS ALGOS KOEFICIENTAI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Eil. Nr.</text:p>
          </table:table-cell>
          <table:table-cell table:style-name="TableCell134" table:number-columns-spanned="6">
            <text:p text:style-name="P135">Pareigų pavadin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Pareiginės algos koeficientas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1.</text:p>
          </table:table-cell>
          <table:table-cell table:style-name="TableCell141" table:number-columns-spanned="6">
            <text:p text:style-name="P142">Lietuvos Respublikos Seimo Pirmininkas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5,5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2.</text:p>
          </table:table-cell>
          <table:table-cell table:style-name="TableCell148" table:number-columns-spanned="6">
            <text:p text:style-name="P149">Lietuvos Respublikos Seimo nariai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2.1.</text:p>
          </table:table-cell>
          <table:table-cell table:style-name="TableCell155" table:number-columns-spanned="6">
            <text:p text:style-name="P156">Pirmininko pirmasis pavaduotojas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4,8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2.2.</text:p>
          </table:table-cell>
          <table:table-cell table:style-name="TableCell162" table:number-columns-spanned="6">
            <text:p text:style-name="P163">Pirmininko pavaduotojai, Seimo opozicijos lyderis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>4,7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2.3.</text:p>
          </table:table-cell>
          <table:table-cell table:style-name="TableCell169" table:number-columns-spanned="6">
            <text:p text:style-name="P170">Komitetų pirmininkai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4,5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2.4.</text:p>
          </table:table-cell>
          <table:table-cell table:style-name="TableCell176" table:number-columns-spanned="6">
            <text:p text:style-name="P177">Komitetų pirmininkų pavaduotojai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4,3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2.5.</text:p>
          </table:table-cell>
          <table:table-cell table:style-name="TableCell183" table:number-columns-spanned="6">
            <text:p text:style-name="P184">Pakomitečių pirmininkai, nuolatinių komisijų pirmininkai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4,2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2.6.</text:p>
          </table:table-cell>
          <table:table-cell table:style-name="TableCell190" table:number-columns-spanned="6">
            <text:p text:style-name="P191">Nuolatinių komisijų pirmininkų pavaduotojai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4,1</text:p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2.7.</text:p>
          </table:table-cell>
          <table:covered-table-cell/>
          <table:table-cell table:style-name="TableCell197" table:number-columns-spanned="3">
            <text:p text:style-name="P198">Frakcijų vadovai, kai frakcijos dydis:</text:p>
          </table:table-cell>
          <table:covered-table-cell/>
          <table:covered-table-cell/>
          <table:table-cell table:style-name="TableCell199" table:number-columns-spanned="3">
            <text:p text:style-name="P200">Seniūnai</text:p>
          </table:table-cell>
          <table:covered-table-cell/>
          <table:covered-table-cell/>
          <table:table-cell table:style-name="TableCell201" table:number-columns-spanned="2">
            <text:p text:style-name="P202">Seniūnų pavaduotojai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2.7.1.</text:p>
          </table:table-cell>
          <table:covered-table-cell/>
          <table:table-cell table:style-name="TableCell206" table:number-columns-spanned="3">
            <text:p text:style-name="P207">nuo 7 iki 10 narių<text:s/></text:p>
          </table:table-cell>
          <table:covered-table-cell/>
          <table:covered-table-cell/>
          <table:table-cell table:style-name="TableCell208" table:number-columns-spanned="3">
            <text:p text:style-name="P209">4,2</text:p>
          </table:table-cell>
          <table:covered-table-cell/>
          <table:covered-table-cell/>
          <table:table-cell table:style-name="TableCell210" table:number-columns-spanned="2">
            <text:p text:style-name="P211">4,1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2.7.2.</text:p>
          </table:table-cell>
          <table:covered-table-cell/>
          <table:table-cell table:style-name="TableCell215" table:number-columns-spanned="3">
            <text:p text:style-name="P216">nuo 11 iki 20 narių<text:s/></text:p>
          </table:table-cell>
          <table:covered-table-cell/>
          <table:covered-table-cell/>
          <table:table-cell table:style-name="TableCell217" table:number-columns-spanned="3">
            <text:p text:style-name="P218">4,3</text:p>
          </table:table-cell>
          <table:covered-table-cell/>
          <table:covered-table-cell/>
          <table:table-cell table:style-name="TableCell219" table:number-columns-spanned="2">
            <text:p text:style-name="P220">4,2</text:p>
          </table:table-cell>
          <table:covered-table-cell/>
        </table:table-row>
        <text:soft-page-break/>
        <table:table-row table:style-name="TableRow221">
          <table:table-cell table:style-name="TableCell222" table:number-columns-spanned="2">
            <text:p text:style-name="P223">2.7.3.</text:p>
          </table:table-cell>
          <table:covered-table-cell/>
          <table:table-cell table:style-name="TableCell224" table:number-columns-spanned="3">
            <text:p text:style-name="P225">nuo 21 iki 30 narių<text:s/></text:p>
          </table:table-cell>
          <table:covered-table-cell/>
          <table:covered-table-cell/>
          <table:table-cell table:style-name="TableCell226" table:number-columns-spanned="3">
            <text:p text:style-name="P227">4,4</text:p>
          </table:table-cell>
          <table:covered-table-cell/>
          <table:covered-table-cell/>
          <table:table-cell table:style-name="TableCell228" table:number-columns-spanned="2">
            <text:p text:style-name="P229">4,3</text:p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>2.7.4.</text:p>
          </table:table-cell>
          <table:covered-table-cell/>
          <table:table-cell table:style-name="TableCell233" table:number-columns-spanned="3">
            <text:p text:style-name="P234">nuo 31 iki 40 narių<text:s/></text:p>
          </table:table-cell>
          <table:covered-table-cell/>
          <table:covered-table-cell/>
          <table:table-cell table:style-name="TableCell235" table:number-columns-spanned="3">
            <text:p text:style-name="P236">4,5</text:p>
          </table:table-cell>
          <table:covered-table-cell/>
          <table:covered-table-cell/>
          <table:table-cell table:style-name="TableCell237" table:number-columns-spanned="2">
            <text:p text:style-name="P238">4,4</text:p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2.7.5.</text:p>
          </table:table-cell>
          <table:covered-table-cell/>
          <table:table-cell table:style-name="TableCell242" table:number-columns-spanned="3">
            <text:p text:style-name="P243">daugiau kaip 40 narių<text:s/></text:p>
          </table:table-cell>
          <table:covered-table-cell/>
          <table:covered-table-cell/>
          <table:table-cell table:style-name="TableCell244" table:number-columns-spanned="3">
            <text:p text:style-name="P245">4,6</text:p>
          </table:table-cell>
          <table:covered-table-cell/>
          <table:covered-table-cell/>
          <table:table-cell table:style-name="TableCell246" table:number-columns-spanned="2">
            <text:p text:style-name="P247">4,5</text:p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>2.7.6.</text:p>
          </table:table-cell>
          <table:covered-table-cell/>
          <table:table-cell table:style-name="TableCell251" table:number-columns-spanned="3">
            <text:p text:style-name="P252">kiti Seimo nariai<text:s/></text:p>
          </table:table-cell>
          <table:covered-table-cell/>
          <table:covered-table-cell/>
          <table:table-cell table:style-name="TableCell253" table:number-columns-spanned="5">
            <text:p text:style-name="P254">4,0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3.</text:p>
          </table:table-cell>
          <table:covered-table-cell/>
          <table:table-cell table:style-name="TableCell258" table:number-columns-spanned="3">
            <text:p text:style-name="P259">Lietuvos Respublikos Ministras Pirmininkas</text:p>
          </table:table-cell>
          <table:covered-table-cell/>
          <table:covered-table-cell/>
          <table:table-cell table:style-name="TableCell260" table:number-columns-spanned="5">
            <text:p text:style-name="P261">5,5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4.</text:p>
          </table:table-cell>
          <table:covered-table-cell/>
          <table:table-cell table:style-name="TableCell265" table:number-columns-spanned="3">
            <text:p text:style-name="P266">Ministrai</text:p>
          </table:table-cell>
          <table:covered-table-cell/>
          <table:covered-table-cell/>
          <table:table-cell table:style-name="TableCell267" table:number-columns-spanned="5">
            <text:p text:style-name="P268">4,9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 table:number-rows-spanned="3">
            <text:p text:style-name="P271">5.</text:p>
            <text:p text:style-name="P272"/>
          </table:table-cell>
          <table:covered-table-cell/>
          <table:table-cell table:style-name="TableCell273" table:number-columns-spanned="8">
            <text:p text:style-name="P274"><text:span text:style-name="T275">Savivaldybių merai, kai savivaldybės teritorijoje gyve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><text:span text:style-name="T280">per 500 tūkst. gyventojų</text:span></text:p>
          </table:table-cell>
          <table:table-cell table:style-name="TableCell281">
            <text:p text:style-name="P282"><text:span text:style-name="T283">nuo 100 tūkst. gyventojų iki 500 tūkst. gyventojų</text:span></text:p>
          </table:table-cell>
          <table:table-cell table:style-name="TableCell284" table:number-columns-spanned="2">
            <text:p text:style-name="P285"><text:span text:style-name="T286">nuo 50 tūkst. gyventojų iki 100 tūkst. gyventojų</text:span></text:p>
          </table:table-cell>
          <table:covered-table-cell/>
          <table:table-cell table:style-name="TableCell287" table:number-columns-spanned="3">
            <text:p text:style-name="P288"><text:span text:style-name="T289">nuo 15 tūkst. gyventojų iki 50 tūkst.<text:s/></text:span><text:span text:style-name="T290">gyventojų</text:span></text:p>
          </table:table-cell>
          <table:covered-table-cell/>
          <table:covered-table-cell/>
          <table:table-cell table:style-name="TableCell291">
            <text:p text:style-name="P292"><text:span text:style-name="T293">iki 15 tūkst. gyventojų</text:span></text:p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>4,0</text:p>
          </table:table-cell>
          <table:table-cell table:style-name="TableCell298">
            <text:p text:style-name="P299">3,8</text:p>
          </table:table-cell>
          <table:table-cell table:style-name="TableCell300" table:number-columns-spanned="2">
            <text:p text:style-name="P301">3,6</text:p>
          </table:table-cell>
          <table:covered-table-cell/>
          <table:table-cell table:style-name="TableCell302" table:number-columns-spanned="3">
            <text:p text:style-name="P303">3,4</text:p>
          </table:table-cell>
          <table:covered-table-cell/>
          <table:covered-table-cell/>
          <table:table-cell table:style-name="TableCell304">
            <text:p text:style-name="P305">3,2</text:p>
          </table:table-cell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402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306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left" style:position="5.9062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Maniuskiene</meta:initial-creator>
    <dc:creator>adlibuser</dc:creator>
    <meta:creation-date>2022-10-26T07:11:00Z</meta:creation-date>
    <dc:date>2022-10-26T07:11:00Z</dc:date>
    <meta:print-date>2000-08-29T13:23:00Z</meta:print-date>
    <meta:template xlink:href="Normal.dotm" xlink:type="simple"/>
    <meta:editing-cycles>2</meta:editing-cycles>
    <meta:editing-duration>PT0S</meta:editing-duration>
    <meta:document-statistic meta:page-count="4" meta:paragraph-count="61" meta:word-count="483" meta:character-count="3839" meta:row-count="155" meta:non-whitespace-character-count="3417"/>
  </office:meta>
</office:document-meta>
</file>