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style:font-name-asian="SimSun"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indent="5.4145in"/>
      <style:text-properties style:font-name-asian="SimSun"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asian="SimSun" style:font-size-complex="12pt" style:language-asian="zh" style:country-asian="CN"/>
    </style:style>
    <style:style style:name="T83" style:parent-style-name="DefaultParagraphFont" style:family="text">
      <style:text-properties style:font-name-asian="SimSun" style:font-size-complex="12pt" style:language-asian="zh" style:country-asian="CN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name-asian="SimSun" style:font-size-complex="12pt" style:language-asian="zh" style:country-asian="CN"/>
    </style:style>
    <style:style style:name="T86" style:parent-style-name="DefaultParagraphFont" style:family="text">
      <style:text-properties style:font-name-asian="SimSun"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SimSun" style:font-size-complex="12pt" style:language-asian="zh" style:country-asian="CN"/>
    </style:style>
    <style:style style:name="T93" style:parent-style-name="DefaultParagraphFont" style:family="text">
      <style:text-properties style:font-name-asian="SimSun"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0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0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0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style:font-name-asian="SimSun" style:font-size-complex="12pt" style:language-asian="zh" style:country-asian="CN"/>
    </style:style>
    <style:style style:name="P107" style:parent-style-name="Normal" style:family="paragraph">
      <style:paragraph-properties fo:text-align="justify" fo:line-height="150%"/>
      <style:text-properties style:font-name-asian="SimSun" style:font-size-complex="12pt" style:language-asian="zh" style:country-asian="CN"/>
    </style:style>
    <style:style style:name="P108" style:parent-style-name="Normal" style:family="paragraph">
      <style:paragraph-properties fo:text-align="justify" fo:line-height="150%"/>
      <style:text-properties style:font-name-asian="SimSun" style:font-size-complex="12pt" style:language-asian="zh" style:country-asian="CN"/>
    </style:style>
    <style:style style:name="P109" style:parent-style-name="Normal" style:family="paragraph">
      <style:paragraph-properties style:snap-to-layout-grid="false" fo:text-align="justify" fo:text-indent="0.5in"/>
      <style:text-properties style:font-name="Arial" style:font-name-complex="Arial" fo:color="#000000" fo:font-size="10pt" style:font-size-asian="10pt" style:language-asian="zh" style:country-asian="CN"/>
    </style:style>
    <style:style style:name="P11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0 M. BIRŽELIO 28 D. NUTARIMO NR. 744 „DĖL VALSTYBINĖS MAISTO IR VETERINARIJOS TARNYBOS NUOSTATŲ PATVIRTINIMO“ PAKEITIMO</text:p>
      <text:p text:style-name="P15"/>
      <text:p text:style-name="P16">20 <text:s text:c="7"/>m. <text:s text:c="20"/>d. Nr.</text:p>
      <text:p text:style-name="P17">Vilnius</text:p>
      <text:p text:style-name="P18"/>
      <text:p text:style-name="P19"><text:span text:style-name="T20">Lietuvos Respublikos Vyriausybė</text:span><text:span text:style-name="T21"><text:s/>nutaria</text:span><text:span text:style-name="T22">:</text:span></text:p>
      <text:p text:style-name="P23"><text:span text:style-name="T24">Pakeisti Valstybinės maisto ir veterinarijos tarnybos nuostatus, patvirtintus Lietuvos Respublikos Vyriausybės 2000 m. birželio 28 d. nutarimu Nr. 744 „</text:span><text:span text:style-name="T25">Dėl Valstybinės maisto ir veterinarijos tarnybos nu</text:span><text:span text:style-name="T26">ostatų patvirtinimo“</text:span><text:span text:style-name="T27"><text:s/>:</text:span></text:p>
      <text:p text:style-name="P28"><text:span text:style-name="T29">1</text:span><text:span text:style-name="T30">. Papildyti 9.1.6 papunkčiu:</text:span></text:p>
      <text:p text:style-name="P31"><text:span text:style-name="T32">„</text:span><text:span text:style-name="T33">9.1.6</text:span><text:span text:style-name="T34">. leidimų išdavimo maisto tvarkymo subjektų laboratorijoms, atliekančioms maisto žaliavų, produktų tyrimus, išskyrus laboratorijas, akredituotas šiems tyrimams teisės aktų nustatyta tvarka, t</text:span><text:span text:style-name="T35">varką;“</text:span></text:p>
      <text:p text:style-name="P36"><text:span text:style-name="T37">2</text:span><text:span text:style-name="T38">. Papildyti 9.1.7 papunkčiu:</text:span></text:p>
      <text:p text:style-name="P39"><text:span text:style-name="T40">„</text:span><text:span text:style-name="T41">9.1.7</text:span><text:span text:style-name="T42">. leidimų išdavimo geriamojo vandens tiekėjų laboratorijoms, atliekančioms geriamojo vandens saugos ir kokybės tyrimus, išskyrus laboratorijas, akredituotas šiems tyrimams teisės aktų nustatyta tvarka,<text:s/></text:span><text:span text:style-name="T43">tvarką;“</text:span></text:p>
      <text:p text:style-name="P44"><text:span text:style-name="T45">3</text:span><text:span text:style-name="T46">. Papildyti 9.1.8 papunkčiu:</text:span></text:p>
      <text:p text:style-name="P47"><text:span text:style-name="T48">„</text:span><text:span text:style-name="T49">9.1.8</text:span><text:span text:style-name="T50">. Lietuvos Respublikos rinkai tiekiamo natūralaus mineralinio vandens pripažinimo ir natūralaus mineralinio vandens pripažinimo Lietuvos Respublikoje pažymėjimų išdavimo tvarką;“</text:span></text:p>
      <text:p text:style-name="P51"><text:span text:style-name="T52">4</text:span><text:span text:style-name="T53">. Papildyti 9</text:span><text:span text:style-name="T54">.1.9 papunkčiu:</text:span></text:p>
      <text:p text:style-name="P55"><text:span text:style-name="T56">„</text:span><text:span text:style-name="T57">9.1.9</text:span><text:span text:style-name="T58">. maisto papildų ir specialiosios paskirties maisto produktų, tiekiamų Lietuvos Respublikos rinkai, pranešimo (notifikavimo) tvarką;“.</text:span></text:p>
      <text:p text:style-name="P59"><text:span text:style-name="T60">5</text:span><text:span text:style-name="T61">. Papildyti 9.2.12 papunkčiu:</text:span></text:p>
      <text:p text:style-name="P62"><text:span text:style-name="T63">„</text:span><text:span text:style-name="T64">9.2.12</text:span><text:span text:style-name="T65">. fizinius ir juridinius asmenis, organizacijas a</text:span><text:span text:style-name="T66">r jų filialus, gaminančius medžiagas ir gaminius, besiliečiančius su maistu;“.</text:span></text:p>
      <text:p text:style-name="P67"><text:span text:style-name="T68">6</text:span><text:span text:style-name="T69">. Papildyti 9.11, 9.12, 9.13 ir 9.14 papunkčiu:</text:span></text:p>
      <text:p text:style-name="P70"><text:span text:style-name="T71">„</text:span><text:span text:style-name="T72">9.11</text:span><text:span text:style-name="T73">. ūkio subjektų prašymu, išduoda leidimus maisto tvarkymo subjektų laboratorijoms, atliekančioms maisto žaliavų,<text:s/></text:span><text:span text:style-name="T74">produktų tyrimus, išskyrus laboratorijas, akredituotas šiems tyrimams teisės aktų nustatyta tvarka;“</text:span></text:p>
      <text:p text:style-name="P75"><text:span text:style-name="T76">7</text:span><text:span text:style-name="T77">. Papildyti 9.12 papunkčiu:</text:span></text:p>
      <text:p text:style-name="P78"><text:span text:style-name="T79">„</text:span><text:span text:style-name="T80">9.12</text:span><text:span text:style-name="T81">. išduoda leidimus<text:s/></text:span><text:span text:style-name="T82">geriamojo vandens tiekėjų laboratorijoms, atliekančioms geriamojo vandens saugos ir kokybės<text:s/></text:span><text:span text:style-name="T83">tyrimus, išskyrus laboratorijas, akredituotas šiems tyrimams teisės aktų nustatyta tvarka;“</text:span></text:p>
      <text:p text:style-name="P84"><text:span text:style-name="T85">8</text:span><text:span text:style-name="T86">.</text:span><text:span text:style-name="T87"><text:s/>Papildyti 9.13 papunkčiu:</text:span></text:p>
      <text:p text:style-name="P88"><text:span text:style-name="T89">„</text:span><text:span text:style-name="T90">9.13</text:span><text:span text:style-name="T91">.<text:s/></text:span><text:span text:style-name="T92">pripažįsta Lietuvos Respublikos rinkai teikiamą natūralų mineralinį vandenį ir išduoda natūralaus mineralinio vandens<text:s/></text:span><text:span text:style-name="T93">pripažinimo Lietuvos Respublikoje pažymėjimus</text:span><text:span text:style-name="T94">;“</text:span></text:p>
      <text:p text:style-name="P95"><text:span text:style-name="T96">9</text:span><text:span text:style-name="T97">. Papildyti 9.14 papunkčiu:</text:span></text:p>
      <text:p text:style-name="P98"><text:span text:style-name="T99">„</text:span><text:span text:style-name="T100">9.14</text:span><text:span text:style-name="T101">. notifikuoja maisto papildus ir specialios paskirties maisto produktus;“.</text:span></text:p>
      <text:p text:style-name="P102"/>
      <text:p text:style-name="P103"/>
      <text:p text:style-name="P104"/>
      <text:p text:style-name="P105"><text:span text:style-name="T106">Ministras Pirmininkas<text:s/></text:span></text:p>
      <text:p text:style-name="P107"/>
      <text:p text:style-name="P108">Žemės ūkio ministras<text:s/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SimSun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jurgelionis</meta:initial-creator>
    <dc:creator>SYSTEM</dc:creator>
    <meta:creation-date>2014-02-10T07:33:00Z</meta:creation-date>
    <dc:date>2014-02-10T07:33:00Z</dc:date>
    <meta:print-date>2014-01-20T14:2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7" meta:character-count="2526" meta:row-count="17" meta:non-whitespace-character-count="2154"/>
  </office:meta>
</office:document-meta>
</file>