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keep-with-next="always" fo:text-align="end" fo:text-indent="4.875in"/>
      <style:text-properties fo:font-weight="bold" style:font-weight-asian="bold" style:font-weight-complex="bold"/>
    </style:style>
    <style:style style:name="P11"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 style:parent-style-name="Normal" style:family="paragraph">
      <style:paragraph-properties fo:text-align="center" fo:margin-right="0.1958in">
        <style:tab-stops>
          <style:tab-stop style:type="center" style:position="0.4923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20" style:parent-style-name="Normal" style:family="paragraph">
      <style:paragraph-properties fo:text-align="center" fo:margin-right="0.2944in"/>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fo:color="#000000" style:font-size-complex="12pt"/>
    </style:style>
    <style:style style:name="P25" style:parent-style-name="Normal" style:family="paragraph">
      <style:paragraph-properties fo:text-align="justify" fo:margin-left="0.75in" fo:text-indent="-0.2576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Calibri" style:font-name-complex="Calibri" fo:color="#FF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style:font-size-complex="12pt" fo:background-color="#FFFFFF"/>
    </style:style>
    <style:style style:name="T212" style:parent-style-name="DefaultParagraphFont" style:family="text">
      <style:text-properties fo:font-weight="bold" style:font-weight-asian="bold" style:font-weight-complex="bold" fo:color="#000000" style:font-size-complex="12pt" fo:background-color="#FFFFFF"/>
    </style:style>
    <style:style style:name="T213" style:parent-style-name="DefaultParagraphFont" style:family="text">
      <style:text-properties fo:font-weight="bold" style:font-weight-asian="bold" style:font-weight-complex="bold" fo:color="#000000" style:font-size-complex="12pt"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name="Segoe UI" style:font-name-complex="Segoe UI"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name="Segoe UI" style:font-name-complex="Segoe UI"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style:line-height-at-least="0.2222in" fo:text-indent="0.4923in"/>
    </style:style>
    <style:style style:name="T247" style:parent-style-name="DefaultParagraphFont" style:family="text">
      <style:text-properties style:font-name-asian="Calibri" fo:font-style="italic" style:font-style-asian="italic" fo:color="#000000" style:font-size-complex="12pt"/>
    </style:style>
    <style:style style:name="P248" style:parent-style-name="Normal" style:family="paragraph">
      <style:paragraph-properties fo:text-align="justify" style:line-height-at-least="0.2222in"/>
      <style:text-properties style:font-name-asian="Calibri" fo:color="#000000" style:font-size-complex="12pt"/>
    </style:style>
    <style:style style:name="P249" style:parent-style-name="Normal" style:family="paragraph">
      <style:paragraph-properties fo:text-align="justify" style:line-height-at-least="0.2222in"/>
      <style:text-properties style:font-name-asian="Calibri" fo:color="#000000" style:font-size-complex="12pt"/>
    </style:style>
    <style:style style:name="P250" style:parent-style-name="Normal" style:family="paragraph">
      <style:paragraph-properties fo:text-align="justify" style:line-height-at-least="0.2222in"/>
      <style:text-properties style:font-name-asian="Calibri" fo:color="#000000" style:font-size-complex="12pt"/>
    </style:style>
    <style:style style:name="P251" style:parent-style-name="Normal" style:family="paragraph">
      <style:paragraph-properties fo:text-align="justify" style:line-height-at-least="0.2222in"/>
    </style:style>
    <style:style style:name="T252" style:parent-style-name="DefaultParagraphFont" style:family="text">
      <style:text-properties style:font-name-asian="Calibri" fo:color="#000000" style:font-size-complex="12pt"/>
    </style:style>
  </office:automatic-styles>
  <office:body>
    <office:text text:use-soft-page-breaks="true">
      <text:p text:style-name="P1"/>
      <text:p text:style-name="P8"/>
      <text:p text:style-name="P9"/>
      <text:h text:style-name="P10" text:outline-level="2">Projektas</text:h>
      <text:p text:style-name="P11"/>
      <text:p text:style-name="P12">LIETUVOS RESPUBLIKOS</text:p>
      <text:p text:style-name="P13"><text:span text:style-name="T14">ADVOKATŪROS ĮSTATYMO<text:s/></text:span><text:span text:style-name="T15">NR. </text:span><text:span text:style-name="T16">IX-2066 7, 8, 13, 44, 56 IR 60<text:s/></text:span><text:span text:style-name="T17">STRAIPSNIŲ<text:s/></text:span><text:span text:style-name="T18">PAKEITIMO<text:s/></text:span></text:p>
      <text:p text:style-name="P19">ĮSTATYMAS</text:p>
      <text:p text:style-name="P20"/>
      <text:p text:style-name="P21">2024 m.<text:s/><text:tab/><text:tab/>d. Nr.</text:p>
      <text:p text:style-name="P22">Vilnius</text:p>
      <text:p text:style-name="P23"/>
      <text:p text:style-name="P24"/>
      <text:p text:style-name="P25"><text:span text:style-name="T26">1</text:span><text:span text:style-name="T27"><text:s/>straipsnis.<text:s/></text:span><text:span text:style-name="T28">7 straipsnio pakeitimas</text:span></text:p>
      <text:p text:style-name="P29"><text:span text:style-name="T30">1</text:span><text:span text:style-name="T31">. Pakeisti 7 straipsnio 2 punktą ir jį išdėstyti taip:</text:span></text:p>
      <text:p text:style-name="P32"><text:span text:style-name="T33">„</text:span><text:span text:style-name="T34">2</text:span><text:span text:style-name="T35">) turi<text:s/></text:span><text:span text:style-name="T36">aukštojo mokslo kvalifikaciją, įgytą baigus universitetines teisės studijų krypties pirmosios ir antrosios studijų pakopų ar vientisąsias studijas, arba jai lygiavertę aukštojo mokslo kvalifikaciją;</text:span></text:p>
      <text:p text:style-name="P37"><text:span text:style-name="T38">2</text:span><text:span text:style-name="T39">. Pakeisti 7 straipsnio 6 punktą ir jį išdėst</text:span><text:span text:style-name="T40">yti taip:</text:span></text:p>
      <text:p text:style-name="P41"><text:span text:style-name="T42">„6) išlaikė advokatų kvalifikacinį egzaminą, o asmuo, kuris turi nepertraukiamą ne mažesnį kaip penkerių metų advokato veiklos stažą ir dėl kurio pripažinimo advokatu sprendimas buvo panaikintas šio Įstatymo 13 straipsnio 1 dalies 2 ir 4 punktuos</text:span><text:span text:style-name="T43">e numatytais pagrindais, taip pat kuris turi nepertraukiamą ne mažesnį kaip penkerių metų teisėjo darbo stažą, nepertraukiamą ne mažesnį kaip septynerių metų prokuroro darbo stažą, socialinių mokslų srities teisės krypties mokslo daktaro laipsnį, išskyrus<text:s/></text:span><text:span text:style-name="T44">asmenis, padariusius nusikaltimus ar tyčinius baudžiamuosius nusižengimus<text:s/></text:span>valstybės tarnybai ir viešiesiems interesams, teisingumui, nuosavybei, turtinėms teisėms ir turtiniams interesams ar finansų sistemai<text:span text:style-name="T45">, – jeigu išlaikė advokatų veiklos organizavimo<text:s/></text:span><text:span text:style-name="T46">egzaminą;“.</text:span><text:span text:style-name="T47"><text:s/></text:span></text:p>
      <text:p text:style-name="P48"/>
      <text:p text:style-name="P49"><text:span text:style-name="T50">2</text:span><text:span text:style-name="T51"><text:s/>straipsnis.<text:s/></text:span><text:span text:style-name="T52">8 straipsnio pakeitimas</text:span></text:p>
      <text:p text:style-name="P53"><text:span text:style-name="T54">Pakeisti 8 straipsnį ir jį išdėstyti taip:<text:s/></text:span></text:p>
      <text:p text:style-name="P55"><text:span text:style-name="T56">„</text:span><text:span text:style-name="T57">8</text:span><text:span text:style-name="T58"><text:s/>straipsnis.<text:s/></text:span><text:span text:style-name="T59">Nepriekaištinga reputacija</text:span></text:p>
      <text:p text:style-name="P60"><text:span text:style-name="T61">1</text:span><text:span text:style-name="T62">. Pareiškėjas nelaikomas esąs nepriekaištingos reputacijos ir negali būti pripažintas advokatu, jei</text:span><text:span text:style-name="T63">gu jis:</text:span></text:p>
      <text:p text:style-name="P64"><text:span text:style-name="T65">1</text:span><text:span text:style-name="T66">) padarė labai sunkų nusikaltimą ir:</text:span></text:p>
      <text:p text:style-name="P67"><text:span text:style-name="T68">a</text:span><text:span text:style-name="T69">) yra nuteistas ir<text:s/></text:span><text:span text:style-name="T70">nuo bausmės atlikimo arba atleidimo nuo bausmės atlikimo dienos<text:s/></text:span><text:span text:style-name="T71">nepraėjo dvylika metų</text:span><text:span text:style-name="T72">;</text:span></text:p>
      <text:p text:style-name="P73"><text:span text:style-name="T74">b</text:span><text:span text:style-name="T75">)<text:s/></text:span><text:span text:style-name="T76">yra atleistas nuo baudžiamosios atsakomybės Lietuvos Respublikos baudžiamojo kodekso 36 stra</text:span><text:span text:style-name="T77">ipsnyje nurodytu atveju, bet nuo atleidimo dienos nepraėjo penkeri metai, arba atleistas Baudžiamojo kodekso 39</text:span><text:span text:style-name="T78">1</text:span><text:span text:style-name="T79"><text:s/>straipsnyje nurodytu atveju, bet nuo atleidimo dienos nepraėjo dešimt metų</text:span><text:span text:style-name="T80">;<text:s/></text:span></text:p>
      <text:p text:style-name="P81"><text:span text:style-name="T82">2</text:span><text:span text:style-name="T83">) padarė sunkų nusikaltimą ir:</text:span></text:p>
      <text:p text:style-name="P84"><text:span text:style-name="T85">a</text:span><text:span text:style-name="T86">) yra nuteistas ir nuo ba</text:span><text:span text:style-name="T87">usmės atlikimo, bausmės vykdymo atidėjimo ar atleidimo nuo bausmės atlikimo dienos nepraėjo dešimt metų;</text:span></text:p>
      <text:p text:style-name="P88"><text:span text:style-name="T89">b</text:span><text:span text:style-name="T90">) yra atleistas nuo baudžiamosios atsakomybės Baudžiamojo kodekso 36 straipsnyje nurodytu atveju, bet nuo atleidimo dienos nepraėjo ketveri metai,</text:span><text:span text:style-name="T91"><text:s/>arba atleistas kitais atleidimo nuo baudžiamosios atsakomybės pagrindais, bet nuo atleidimo dienos nepraėjo aštuoneri metai</text:span><text:span text:style-name="T92">;</text:span></text:p>
      <text:p text:style-name="P93"><text:span text:style-name="T94">3</text:span><text:span text:style-name="T95">) padarė apysunkį nusikaltimą ir:</text:span></text:p>
      <text:p text:style-name="P96"><text:span text:style-name="T97">a</text:span><text:span text:style-name="T98">) yra nuteistas ir</text:span><text:span text:style-name="T99"><text:s/>nuo bausmės atlikimo, bausmės vykdymo atidėjimo ar atleidimo nuo bausmės atlikimo dienos nepraėjo aštuoneri metai;</text:span></text:p>
      <text:p text:style-name="P100"><text:span text:style-name="T101">b</text:span><text:span text:style-name="T102">) yra atleistas nuo baudžiamosios atsakomybės Baudžiamojo kodekso 36<text:s/></text:span><text:span text:style-name="T103">ar 37 straipsnyje nurodytais atvejais</text:span><text:span text:style-name="T104">, bet nuo atleidimo dienos ne</text:span><text:span text:style-name="T105">praėjo treji metai,<text:s/></text:span><text:span text:style-name="T106">arba atleistas kitais atleidimo nuo baudžiamosios atsakomybės pagrindais, bet nuo atleidimo dienos nepraėjo šešeri metai</text:span><text:span text:style-name="T107">;</text:span></text:p>
      <text:p text:style-name="P108"><text:span text:style-name="T109">4</text:span><text:span text:style-name="T110">) padarė nesunkų nusikaltimą ir:</text:span></text:p>
      <text:p text:style-name="P111"><text:span text:style-name="T112">a</text:span><text:span text:style-name="T113">) yra nuteistas ir nuo bausmės atlikimo, bausmės vykdymo atidėjimo ar a</text:span><text:span text:style-name="T114">tleidimo nuo bausmės atlikimo dienos nepraėjo penkeri metai;<text:s/></text:span></text:p>
      <text:p text:style-name="P115"><text:span text:style-name="T116">b</text:span><text:span text:style-name="T117">)<text:s/></text:span><text:span text:style-name="T118">yra atleistas nuo baudžiamosios atsakomybės Baudžiamojo kodekso 36<text:s/></text:span><text:span text:style-name="T119">ar 37 straipsnyje nurodytais atvejais</text:span><text:span text:style-name="T120">, bet nuo atleidimo dienos nepraėjo dveji metai,<text:s/></text:span><text:span text:style-name="T121">arba atleistas kitais atleidimo nu</text:span><text:span text:style-name="T122">o baudžiamosios atsakomybės pagrindai</text:span><text:span text:style-name="T123">s, bet nuo atleidimo dienos nepraėjo</text:span><text:span text:style-name="T124"><text:s/>treji metai;</text:span></text:p>
      <text:p text:style-name="P125"><text:span text:style-name="T126">5</text:span><text:span text:style-name="T127">)<text:s/></text:span><text:span text:style-name="T128">padarė tyčinį baudžiamąjį nusižengimą</text:span><text:span text:style-name="T129"><text:s/>valstybės tarnybai ir viešiesiems interesams, teisingumui, nuosavybei, turtinėms teisėms ir turtiniams interesams ar finan</text:span><text:span text:style-name="T130">sų sistemai ir</text:span><text:span text:style-name="T131">:</text:span></text:p>
      <text:p text:style-name="P132"><text:span text:style-name="T133">a</text:span><text:span text:style-name="T134">) yra nuteistas ir nuo bausmės atlikimo, bausmės vykdymo atidėjimo ar atleidimo nuo bausmės atlikimo dienos nepraėjo treji metai;</text:span></text:p>
      <text:p text:style-name="P135"><text:span text:style-name="T136">b</text:span><text:span text:style-name="T137">) yra atleistas nuo baudžiamosios atsakomybės Baudžiamojo kodekso 36<text:s/></text:span><text:span text:style-name="T138">ar 37 straipsnyje nurodytais atve</text:span><text:span text:style-name="T139">jais</text:span><text:span text:style-name="T140">, bet nuo atleidimo dienos nepraėjo vieni metai,<text:s/></text:span><text:span text:style-name="T141">arba atleistas kitais atleidimo nuo baudžiamosios atsakomybės pagrindai</text:span><text:span text:style-name="T142">s, bet nuo atleidimo dienos nepraėjo</text:span><text:span text:style-name="T143"><text:s/>dveji metai ar nėra pasibaigęs laidavimo terminas;</text:span></text:p>
      <text:p text:style-name="P144"><text:span text:style-name="T145">6</text:span><text:span text:style-name="T146">) yra atleistas iš darbo, pareigų ar<text:s/></text:span><text:span text:style-name="T147">netekęs teisės verstis tam tikra veikla dėl to, kad neatitinka įstatymuose keliamų nepriekaištingos reputacijos reikalavimų, arba yra atleistas iš teisėjo, prokuroro, advokato, advokato padėjėjo, notaro, kandidato į notarus (asesoriaus), notaro atstovo, an</text:span><text:span text:style-name="T148">tstolio, antstolio atstovo, antstolio padėjėjo pareigų už profesinės ar tarnybinės veiklos pažeidimus, arba yra atleistas iš valstybės tarnautojo pareigų už šiurkštų tarnybinį nusižengimą, arba yra pripažintas padaręs tarnybinį nusižengimą, už kurį turėtų<text:s/></text:span><text:span text:style-name="T149">būti skirta tarnybinė nuobauda – atleidimas iš pareigų, arba yra atleistas iš darbo už šiurkštų darbo pareigų pažeidimą ir nuo atleidimo iš darbo, pareigų ar teisės verstis tam tikra veikla netekimo arba pripažinimo padarius tarnybinį nusižengimą, už kurį<text:s/></text:span><text:span text:style-name="T150">turėtų būti skirta tarnybinė nuobauda – atleidimas iš pareigų, nepraėjo treji metai;</text:span></text:p>
      <text:p text:style-name="P151"><text:span text:style-name="T152">7</text:span><text:span text:style-name="T153">) yra atleistas arba pašalintas iš skiriamų ar renkamų pareigų dėl priesaikos ar pasižadėjimo sulaužymo arba pareigūno vardo pažeminimo ir nuo atleidimo arba pašalini</text:span><text:span text:style-name="T154">mo iš pareigų dienos nepraėjo treji metai;</text:span></text:p>
      <text:p text:style-name="P155"><text:span text:style-name="T156">8</text:span><text:span text:style-name="T157">) piktnaudžiauja alkoholiu,<text:s/></text:span><text:span text:style-name="T158">vartoja psichotropines, narkotines ar kitas psichiką veikiančias medžiagas ne medicinos tikslais</text:span><text:span text:style-name="T159">;</text:span></text:p>
      <text:p text:style-name="P160"><text:span text:style-name="T161">9</text:span><text:span text:style-name="T162">) neatitinka asmeniui, kuris verčiasi advokato veikla, taikomų elgesio ir vei</text:span><text:span text:style-name="T163">klos reikalavimų, nustatytų Lietuvos advokatų etikos kodekse.</text:span></text:p>
      <text:p text:style-name="P164"><text:span text:style-name="T165">2</text:span><text:span text:style-name="T166">. Jeigu pareiškėjas padarė korupcinio pobūdžio nusikalstamą veiką, kuri suprantama taip, kaip nurodyta Lietuvos Respublikos korupcijos prevencijos įstatyme, šio straipsnio 1 dalyje<text:s/></text:span><text:span text:style-name="T167">nurodyti terminai, kai pareiškėjas nelaikomas esąs nepriekaištingos reputacijos, ilginami vienu trečdaliu.“</text:span></text:p>
      <text:p text:style-name="P168"/>
      <text:p text:style-name="P169"><text:span text:style-name="T170">3</text:span><text:span text:style-name="T171"><text:s/>straipsnis.<text:s/></text:span><text:span text:style-name="T172">13 straipsnio pakeitimas</text:span></text:p>
      <text:p text:style-name="P173"><text:span text:style-name="T174">Pakeisti 13 straipsnio 2 dalį ir ją išdėstyti taip:</text:span></text:p>
      <text:p text:style-name="P175">„2. Teisę panaikinti sprendimą pripažinti asmenį advokatu šiame straipsnyje nurodytais pagrindais turi Lietuvos advokatūra. Dėl sprendimo pripažinti asmenį advokatu panaikinimo į Lietuvos advokatūrą turi teisę kreiptis teisingumo ministras. Jeigu Lietuvos advokatūra atsisako patenkinti teisingumo ministro prašymą panaikinti sprendimą pripažinti asmenį advokatu arba per keturiasdešimt penkias dienas nuo šio prašymo gavimo dienos nepriėmė sprendimo, teisingumo ministras per trisdešimt dienų turi teisę kreiptis į Vilniaus apygardos teismą su prašymu<text:s/>įpareigoti Lietuvos advokatūrą panaikinti sprendimą pripažinti asmenį advokatu.“</text:p>
      <text:p text:style-name="P176"/>
      <text:p text:style-name="P177"><text:span text:style-name="T178">4</text:span><text:span text:style-name="T179"><text:s/>straipsnis.<text:s/></text:span><text:span text:style-name="T180">44 straipsnio pakeitimas</text:span></text:p>
      <text:p text:style-name="P181"><text:span text:style-name="T182">Pakeisti 44 straipsnio 1 punktą ir jį išdėstyti taip:</text:span></text:p>
      <text:p text:style-name="P183"><text:span text:style-name="T184">„</text:span><text:span text:style-name="T185">1</text:span><text:span text:style-name="T186">) gauti iš valstybės ir savivaldybių institucijų, taip pat infor</text:span><text:span text:style-name="T187">macinių sistemų</text:span><text:span text:style-name="T188">, kurios suprantamos taip, kaip jos nurodytos Lietuvos Respublikos valstybės informacinių išteklių valdymo įstatyme,<text:s/></text:span><text:span text:style-name="T189">(toliau – informacinės sistemos)</text:span><text:span text:style-name="T190"><text:s/>jų turimą ar tvarkomą ir teisinėms paslaugoms teikti reikalingą informaciją, duomenis (įska</text:span><text:span text:style-name="T191">itant specialių kategorijų asmens duomenis), dokumentus, jų nuorašus. Advokato kreipimesi turi būti pateikti duomenys, įrodantys prašomų pateikti dokumentų ar jų nuorašų ryšį su teisinių paslaugų teikimu. Advokatui, kuris nepagrindžia, kad prašoma informac</text:span><text:span text:style-name="T192">ija, duomenys, dokumentai ar jų nuorašai yra reikalingi teisinėms paslaugoms teikti, motyvuotai atsisakoma juos pateikti;“.</text:span></text:p>
      <text:p text:style-name="P193"/>
      <text:p text:style-name="P194"><text:span text:style-name="T195">5</text:span><text:span text:style-name="T196"><text:s/>straipsnis.<text:s/></text:span><text:span text:style-name="T197">56 straipsnio pakeitimas</text:span></text:p>
      <text:p text:style-name="P198"><text:span text:style-name="T199">Pakeisti 56 straipsnio 6 dalį ir ją išdėstyti taip:</text:span></text:p>
      <text:p text:style-name="P200"><text:span text:style-name="T201">„</text:span><text:span text:style-name="T202">6</text:span><text:span text:style-name="T203">. Lietuvos advokatūra,<text:s/></text:span><text:span text:style-name="T204">atlikdama šio Įstatymo 57 straipsnyje nustatytas funkcijas, turi teisę gauti iš valstybės ir savivaldybių institucijų, taip pat informacinių sistemų šioms funkcijoms atlikti reikalingą informaciją, duomenis (įskaitant advokatų, advokatų padėjėjų, Europos S</text:span><text:span text:style-name="T205">ąjungos valstybių narių teisininkų, turinčių teisę laikinai teikti paslaugas Lietuvos Respublikoje, Europos Sąjungos valstybių narių teisininkų, turinčių teisę teikti nuolatines teisines paslaugas Lietuvos Respublikoje, trečiųjų šalių teisininkų, turinčių<text:s/></text:span><text:span text:style-name="T206">teisę teikti teisines paslaugas Lietuvos Respublikoje, asmenų, siekiančių būti pripažintų advokatais ar būti įrašytų į Lietuvos advokatų padėjėjų sąrašą, Europos Sąjungos valstybių narių teisininkų, siekiančių būti įregistruotų į Europos Sąjungos valstybių</text:span><text:span text:style-name="T207"><text:s/>narių teisininkų, turinčių teisę teikti nuolatines teisines paslaugas Lietuvos Respublikoje, sąrašą, trečiųjų šalių teisininkų ir trečiųjų šalių teisininkų, netekusių teisininko profesinio vardo, siekiančių būti įregistruotų į Trečiųjų šalių teisininkų, t</text:span><text:span text:style-name="T208">urinčių teisę teikti teisines paslaugas Lietuvos Respublikoje, sąrašą (toliau – Trečiųjų šalių teisininkų sąrašas), asmens duomenis ir duomenis apie asmens teistumą), dokumentus ar dokumentų nuorašus.“</text:span></text:p>
      <text:p text:style-name="P209"/>
      <text:p text:style-name="P210"><text:span text:style-name="T211">6</text:span><text:span text:style-name="T212"><text:s/>straipsnis.<text:s/></text:span><text:span text:style-name="T213">60 straipsnio pakeitimas</text:span></text:p>
      <text:p text:style-name="P214"><text:span text:style-name="T215">Pa</text:span><text:span text:style-name="T216">keisti 60 straipsnio 3 dalį ir ją išdėstyti taip:</text:span></text:p>
      <text:p text:style-name="P217"><text:span text:style-name="T218">„</text:span><text:span text:style-name="T219">3</text:span><text:span text:style-name="T220">. Advokatų taryba, atlikdama šio straipsnio<text:s/></text:span><text:span text:style-name="T221">2 dalyje nustatytas funkcijas, turi teisę gauti iš valstybės ir savivaldybių institucijų, taip pat informacinių sistemų šioms funkcijoms atlikti reikalingą in</text:span><text:span text:style-name="T222">formaciją<text:s/></text:span><text:span text:style-name="T223">a</text:span><text:span text:style-name="T224">pie asmenis, nurodytus<text:s/></text:span><text:span text:style-name="T225">šio Įstatymo<text:s/></text:span><text:span text:style-name="T226">56</text:span><text:span text:style-name="T227"><text:s/>straipsnio 6 dalyje (šių asmenų duomenis (įskaitant asmens duomenis ir duomenis apie asmens teistumą)<text:s/></text:span><text:span text:style-name="T228">i</text:span><text:span text:style-name="T229">r su jais susijusius</text:span><text:span text:style-name="T230"><text:s/>dokumentus ar dokumentų nuorašus).“</text:span></text:p>
      <text:p text:style-name="P231"/>
      <text:p text:style-name="P232"><text:span text:style-name="T233">7</text:span><text:span text:style-name="T234"><text:s/>straipsnis.<text:s/></text:span><text:span text:style-name="T235">Įstatymo įsigaliojima</text:span><text:span text:style-name="T236">s ir taikymas</text:span></text:p>
      <text:p text:style-name="P237"><text:span text:style-name="T238">1</text:span><text:span text:style-name="T239">. Šis įstatymas įsigalioja 2024 m. rugsėjo 1 d.</text:span></text:p>
      <text:p text:style-name="P240"><text:span text:style-name="T241">2</text:span><text:span text:style-name="T242">. Šio įstatymo 2 straipsnyje išdėstyto Lietuvos Respublikos advokatūros įstatymo<text:s/></text:span><text:span text:style-name="T243"><text:line-break/>8 straipsnio nuostatos taikomos tais atvejais, kai jame nurodytos aplinkybės atsirado po šio įstatymo<text:s/></text:span><text:span text:style-name="T244">įsigaliojimo dienos.</text:span></text:p>
      <text:p text:style-name="P245"/>
      <text:p text:style-name="P246"><text:span text:style-name="T247">Skelbiu šį Lietuvos Respublikos Seimo priimtą įstatymą.</text:span></text:p>
      <text:p text:style-name="P248"/>
      <text:p text:style-name="P249"/>
      <text:p text:style-name="P250"/>
      <text:p text:style-name="P251"><text:span text:style-name="T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4-11-18T07:26:00Z</meta:creation-date>
    <dc:date>2024-11-18T07:26:00Z</dc:date>
    <meta:template xlink:href="Normal.dotm" xlink:type="simple"/>
    <meta:editing-cycles>2</meta:editing-cycles>
    <meta:editing-duration>PT0S</meta:editing-duration>
    <meta:document-statistic meta:page-count="3" meta:paragraph-count="61" meta:word-count="1247" meta:character-count="9447" meta:row-count="236" meta:non-whitespace-character-count="8261"/>
  </office:meta>
</office:document-meta>
</file>