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margin-left="4.9222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166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margin-left="-0.2479in" fo:text-indent="0.7402in" fo:background-color="#FFFFFF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39" style:parent-style-name="Normal" style:family="paragraph">
      <style:paragraph-properties fo:text-align="justify" fo:text-indent="0.5in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43in" fo:background-color="#FFFFFF"/>
    </style:style>
    <style:style style:name="P45" style:parent-style-name="Normal" style:family="paragraph">
      <style:paragraph-properties fo:text-align="justify" fo:line-height="150%" fo:margin-left="2.4611in" fo:text-indent="-1.9611in" fo:background-color="#FFFFFF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4923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line-height="150%"/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Projektas<text:s/></text:span></text:p>
      <text:p text:style-name="P8"/>
      <text:p text:style-name="P9"/>
      <text:p text:style-name="P10"/>
      <text:p text:style-name="P11">LIETUVOS RESPUBLIKOS</text:p>
      <text:p text:style-name="P12"><text:span text:style-name="T13">SPECIALIŲJŲ ŽEMĖS NAUDOJIMO SĄLYGŲ ĮSTATYMO<text:s/></text:span><text:span text:style-name="T14">Nr.<text:s/></text:span><text:span text:style-name="T15">XIII-2166<text:s/></text:span></text:p>
      <text:p text:style-name="P16"><text:span text:style-name="T17">91, 92, 93, 94 ir 96<text:s/></text:span><text:span text:style-name="T18"><text:s/>STRAIPSNIų PAKEITIMO</text:span></text:p>
      <text:p text:style-name="P19">ĮSTATYMas</text:p>
      <text:p text:style-name="P20"/>
      <text:p text:style-name="P21">2023 m.<text:tab/><text:tab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 <text:s/></text:span><text:span text:style-name="T28">91 straipsnio pakeitimas</text:span></text:p>
      <text:p text:style-name="P29">Pakeisti 91<text:s/><text:span text:style-name="T30">straipsnį</text:span><text:s text:c="2"/>ir jį išdėstyti taip:</text:p>
      <text:p text:style-name="P31"><text:span text:style-name="T32">„</text:span><text:span text:style-name="T33">91</text:span><text:span text:style-name="T34"><text:s/>straipsnis.<text:s/></text:span><text:span text:style-name="T35">Melioruotos žemės ir melioracijos statinių apsaugos zona</text:span></text:p>
      <text:p text:style-name="P36"><text:span text:style-name="T37">Melioruotos žemės ir melioracijos statinių apsaugos zona nustatoma<text:s/></text:span><text:span text:style-name="T38">žemės sklypams, kuriuose įrengtos melioracijos sistemos ir melioracijos statiniai.“</text:span></text:p>
      <text:p text:style-name="P39"/>
      <text:p text:style-name="P40"><text:span text:style-name="T41">2</text:span><text:span text:style-name="T42"> straipsnis. </text:span><text:span text:style-name="T43">92 straipsnio pakeitimas</text:span></text:p>
      <text:p text:style-name="P44">Pakeisti 92 straipsnį ir jį išdėstyti taip:</text:p>
      <text:p text:style-name="P45">„<text:span text:style-name="T46">92</text:span><text:span text:style-name="T47"><text:s/>straipsnis.<text:s/></text:span><text:span text:style-name="T48">Specialiosios žemės naudojimo sąlygos melioruotos žemės ir melioracijos <text:s text:c="30"/>statinių apsaugos zonoje</text:span></text:p>
      <text:p text:style-name="P49"><text:span text:style-name="T50">1</text:span><text:span text:style-name="T51">. Melioruoto</text:span><text:span text:style-name="T52">je žemėje draudžiama važinėti per melioracijos griovius nenustatytose vietose, tvenkti melioracijos griovių vagas, melioracijos grioviuose ir jų šlaituose ganyti gyvulius, kūrenti ugnį, sandėliuoti medieną ir kitas statybines medžiagas, pašarus, trąšas, pi</text:span><text:span text:style-name="T53">lti gruntą, atliekas, išleisti nuotekas į drenažo sistemas, arti žemę mažesniu negu 1 metro atstumu nuo griovio šlaito viršutinės briaunos (išskyrus atvejus, kai žemė ariama persėjant daugiametę žolę). Polderių pylimo vidinio šlaito papėdžių ir polderio ka</text:span><text:span text:style-name="T54">nalų juostų negalima užstatyti, jose neturi augti medžiai ir krūmai, jų negalima arti.</text:span></text:p>
      <text:p text:style-name="P55">2. Melioruotoje žemėje, Statybos įstatyme ar žemės ūkio ministro nustatyta tvarka negavus savivaldybės administracijos pritarimo projektui ar numatomai veiklai, draudžiama:</text:p>
      <text:p text:style-name="P56">1) vykdyti kasybos darbus, statybos reikmėms kasti gruntą, pilti atvežtinį gruntą ar vykdyti požeminius darbus;</text:p>
      <text:p text:style-name="P57"><text:span text:style-name="T58">2</text:span><text:span text:style-name="T59">) statyti statinius, pastatus ir (ar) įrengti įrenginius;</text:span></text:p>
      <text:p text:style-name="P60"><text:span text:style-name="T61">3</text:span><text:span text:style-name="T62">) vykdyti gręžimo ir (ar) kasimo didesniame kaip 0,7 metro gylyje,</text:span><text:span text:style-name="T63"><text:s/>sprogdinimo darbus, atliekamus tiesioginio žemės gelmių geologinio tyrimo metu;</text:span></text:p>
      <text:p text:style-name="P64"><text:span text:style-name="T65">4</text:span><text:span text:style-name="T66">) įrengti nepratekančius dirbtinius vandens telkinius;</text:span></text:p>
      <text:p text:style-name="P67">5) įveisti mišką;<text:s/></text:p>
      <text:p text:style-name="P68">6)<text:span text:style-name="T69"><text:s/></text:span><text:span text:style-name="T70">sodinti medžius ar krūmus arčiau kaip 5 metrai iki melioracijos griovio<text:s/></text:span><text:span text:style-name="T71">šlaito<text:s/></text:span><text:span text:style-name="T72">viršutinės briaunos</text:span><text:span text:style-name="T73">;</text:span></text:p>
      <text:p text:style-name="P74"><text:span text:style-name="T75">7</text:span><text:span text:style-name="T76">)</text:span><text:span text:style-name="T77"><text:s/></text:span>arčiau kaip 5 metrai iki melioracijos griovio ar sureguliuotos upės šlaito viršutinės briaunos tverti tvoras, kitais statiniais, įrenginiais ir (ar) įveisiamais želdiniais sudaryti kliuvinius prižiūrėti, remontuoti ir (ar) rekonstruoti melioracijos statinius,<text:span text:style-name="T78"><text:s/></text:span>išskyrus 99 straipsnio 12 punkto c papunktyje išvardytas tvoras.</text:p>
      <text:p text:style-name="P79">3. Savivaldybės administracija nepritaria projektui ar numatomai veiklai, jeigu<text:span text:style-name="T80"><text:s/></text:span>šio straipsnio 2 dalyje nurodyti darbai trukdys ar<text:s/><text:span text:style-name="T81">darys neigiamą įtaką</text:span><text:s/>tinkamai funkcionuoti melioracijos<text:s/><text:span text:style-name="T82">statiniams ar įrenginiams</text:span>.“</text:p>
      <text:p text:style-name="P83"/>
      <text:p text:style-name="P84"><text:span text:style-name="T85">3</text:span><text:span text:style-name="T86"><text:s/>straipsnis.</text:span><text:span text:style-name="T87"><text:s/></text:span><text:span text:style-name="T88">93 straipsnio pripažinimas netekusiu galios</text:span></text:p>
      <text:p text:style-name="P89"><text:span text:style-name="T90">Pripažinti netekusiu galios 93 straipsnį.</text:span></text:p>
      <text:p text:style-name="P91"/>
      <text:p text:style-name="P92"><text:span text:style-name="T93">4</text:span><text:span text:style-name="T94"><text:s/>straipsnis.<text:s/></text:span><text:span text:style-name="T95">94 straipsnio pripažinimas netekusiu galios</text:span></text:p>
      <text:p text:style-name="P96"><text:span text:style-name="T97">Pripažinti<text:s/></text:span><text:span text:style-name="T98">netekusiu galios 94 straipsnį.</text:span></text:p>
      <text:p text:style-name="P99"/>
      <text:p text:style-name="P100"><text:span text:style-name="T101">5</text:span><text:span text:style-name="T102"> straipsnis. </text:span><text:span text:style-name="T103">96 straipsnio pakeitimas</text:span></text:p>
      <text:p text:style-name="P104">Pakeisti 96 straipsnį ir jį išdėstyti taip:</text:p>
      <text:p text:style-name="P105"><text:span text:style-name="T106">„</text:span><text:span text:style-name="T107">96</text:span><text:span text:style-name="T108"><text:s/>straipsnis.<text:s/></text:span><text:span text:style-name="T109">Specialiosios žemės naudojimo sąlygos natūraliose pievose ir ganyklose</text:span></text:p>
      <text:p text:style-name="P110"><text:span text:style-name="T111">Natūralias pievas ir ganyklas draudžiama<text:s/></text:span><text:span text:style-name="T112">suarti, sausinti įrengiant naujas melioracijos sistemas arba kitaip keisti jų žolynų būklę ir sudėtį, užsodinti želdiniais ar įveisti mišką.“</text:span></text:p>
      <text:p text:style-name="P113"/>
      <text:p text:style-name="P114"/>
      <text:p text:style-name="P115"><text:span text:style-name="T116">Skelbiu šį Lietuvos Respublikos Seimo priimtą įstatymą.</text:span></text:p>
      <text:p text:style-name="P117">Respublikos Prezidentas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7T06:45:00Z</meta:creation-date>
    <dc:date>2024-04-17T06:45:00Z</dc:date>
    <meta:print-date>2019-06-19T08:52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56" meta:character-count="3224" meta:row-count="202" meta:non-whitespace-character-count="2832"/>
  </office:meta>
</office:document-meta>
</file>