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4.5in" fo:margin-right="-0.0381in" fo:text-indent="1.2444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fo:line-height="115%" fo:margin-left="3.6in" fo:margin-right="-0.0381in" fo:text-indent="0.9041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fo:line-height="115%" fo:margin-right="-0.0381in"/>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fo:line-height="115%" fo:margin-right="-0.0381in"/>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fo:line-height="115%" fo:margin-right="-0.0381in"/>
    </style:style>
    <style:style style:name="T13" style:parent-style-name="DefaultParagraphFont" style:family="text">
      <style:text-properties style:font-name-asian="SimSun" fo:font-weight="bold" style:font-weight-asian="bold" style:font-size-complex="12pt" style:language-asian="lt" style:country-asian="LT"/>
    </style:style>
    <style:style style:name="T14" style:parent-style-name="DefaultParagraphFont" style:family="text">
      <style:text-properties style:font-name-asian="SimSun" fo:font-weight="bold" style:font-weight-asian="bold" style:text-position="super 62.5%" style:font-size-complex="12pt" style:language-asian="lt" style:country-asian="LT"/>
    </style:style>
    <style:style style:name="T15" style:parent-style-name="DefaultParagraphFont" style:family="text">
      <style:text-properties style:font-name-asian="SimSun" fo:font-weight="bold" style:font-weight-asian="bold" style:font-size-complex="12pt" style:language-asian="lt" style:country-asian="LT"/>
    </style:style>
    <style:style style:name="P16" style:parent-style-name="Normal" style:family="paragraph">
      <style:paragraph-properties fo:text-align="center" fo:line-height="115%" fo:margin-right="-0.0381in"/>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fo:line-height="115%" fo:margin-right="-0.0381in"/>
      <style:text-properties style:font-name-asian="Calibri" style:font-size-complex="12pt" style:language-asian="lt" style:country-asian="LT"/>
    </style:style>
    <style:style style:name="P19" style:parent-style-name="Normal" style:family="paragraph">
      <style:paragraph-properties fo:text-align="center" fo:line-height="115%" fo:margin-right="-0.0381in"/>
      <style:text-properties style:font-name-asian="Calibri" style:font-size-complex="12pt" style:language-asian="lt" style:country-asian="LT"/>
    </style:style>
    <style:style style:name="P20" style:parent-style-name="Normal" style:family="paragraph">
      <style:paragraph-properties fo:text-align="center" fo:line-height="115%" fo:margin-right="-0.0381in"/>
      <style:text-properties style:font-name-asian="Calibri" style:font-size-complex="12pt" style:language-asian="lt" style:country-asian="LT"/>
    </style:style>
    <style:style style:name="P21" style:parent-style-name="Normal" style:family="paragraph">
      <style:paragraph-properties fo:line-height="115%" fo:text-indent="0.5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line-height="115%"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15%" fo:margin-left="0.75in" fo:text-indent="-0.25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15%" fo:margin-left="0.75in" fo:text-indent="-0.25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15%" fo:text-indent="0.5in"/>
    </style:style>
    <style:style style:name="P48" style:parent-style-name="Normal" style:family="paragraph">
      <style:paragraph-properties fo:line-height="115%"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line-height="115%" fo:text-indent="0.5in"/>
    </style:style>
    <style:style style:name="P60" style:parent-style-name="Normal" style:family="paragraph">
      <style:paragraph-properties fo:line-height="115%"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line-height="115%"/>
    </style:style>
    <style:style style:name="P77" style:parent-style-name="Normal" style:family="paragraph">
      <style:paragraph-properties fo:line-height="115%"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15%" fo:text-indent="0.5in"/>
    </style:style>
    <style:style style:name="P85" style:parent-style-name="Normal" style:family="paragraph">
      <style:paragraph-properties fo:line-height="115%"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5in"/>
    </style:style>
    <style:style style:name="P127" style:parent-style-name="Normal" style:family="paragraph">
      <style:paragraph-properties fo:line-height="115%"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line-height="115%"/>
    </style:style>
    <style:style style:name="P135" style:parent-style-name="Normal" style:family="paragraph">
      <style:paragraph-properties fo:line-height="115%"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15%" fo:margin-left="1.575in" fo:margin-right="-0.0013in" fo:text-indent="-1.0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15%" fo:text-indent="0.4923in"/>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15%" fo:margin-left="0.492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15%" fo:text-indent="0.4923in"/>
    </style:style>
    <style:style style:name="P267" style:parent-style-name="Normal" style:family="paragraph">
      <style:paragraph-properties fo:line-height="115%" fo:text-indent="0.5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15%" fo:text-indent="0.5in"/>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15%" fo:margin-left="0.4923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15%" fo:margin-left="0.4923in">
        <style:tab-stops/>
      </style:paragraph-properties>
    </style:style>
    <style:style style:name="P299" style:parent-style-name="Normal" style:family="paragraph">
      <style:paragraph-properties fo:text-align="justify" fo:line-height="115%"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text-position="super 62.5%"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2.5%"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15%" fo:margin-left="0.4923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text-position="super 62.5%"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fo:language="es" fo:country="ES" style:language-asian="lt" style:country-asian="LT"/>
    </style:style>
    <style:style style:name="T357" style:parent-style-name="DefaultParagraphFont" style:family="text">
      <style:text-properties style:font-weight-complex="bold" style:font-size-complex="12pt" fo:language="es" fo:country="ES"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fo:language="es" fo:country="ES"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15%" fo:text-indent="0.5in"/>
    </style:style>
    <style:style style:name="P396" style:parent-style-name="Normal" style:family="paragraph">
      <style:paragraph-properties fo:line-height="115%" fo:text-indent="0.5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15%" fo:text-indent="0.5in"/>
    </style:style>
    <style:style style:name="P408" style:parent-style-name="Normal" style:family="paragraph">
      <style:paragraph-properties fo:text-align="justify" fo:line-height="115%" fo:text-indent="0.5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15%" fo:text-indent="0.5in"/>
      <style:text-properties style:font-weight-complex="bold" style:font-size-complex="12pt" style:language-asian="lt" style:country-asian="LT"/>
    </style:style>
    <style:style style:name="P415" style:parent-style-name="Normal" style:family="paragraph">
      <style:paragraph-properties fo:text-align="justify" fo:line-height="115%" fo:text-indent="4.8236in"/>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15%" fo:text-indent="4.8236in"/>
      <style:text-properties style:font-weight-complex="bold" style:font-size-complex="12pt" style:language-asian="lt" style:country-asian="LT"/>
    </style:style>
    <style:style style:name="P418" style:parent-style-name="Normal" style:family="paragraph">
      <style:paragraph-properties fo:text-align="justify" fo:line-height="115%" fo:text-indent="4.8236in"/>
      <style:text-properties style:font-weight-complex="bold" style:font-size-complex="12pt" style:language-asian="lt" style:country-asian="LT"/>
    </style:style>
    <style:style style:name="P419" style:parent-style-name="Normal" style:family="paragraph">
      <style:paragraph-properties fo:text-align="justify" fo:line-height="115%" fo:text-indent="4.8236in"/>
      <style:text-properties style:font-weight-complex="bold" style:font-size-complex="12pt" style:language-asian="lt" style:country-asian="LT"/>
    </style:style>
    <style:style style:name="P420" style:parent-style-name="Normal" style:family="paragraph">
      <style:paragraph-properties fo:text-align="justify" fo:line-height="115%" fo:text-indent="0.5in"/>
      <style:text-properties style:font-weight-complex="bold" style:font-size-complex="12pt" style:language-asian="lt" style:country-asian="LT"/>
    </style:style>
    <style:style style:name="P421" style:parent-style-name="Normal" style:family="paragraph">
      <style:paragraph-properties fo:text-align="center" fo:line-height="115%"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15%" fo:text-indent="0.5in"/>
      <style:text-properties style:font-weight-complex="bold" style:font-size-complex="12pt"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tyle-complex="italic" style:font-size-complex="12pt" style:language-asian="lt" style:country-asian="LT"/>
    </style:style>
    <style:style style:name="T427" style:parent-style-name="DefaultParagraphFont" style:family="text">
      <style:text-properties style:font-weight-complex="bold" fo:font-style="italic" style:font-style-asian="italic"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fo:font-style="italic" style:font-style-asian="italic" style:font-style-complex="italic" style:font-size-complex="12pt" style:language-asian="lt" style:country-asian="LT"/>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15%"/>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name-asian="SimSun" fo:font-style="italic" style:font-style-asian="italic" style:font-style-complex="italic" style:font-size-complex="12pt" style:language-asian="lt" style:country-asian="LT"/>
    </style:style>
    <style:style style:name="P455" style:parent-style-name="Normal" style:family="paragraph">
      <style:paragraph-properties fo:line-height="115%" fo:text-indent="0.5in"/>
    </style:style>
    <style:style style:name="T456" style:parent-style-name="DefaultParagraphFont" style:family="text">
      <style:text-properties style:font-size-complex="12pt" style:language-asian="lt" style:country-asian="LT"/>
    </style:style>
  </office:automatic-styles>
  <office:body>
    <office:text text:use-soft-page-breaks="true">
      <text:p text:style-name="P1"/>
      <text:p text:style-name="P8">Projektas <text:s text:c="2"/></text:p>
      <text:p text:style-name="P9"/>
      <text:p text:style-name="P10"/>
      <text:p text:style-name="P11">LIETUVOS RESPUBLIKOS<text:s/></text:p>
      <text:p text:style-name="P12"><text:span text:style-name="T13">KLAIPĖDOS VALSTYBINIO JŪRŲ UOSTO ĮSTATYMO NR. I-1340 2, 7, 10, 14, 17, 18, 21, 33 STRAIPSNIŲ PAKEITIMO, ĮSTATYMO PAPILDYMO 31</text:span><text:span text:style-name="T14">2</text:span><text:span text:style-name="T15"><text:s/>STRAIPSNIU IR PRIEDU, 13, 15 IR 20 STRAIPSNIŲ PRIPAŽINIMO NETEKUSIAIS GALIOS</text:span></text:p>
      <text:p text:style-name="P16"><text:span text:style-name="T17">ĮSTATYMAS</text:span></text:p>
      <text:p text:style-name="P18"/>
      <text:p text:style-name="P19">2016 m. <text:s text:c="26"/>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pan><text:span text:style-name="T29"><text:tab/>Pakeisti 2 straipsnio 9 dalį ir ją išdėstyti taip:</text:span></text:p>
      <text:p text:style-name="P30"><text:span text:style-name="T31">„</text:span><text:span text:style-name="T32">9</text:span><text:span text:style-name="T33">.<text:s/></text:span><text:span text:style-name="T34">Laisvasis uostas</text:span><text:span text:style-name="T35"><text:s/>– nuo uosto teritorijos atskirta uosto teritorijos dalis, kurioje ne Bendrijos prekės</text:span><text:span text:style-name="T36"><text:s/>importo muitų, mokesčių, ekonominių draudimų ir apribojimų požiūriu laikomos esančiomis ne Bendrijos muitų teritorijoje, išskyrus atvejus, kai šios prekės išleidžiamos į laisvą apyvartą, pateikiamos kitai muitinės procedūrai įforminti arba laikomos ar nau</text:span><text:span text:style-name="T37">dojamos kitomis sąlygomis, negu nustatyta šio įstatymo ir muitų teisės aktų.“</text:span></text:p>
      <text:p text:style-name="P38"><text:span text:style-name="T39">2</text:span><text:span text:style-name="T40">.</text:span><text:span text:style-name="T41"><text:tab/>Pakeisti 2 straipsnio 23 dalį ir ją išdėstyti taip:</text:span></text:p>
      <text:p text:style-name="P42"><text:span text:style-name="T43">„</text:span><text:span text:style-name="T44">23</text:span><text:span text:style-name="T45">. Kitos šiame įstatyme vartojamos sąvokos suprantamos taip, kaip jos apibrėžtos Lietuvos Respublikos transport</text:span><text:span text:style-name="T46">o veiklos pagrindų įstatyme, Lietuvos Respublikos saugios laivybos įstatyme ir Lietuvos Respublikos statybos įstatyme.“</text:span></text:p>
      <text:p text:style-name="P47"/>
      <text:p text:style-name="P48"><text:span text:style-name="T49">2</text:span><text:span text:style-name="T50"><text:s/>straipsnis.<text:s/></text:span><text:span text:style-name="T51">7 straipsnio pakeitimas<text:s/></text:span></text:p>
      <text:p text:style-name="P52"><text:span text:style-name="T53">Pakeisti 7 straipsnio 2 dalį ir ją išdėstyti taip:</text:span></text:p>
      <text:p text:style-name="P54"><text:span text:style-name="T55">„</text:span><text:span text:style-name="T56">2</text:span><text:span text:style-name="T57">. Kiti uoste esantys<text:s/></text:span><text:span text:style-name="T58">valstybės nuosavybės objektai gali būti parduodami pagal Valstybės ir savivaldybių turto valdymo, naudojimo ir disponavimo juo įstatymą, suderinus su Susisiekimo ministerija.“</text:span></text:p>
      <text:p text:style-name="P59"/>
      <text:p text:style-name="P60"><text:span text:style-name="T61">3</text:span><text:span text:style-name="T62"><text:s/>straipsnis.<text:s/></text:span><text:span text:style-name="T63">10 straipsnio pakeitimas<text:s/></text:span></text:p>
      <text:p text:style-name="P64"><text:span text:style-name="T65">Pakeisti 10 straipsnį ir jį</text:span><text:span text:style-name="T66"><text:s/>išdėstyti taip:</text:span></text:p>
      <text:p text:style-name="P67"><text:span text:style-name="T68">„</text:span><text:span text:style-name="T69">10</text:span><text:span text:style-name="T70"><text:s/>straipsnis.<text:s/></text:span><text:span text:style-name="T71">Uosto valdymas</text:span></text:p>
      <text:p text:style-name="P72"><text:span text:style-name="T73">Uosto žemę, akvatoriją ir uosto infrastruktūrą patikėjimo teise valdo, jomis disponuoja ir naudoja Uosto direkcija savo įstatų, jos veiklą reglamentuojančių teisės aktų nustatyta tvarka ir sąlygomis. Uost</text:span><text:span text:style-name="T74">o direkcija yra Lietuvos Respublikos Vyriausybės nutarimu įsteigta valstybės įmonė. Jos savininko<text:s/></text:span><text:span text:style-name="T75">teises ir pareigas įgyvendina Susisiekimo ministerija. Uosto direkcijos veiklos strategiją tvirtina susisiekimo ministras.“</text:span></text:p>
      <text:p text:style-name="P76"/>
      <text:p text:style-name="P77"><text:span text:style-name="T78">4</text:span><text:span text:style-name="T79"><text:s/>straipsnis.<text:s/></text:span><text:span text:style-name="T80">13 stra</text:span><text:span text:style-name="T81">ipsnio pripažinimas netekusiu galios</text:span></text:p>
      <text:p text:style-name="P82"><text:span text:style-name="T83">Pripažinti netekusiu galios 13 straipsnį.</text:span></text:p>
      <text:p text:style-name="P84"/>
      <text:p text:style-name="P85"><text:span text:style-name="T86">5</text:span><text:span text:style-name="T87"><text:s/>straipsnis.<text:s/></text:span><text:span text:style-name="T88">14 straipsnio pakeitimas<text:s/></text:span></text:p>
      <text:p text:style-name="P89"><text:span text:style-name="T90">Pakeisti 14 straipsnį ir jį išdėstyti taip:</text:span></text:p>
      <text:p text:style-name="P91"><text:span text:style-name="T92">„</text:span><text:span text:style-name="T93">14</text:span><text:span text:style-name="T94"><text:s/>straipsnis.<text:s/></text:span><text:span text:style-name="T95">Laisvojo uosto steigimas ir įrengimas</text:span></text:p>
      <text:p text:style-name="P96"><text:span text:style-name="T97">1</text:span><text:span text:style-name="T98">. Laisvasis uostas st</text:span><text:span text:style-name="T99">eigiamas Klaipėdos valstybinio jūrų uosto teritorijos dalyje.</text:span></text:p>
      <text:p text:style-name="P100"><text:span text:style-name="T101">2</text:span><text:span text:style-name="T102">. Uosto žemės naudotojas, pageidaujantis uosto teritorijoje išsinuomotame žemės sklype vykdyti laisvojo uosto veiklą, vadovaudamasis Lietuvos Respublikos statybos įstatymo nuostatomis, turi</text:span><text:span text:style-name="T103"><text:s/>parengti žemės sklypo, reikalingo laisvojo uosto statybai, rekonstravimui, atnaujinimui (priklausomai nuo reikalingų vykdyti statybos darbų pobūdžio), projektą, kuriame būtų numatytos muitinio tikrinimo ir prekių įvežimo (išvežimo) į (iš) laisvąjį (-ojo)<text:s/></text:span><text:span text:style-name="T104">uostą (-o) vietos (toliau – laisvojo uosto įrengimo projektas), jį suderinti su Lietuvos Respublikos muitine ir, atsižvelgęs į numatomą vykdyti veiklą laisvajame uoste, su valstybės institucijomis, vykdančiomis laisvojo uosto ar laivybos priežiūrą ir kontr</text:span><text:span text:style-name="T105">olę, ir gauti statybą leidžiančius dokumentus.<text:s/></text:span></text:p>
      <text:p text:style-name="P106"><text:span text:style-name="T107">3</text:span><text:span text:style-name="T108">. Vadovaudamasi Lietuvos Respublikos statybos įstatymu, statinio saugos ir paskirties reikalavimų valstybinę priežiūrą ir veiklos sąlygų laikymosi priežiūrą atlieka Uosto direkcija. Uosto direkcijos vado</text:span><text:span text:style-name="T109">vas sudaro priėmimo komisiją, į kurią skiriamas ir Lietuvos Respublikos muitinės atstovas. Priėmimo komisija <text:s/>nustato laisvojo uosto žemės sklypų įrengimo atitiktį šio straipsnio 2 dalyje nurodytuose dokumentuose nustatytiems techniniams reikalavimams.</text:span></text:p>
      <text:p text:style-name="P110"><text:span text:style-name="T111">4</text:span><text:span text:style-name="T112">. Uosto žemės naudotojas, įvykdęs šio straipsnio 2 dalyje numatytus reikalavimus, pagal laisvojo uosto įrengimo projektą ir gautus statybą leidžiančius dokumentus įrengia laisvojo uosto žemės sklypą ir apie tai raštu informuoja priėmimo komisiją.<text:s/></text:span></text:p>
      <text:p text:style-name="P113"><text:span text:style-name="T114">5</text:span><text:span text:style-name="T115">.</text:span><text:span text:style-name="T116"><text:s/>Priėmimo komisija per 20 darbo dienų nuo informacijos apie įrengtą laisvojo uosto žemės sklypą gavimo dienos patikrina laisvojo uosto žemės sklypo įrengimo atitiktį šio straipsnio 2 dalyje nurodytuose dokumentuose nustatytiems techniniams reikalavimams ir</text:span><text:span text:style-name="T117">, vadovaudamasi Lietuvos Respublikos statybos įstatymu (priklausomai nuo to, kokie sklypo įrengimo darbai atlikti), jei nenustatoma trūkumų, užpildo neterminuotą sklypo įrengimo darbų užbaigimo aktą arba deklaraciją (toliau – priėmimo aktas), kuris per 2 d</text:span><text:span text:style-name="T118">arbo dienas pateikiamas Susisiekimo ministerijai ir uosto žemės naudotojui. Minimas 20 darbo dienų terminas neapima laikotarpio, per kurį uosto žemės naudotojas turi pašalinti šio straipsnio 6 dalyje nurodytus trūkumus.</text:span></text:p>
      <text:p text:style-name="P119"><text:span text:style-name="T120">6</text:span><text:span text:style-name="T121">. Jeigu priėmimo komisija, pati</text:span><text:span text:style-name="T122">krinusi laisvojo uosto žemės sklypo įrengimo atitiktį, nustato, kad laisvojo uosto žemės sklypas įrengtas nesilaikant šio straipsnio 2 dalyje nurodytuose dokumentuose nustatytų techninių reikalavimų, tą pačią dieną surašo šio sklypo įrengimo patikrinimo ak</text:span><text:span text:style-name="T123">tą, kuriame nurodo trūkumus, kuriuos uosto žemės naudotojas turi pašalinti. Laikotarpis trūkumams pašalinti nėra terminuotas. Uosto žemės naudotojas, pašalinęs nurodytus trūkumus, apie tai informuoja (ir pateikia tai patvirtinančius dokumentus) priėmimo ko</text:span><text:span text:style-name="T124">misiją, kuri, gavusi pranešimą, vadovaudamasi šio straipsnio 5 dalimi, patikrina laisvojo uosto žemės sklypo įrengimo atitiktį. Jeigu pakartotinio patikrinimo metu nustatoma, kad sklypo įrengimo patikrinimo akte priėmimo komisijos nurodyti trūkumai nėra pa</text:span><text:span text:style-name="T125">šalinti, priėmimo komisija pakartotinai tą pačią dieną surašo šioje dalyje nurodytą sklypo įrengimo patikrinimo aktą ir nurodo trūkumus, kurie turi būti pašalinti šioje dalyje nustatyta tvarka.“</text:span></text:p>
      <text:p text:style-name="P126"/>
      <text:p text:style-name="P127"><text:span text:style-name="T128">6</text:span><text:span text:style-name="T129"><text:s/>straipsnis.<text:s/></text:span><text:span text:style-name="T130">15 straipsnio pripažinimas netekus</text:span><text:span text:style-name="T131">iu galios<text:s/></text:span></text:p>
      <text:p text:style-name="P132"><text:span text:style-name="T133">Pripažinti netekusiu galios 15 straipsnį.</text:span></text:p>
      <text:p text:style-name="P134"/>
      <text:p text:style-name="P135"><text:span text:style-name="T136">7</text:span><text:span text:style-name="T137"><text:s/>straipsnis.<text:s/></text:span><text:span text:style-name="T138">17 straipsnio pakeitimas<text:s/></text:span></text:p>
      <text:p text:style-name="P139"><text:span text:style-name="T140">Pakeisti 17 straipsnį ir jį išdėstyti taip:</text:span></text:p>
      <text:p text:style-name="P141"><text:span text:style-name="T142">„</text:span><text:span text:style-name="T143">17</text:span><text:span text:style-name="T144"><text:s/>straipsnis.<text:s/></text:span><text:span text:style-name="T145">Veiklos vykdymas laisvajame uoste, jos sustabdymas, sustabdymo <text:s/>panaikinimas ir draudimas vykdyti veiklą laisvajame uoste</text:span></text:p>
      <text:p text:style-name="P146"><text:span text:style-name="T147">1</text:span><text:span text:style-name="T148">. Uosto žemės naudotojas laisvajame uoste gali pradėti verstis ūkine ir komercine veikla kitą dieną po atitikties šio straipsnio<text:s/></text:span><text:span text:style-name="T149">2 dalyje nurodytiems reikalavimams deklaravimo Susisiekimo ministerijai šio straipsnio 3 dalyje nustatyta tvarka. Uosto žemės naudotojas laisvajame uoste gali verstis ūkine ir komercine veikla ne ilgesnį kaip uosto žemės nuomos sutarties galiojimo laikotar</text:span><text:span text:style-name="T150">pį.<text:s/></text:span></text:p>
      <text:p text:style-name="P151"><text:span text:style-name="T152">2</text:span><text:span text:style-name="T153">. Uosto žemės naudotojas, pageidaujantis vykdyti ar vykdantis veiklą laisvajame uoste, turi atitikti šiuos reikalavimus:</text:span></text:p>
      <text:p text:style-name="P154"><text:span text:style-name="T155">1</text:span><text:span text:style-name="T156">) neturėti įsiskolinimų Lietuvos Respublikos valstybės biudžetui, Valstybinio socialinio draudimo ir privalomojo sveikatos</text:span><text:span text:style-name="T157"><text:s/>draudimo fondų biudžetams, muitinei ir Uosto direkcijai (išskyrus atvejus, kai mokesčių, delspinigių, baudų mokėjimas atidėtas Lietuvos Respublikos teisės aktų nustatyta tvarka arba dėl šių mokesčių, delspinigių, baudų vyksta mokestinis ginčas);</text:span></text:p>
      <text:p text:style-name="P158"><text:span text:style-name="T159">2</text:span><text:span text:style-name="T160">) tu</text:span><text:span text:style-name="T161">rėti nepriklausomų auditorių audituotas 2 paskutinių metų uosto žemės naudotojo finansines ataskaitas (išskyrus atvejus, kada uosto žemės naudotojas veiklą uoste vykdo mažiau nei 2 metus);</text:span></text:p>
      <text:p text:style-name="P162"><text:span text:style-name="T163">3</text:span><text:span text:style-name="T164">) turėti galiojantį priėmimo komisijos išduotą priėmimo aktą (</text:span><text:span text:style-name="T165">išskyrus šio straipsnio 11 dalyje nurodytą atvejį);</text:span></text:p>
      <text:p text:style-name="P166"><text:span text:style-name="T167">4</text:span><text:span text:style-name="T168">) turėti pasirašytą / sudarytą su Uosto direkcija žemės sklypo nuomos sutartį;</text:span></text:p>
      <text:p text:style-name="P169"><text:span text:style-name="T170">5</text:span><text:span text:style-name="T171">) turėti pasirašytą sutartį su Muitinės departamentu prie Lietuvos Respublikos finansų ministerijos (toliau – Muiti</text:span><text:span text:style-name="T172">nės departamentas) ar Muitinės departamento generalinio direktoriaus įgaliota muitinės įstaiga dėl prekių muitinės priežiūros laisvajame uoste; pavyzdinę minimos sutarties formą nustato Muitinės departamentas.<text:s/></text:span></text:p>
      <text:p text:style-name="P173"><text:span text:style-name="T174">3</text:span><text:span text:style-name="T175">. Uosto žemės naudotojas, pageidaujant</text:span><text:span text:style-name="T176">is vykdyti veiklą laisvajame uoste, turi Susisiekimo ministerijai deklaruoti savo atitiktį keliamiems reikalavimams, nurodytiems šio straipsnio 2 dalyje, – pateikti susisiekimo ministro nustatytos formos deklaraciją, laisvos formos numatomų vykdyti laisvaj</text:span><text:span text:style-name="T177">ame uoste veiklų rūšių sąrašą ir dokumentų, pagrindžiančių šio straipsnio 2 dalies reikalavimus, kopijas.</text:span></text:p>
      <text:p text:style-name="P178"><text:span text:style-name="T179">4</text:span><text:span text:style-name="T180">. Uosto žemės naudotojas laisvajame uoste gali verstis tik tomis veiklomis, kurias deklaruoja šio straipsnio 3 dalyje nustatyta tvarka. Uosto žem</text:span><text:span text:style-name="T181">ės naudotojas gali keisti numatomų vykdyti laisvajame uoste veiklų rūšių sąrašą, tačiau apie tai turi būti deklaruojama Susisiekimo ministerijai šio straipsnio 3 dalyje nustatyta tvarka ir tokia veikla uosto žemės naudotojas laisvajame uoste gali pradėti v</text:span><text:span text:style-name="T182">erstis tik kitą dieną po šioje dalyje nurodyto atitikties deklaravimo Susisiekimo ministerijai.</text:span></text:p>
      <text:p text:style-name="P183"><text:span text:style-name="T184">5</text:span><text:span text:style-name="T185">. Susisiekimo ministerija, gavusi priėmimo komisijos ar kitų kompetentingų institucijų išvadas, kad uosto žemės naudotojas, vykdantis veiklą laisvajame uoste, pažeidžia šio straipsnio 1 ir (ar) 2 dalyse nurodytus reikalavimus (arba vieną iš jų) arba deklar</text:span><text:span text:style-name="T186">avo savo atitiktį šio straipsnio 2 dalyje nustatytiems reikalavimams pateikęs netikslius duomenis, per 2 darbo dienas įspėja uosto žemės naudotoją, vykdantį veiklą laisvajame uoste, apie galimą vykdomos veiklos laisvajame uoste sustabdymą, informuoja apie<text:s/></text:span><text:span text:style-name="T187">nustatytus pažeidimus (pažeidimų rūšį, turinį ir esmę) ir nustato ne trumpesnį kaip 30 darbo dienų nuo įspėjimo apie galimą vykdomos veiklos laisvajame uoste sustabdymą gavimo terminą, per kurį nustatyti pažeidimai <text:s/>privalo būti pašalinti. Uosto žemės naud</text:span><text:span text:style-name="T188">otojas, vykdantis veiklą laisvajame uoste, per nustatytą terminą pašalinęs visus pažeidimus, ne vėliau kaip per 15 darbo dienų privalo apie tai deklaruoti Susisiekimo <text:s/>ministerijai ir pateikti tai patvirtinančią informaciją. Jeigu per nustatytą terminą paž</text:span><text:span text:style-name="T189">eidimai nepašalinami ir (ar) apie tai nedeklaruojama, Susisiekimo ministerija per 5 darbo dienas nuo tokio sprendimo priėmimo sustabdo uosto žemės naudotojo veiklą laisvajame uoste ir apie tai jam praneša. Draudžiama vykdyti veiklą laisvajame uoste, jeigu<text:s/></text:span><text:span text:style-name="T190">Susisiekimo ministerija<text:s/></text:span><text:soft-page-break/><text:span text:style-name="T191">vykdomą veiklą laisvajame uoste yra sustabdžiusi ir uosto žemės naudotojas yra apie tai informuotas.</text:span></text:p>
      <text:p text:style-name="P192"><text:span text:style-name="T193">6</text:span><text:span text:style-name="T194">. Sustabdžiusi vykdomą veiklą laisvajame uoste, Susisiekimo ministerija kartu su pranešimu apie uosto žemės naudotojo veiklos<text:s/></text:span><text:span text:style-name="T195">laisvajame uoste sustabdymą nurodo pašalinti pažeidimus ne vėliau kaip per 10 darbo dienų nuo šio pranešimo gavimo dienos. Pašalinęs visus pažeidimus, uosto žemės naudotojas ne vėliau kaip per 2 darbo dienas pateikia tai patvirtinančią informaciją Susisiek</text:span><text:span text:style-name="T196">imo ministerijai, kuri per 5 darbo dienas nuo informacijos gavimo dienos nustačiusi, kad pažeidimai pašalinti, išsiunčia uosto žemės naudotojui pranešimą apie sustabdymo vykdyti veiklą laisvajame uoste panaikinimą.<text:s/></text:span></text:p>
      <text:p text:style-name="P197"><text:span text:style-name="T198">7</text:span><text:span text:style-name="T199">. Susisiekimo ministerija per 3 dar</text:span><text:span text:style-name="T200">bo dienas nuo šios dalies 1–4 punktuose nurodytų atvejų nustatymo momento priima sprendimą dėl uosto žemės naudotojo teisės vykdyti veiklą laisvajame uoste panaikinimo (atėmimo) ir apie tai per 2 darbo dienas nuo sprendimo priėmimo momento be atskiro įspėj</text:span><text:span text:style-name="T201">imo informuoja uosto žemės naudotoją, jeigu nustatoma, kad uosto žemės naudotojas, vykdantis veiklą laisvajame uoste:</text:span></text:p>
      <text:p text:style-name="P202"><text:span text:style-name="T203">1</text:span><text:span text:style-name="T204">) pateikė deklaraciją apie nutraukiamą veiklą laisvajame uoste;</text:span></text:p>
      <text:p text:style-name="P205"><text:span text:style-name="T206">2</text:span><text:span text:style-name="T207">) per nustatytą terminą nepašalino pažeidimų, dėl kurių buvo susta</text:span><text:span text:style-name="T208">bdyta vykdoma veikla laisvajame uoste, ir (ar) apie tai nustatytais terminais nepranešė Susisiekimo ministerijai;</text:span></text:p>
      <text:p text:style-name="P209"><text:span text:style-name="T210">3</text:span><text:span text:style-name="T211">) yra likviduotas arba nustatoma, kad uosto žemės naudotojas nevykdo veiklos laisvajame uoste ilgiau kaip 6 mėnesius;</text:span></text:p>
      <text:p text:style-name="P212"><text:span text:style-name="T213">4</text:span><text:span text:style-name="T214">) vykdo veiklą</text:span><text:span text:style-name="T215"><text:s/>laisvajame uoste, kai vykdoma veikla laisvajame uoste buvo sustabdyta ir uosto žemės naudotojas apie tai buvo informuotas (ir uosto žemės naudotojas informaciją buvo gavęs), arba vykdo veiklą, kurios nedeklaravo Susisiekimo ministerijai šio straipsnio 3 i</text:span><text:span text:style-name="T216">r 4 dalyse nustatyta tvarka.</text:span></text:p>
      <text:p text:style-name="P217"><text:span text:style-name="T218">8</text:span><text:span text:style-name="T219">. Šio straipsnio 7 dalyje nurodytas draudimas galioja iki to momento, kai uosto žemės naudotojas, pašalinęs nustatytus trūkumus, deklaruoja Susisiekimo ministerijai atitiktį uosto žemės naudotojui keliamiems reikalavimam</text:span><text:span text:style-name="T220">s šio straipsnio 3 dalyje nustatyta tvarka. Uosto žemės naudotojas negali deklaruoti Susisiekimo ministerijai šioje dalyje nurodytos atitikties tol, kol nepašalinami šio straipsnio 7 dalyje nurodyti nustatyti trūkumai, dėl kurių uosto žemės naudotojo teisė</text:span><text:span text:style-name="T221"><text:s/>vykdyti veiklą laisvajame uoste buvo panaikinta (atimta). Uosto žemės naudotojas taip pat negali 6 mėnesius deklaruoti Susisiekimo ministerijai šioje dalyje nurodytos atitikties tol, kol nepašalinami šio straipsnio 7 dalyje nurodyti nustatyti trūkumai, dė</text:span><text:span text:style-name="T222">l kurių uosto žemės naudotojo teisė vykdyti veiklą laisvajame uoste buvo panaikinta (atimta) trečią kartą per 24 mėnesių laikotarpį.</text:span></text:p>
      <text:p text:style-name="P223"><text:span text:style-name="T224">9</text:span><text:span text:style-name="T225">. Susisiekimo ministerija ir uosto žemės naudotojas šiame straipsnyje nurodytus dokumentus ir pranešimus teikia per at</text:span><text:span text:style-name="T226">stumą, elektroninėmis priemonėmis per Lietuvos Respublikos paslaugų įstatyme nurodytą kontaktinį centrą arba tiesiogiai.</text:span></text:p>
      <text:p text:style-name="P227"><text:span text:style-name="T228">10</text:span><text:span text:style-name="T229">. Uosto žemės naudotojas, vykdantis veiklą laisvajame uoste:</text:span></text:p>
      <text:p text:style-name="P230"><text:span text:style-name="T231">1</text:span><text:span text:style-name="T232">) neturi teisės įgalioti kitų asmenų ar teisės perduoti vykdyti v</text:span><text:span text:style-name="T233">eiklą kitiems asmenims;</text:span></text:p>
      <text:p text:style-name="P234"><text:span text:style-name="T235">2</text:span><text:span text:style-name="T236">) privalo pranešti Susisiekimo ministerijai apie pasikeitusius jo duomenis (pavadinimą, juridinio asmens kodą, buveinę ir adresą korespondencijai) ne vėliau kaip per 5 darbo dienas nuo tokių duomenų pasikeitimo momento.</text:span></text:p>
      <text:p text:style-name="P237"><text:span text:style-name="T238">11</text:span><text:span text:style-name="T239">. Uosto žemės naudotojas, įgijęs teisę valdyti statinius, esančius jo naudojamame žemės sklype, pastatytus kito (ankstesnio) uosto žemės naudotojo ir skirtus veiklai laisvajame uoste vykdyti, gali deklaruoti Susisiekimo ministerijai atitiktį uosto žemės n</text:span><text:span text:style-name="T240">audotojui keliamiems reikalavimams šio straipsnio 3 dalyje nustatyta tvarka, tačiau šiuo atveju šio<text:s/></text:span><text:soft-page-break/><text:span text:style-name="T241">straipsnio 2 dalies 3 punkte nustatyto priėmimo komisijos išduoto priėmimo akto kopija Susisiekimo ministerijai nėra teikiama.</text:span></text:p>
      <text:p text:style-name="P242"><text:span text:style-name="T243">12</text:span><text:span text:style-name="T244">. Planinis uosto žemės<text:s/></text:span><text:span text:style-name="T245">naudotojo, vykdančio veiklą laisvajame uoste, <text:s/>patikrinimas atliekamas <text:s/>ne rečiau kaip kartą per 3 metus. Planiniai ir neplaniniai uosto žemės naudotojo, vykdančio veiklą laisvajame uoste, patikrinimai atliekami Lietuvos Respublikos viešojo administravimo<text:s/></text:span><text:span text:style-name="T246">įstatyme numatytais atvejais ir tvarka.</text:span></text:p>
      <text:p text:style-name="P247"><text:span text:style-name="T248">13</text:span><text:span text:style-name="T249">. Susisiekimo ministerijos ir priėmimo komisijos sprendimai, nurodyti šiame straipsnyje ir šio įstatymo 14 straipsnyje, gali būti skundžiami Lietuvos Respublikos administracinių bylų teisenos įstatymo nustatyta</text:span><text:span text:style-name="T250"><text:s/>tvarka.“</text:span></text:p>
      <text:p text:style-name="P251"/>
      <text:p text:style-name="P252"><text:span text:style-name="T253">8</text:span><text:span text:style-name="T254"><text:s/>straipsnis.<text:s/></text:span><text:span text:style-name="T255">18 straipsnio pakeitimas<text:s/></text:span></text:p>
      <text:p text:style-name="P256"><text:span text:style-name="T257">Pakeisti 18 straipsnį ir jį išdėstyti taip:</text:span></text:p>
      <text:p text:style-name="P258"><text:span text:style-name="T259">„</text:span><text:span text:style-name="T260">18</text:span><text:span text:style-name="T261"><text:s/>straipsnis.<text:s/></text:span><text:span text:style-name="T262">Prekių įvežimas į laisvąjį uostą ir išvežimas iš jo, prekių laikymas ir<text:s/></text:span><text:span text:style-name="T263"><text:line-break/><text:s text:c="26"/>apskaita laisvajame uoste</text:span></text:p>
      <text:p text:style-name="P264"><text:span text:style-name="T265">Prekių įvežimo į laisvąjį uostą, išvežimo iš jo, laikymo ir apskaitos laisvajame uoste tvarką nustato muitų teisės aktai.“</text:span></text:p>
      <text:p text:style-name="P266"/>
      <text:p text:style-name="P267"><text:span text:style-name="T268">9</text:span><text:span text:style-name="T269"><text:s/>straipsnis.<text:s/></text:span><text:span text:style-name="T270">20 straipsnio pripažinimas netekusiu galios</text:span></text:p>
      <text:p text:style-name="P271"><text:span text:style-name="T272">Pripažinti netekusiu galios 20 straipsnį.</text:span></text:p>
      <text:p text:style-name="P273"/>
      <text:p text:style-name="P274"><text:span text:style-name="T275">10</text:span><text:span text:style-name="T276"><text:s/>straipsn</text:span><text:span text:style-name="T277">is.<text:s/></text:span><text:span text:style-name="T278">21 straipsnio pakeitimas<text:s/></text:span></text:p>
      <text:p text:style-name="P279"><text:span text:style-name="T280">Pakeisti 21 straipsnį ir jį išdėstyti taip:</text:span></text:p>
      <text:p text:style-name="P281"><text:span text:style-name="T282">„</text:span><text:span text:style-name="T283">21</text:span><text:span text:style-name="T284"><text:s/>straipsnis.<text:s/></text:span><text:span text:style-name="T285">Laisvojo uosto priežiūra</text:span></text:p>
      <text:p text:style-name="P286"><text:span text:style-name="T287">1</text:span><text:span text:style-name="T288">. Laisvojo uosto ribas ir prekių įvežimo į laisvąjį uostą ir išvežimo iš jo vietas prižiūri muitinė. Teisės aktų nustatyta tvarka ji</text:span><text:span text:style-name="T289"><text:s/>tikrina į laisvąjį uostą atvykstančius ir iš jo išvykstančius fizinius asmenis ir transporto priemones. Laisvojo uosto pagal perimetrą apsaugą organizuoja ir vykdo uosto žemės naudotojai.</text:span></text:p>
      <text:p text:style-name="P290"><text:span text:style-name="T291">2</text:span><text:span text:style-name="T292">. Prekės iš Bendrijos muitų teritorijos į laisvąjį uostą įveža</text:span><text:span text:style-name="T293">mos ir iš laisvojo uosto į Bendrijos muitų teritoriją išvežamos per tam tikslui įrengtas vietas. Muitinio tikrinimo ir prekių įvežimo į laisvąjį uostą ir išvežimo iš jo vietas įrengia uosto žemės naudotojas, suderinęs įrengimo projektus šio įstatymo 14 str</text:span><text:span text:style-name="T294">aipsnio nustatyta tvarka.<text:s/></text:span></text:p>
      <text:p text:style-name="P295"><text:span text:style-name="T296">3</text:span><text:span text:style-name="T297">. Muitinė tikrina į laisvąjį uostą įvežamas, iš jo išvežamas ir jame laikomas prekes muitų teisės aktų nustatyta tvarka.“</text:span></text:p>
      <text:p text:style-name="P298"/>
      <text:p text:style-name="P299"><text:span text:style-name="T300">11</text:span><text:span text:style-name="T301"><text:s/>straipsnis.<text:s/></text:span><text:span text:style-name="T302">Įstatymo papildymas 31</text:span><text:span text:style-name="T303">2</text:span><text:span text:style-name="T304"><text:s/>straipsniu</text:span></text:p>
      <text:p text:style-name="P305"><text:span text:style-name="T306">Papildyti Įstatymą 31</text:span><text:span text:style-name="T307">2</text:span><text:span text:style-name="T308"><text:s/>straipsniu:</text:span></text:p>
      <text:p text:style-name="P309"><text:span text:style-name="T310">„</text:span><text:span text:style-name="T311">3</text:span><text:span text:style-name="T312">1</text:span><text:span text:style-name="T313">2</text:span><text:span text:style-name="T314"><text:s/>straipsnis.<text:s/></text:span><text:span text:style-name="T315">Uosto įrenginio (terminalo) apsaugą patvirtinančių</text:span><text:span text:style-name="T316"><text:line-break/><text:s text:c="36"/>dokumentų išdavimas, galiojimas, galiojimo sustabdymas, <text:s/></text:span><text:span text:style-name="T317"><text:line-break/><text:s text:c="36"/>galiojimo <text:s/>sustabdymo panaikinimas ir galiojimo panaikinim</text:span><text:span text:style-name="T318">as</text:span></text:p>
      <text:p text:style-name="P319"><text:span text:style-name="T320">1</text:span><text:span text:style-name="T321">. Pažymos dėl uosto įrenginio (terminalo) atitikties reikalavimams (toliau – Uosto įrenginio (terminalo) atitikties aktai) išduodamos vadovaujantis Reglamentu (EB) Nr. 725/2004.<text:s/></text:span></text:p>
      <text:p text:style-name="P322"><text:span text:style-name="T323">2</text:span><text:span text:style-name="T324">. Uosto įrenginio (terminalo) atitikties aktas išduodamas tam<text:s/></text:span><text:span text:style-name="T325">pačiam 5 metų laikotarpiui ir tuo pačiu susisiekimo ministro sprendimu, kuriuo patvirtinamas uosto įrenginio (terminalo) apsaugos planas ar jo pakeitimas. Uosto įrenginio (terminalo) atitikties akto galiojimas turi būti patvirtinamas kiekvienais metais.</text:span></text:p>
      <text:p text:style-name="P326"><text:span text:style-name="T327">3</text:span><text:span text:style-name="T328">. Uosto įrenginio (terminalo) atitikties akto išdavimo, galiojimo, galiojimo sustabdymo, galiojimo sustabdymo panaikinimo ir galiojimo panaikinimo tvarką nustato susisiekimo ministras.<text:s/></text:span></text:p>
      <text:p text:style-name="P329"><text:span text:style-name="T330">4</text:span><text:span text:style-name="T331">. Uosto įrenginio (terminalo) atitikties akto išdavimo, galioj</text:span><text:span text:style-name="T332">imo, galiojimo sustabdymo, galiojimo sustabdymo panaikinimo ir galiojimo panaikinimo tvarkos įgyvendinimo priežiūrą atlieka Uosto direkcija.</text:span></text:p>
      <text:p text:style-name="P333"><text:span text:style-name="T334">5</text:span><text:span text:style-name="T335">. Uosto įrenginio (terminalo) atitikties aktas išduodamas, jeigu uosto įrenginys (terminalas) atitinka SOLAS<text:s/></text:span><text:span text:style-name="T336">74 konvencijos XI-2 skyriaus ir Tarptautinio laivų ir uosto įrenginių apsaugos kodekso A dalies nuostatas ir šis uosto įrenginys (terminalas) yra eksploatuojamas pagal susisiekimo ministro patvirtintą uosto įrenginio apsaugos planą. Šiame uosto įrenginyje<text:s/></text:span><text:span text:style-name="T337">(terminale) turi būti įgyvendinti Lietuvos Respublikos Vyriausybės nutarimo dėl Lietuvos Respublikos jūrų uostų, šių uostų infrastruktūros ir suprastruktūros įrenginių (terminalų) bei laivų apsaugos stiprinimo, Lietuvos Respublikos susisiekimo ministro pat</text:span><text:span text:style-name="T338">virtintų Klaipėdos valstybinio jūrų uosto naudojimo taisyklių, informacinės saugos ir fizinės saugos reikalavimai, Uosto direkcijos generalinio direktoriaus patvirtinti Klaipėdos valstybinio jūrų uosto automobilių ir pėsčiųjų vartų techninės kontrolės sist</text:span><text:span text:style-name="T339">emos techniniai reikalavimai, kitų uosto įrenginio (terminalo) veiklą kontroliuojančių institucijų patvirtintų norminių teisės aktų reikalavimai.</text:span></text:p>
      <text:p text:style-name="P340"><text:span text:style-name="T341">6</text:span><text:span text:style-name="T342">. Uosto direkcija, atlikusi kasmetinį uosto įrenginio (terminalo) apsaugos patikrinimą, patikrinimo aktą<text:s/></text:span><text:span text:style-name="T343">pateikia Susisiekimo ministerijai. Jeigu šio patikrinimo akto išvada yra teigiama, susisiekimo ministras ar jo įgaliotas asmuo patvirtina uosto įrenginio (terminalo) atitikties akto galiojimą.<text:s/></text:span></text:p>
      <text:p text:style-name="P344"><text:span text:style-name="T345">7</text:span><text:span text:style-name="T346">. Uosto direkcija, patikrinimo metu nustačiusi, kad uosto</text:span><text:span text:style-name="T347"><text:s/>įrenginio (terminalo) apsauga neatitinka šio uosto įrenginio (terminalo) apsaugos plane nustatytų arba kitų teisės aktų, nurodytų šio straipsnio 4 dalyje, reikalavimų, nedelsdama, bet ne vėliau nei per 2 darbo dienas įspėja paskirtąjį uosto įrenginio (ter</text:span><text:span text:style-name="T348">minalo) vadovą apie galimą uosto įrenginio (terminalo) atitikties akto galiojimo sustabdymą ir nustato ne ilgesnį nei 12 mėnesių terminą, per kurį nustatyti trūkumai turi būti pašalinti. Pasibaigus nurodytam terminui (be atskiro pranešimo) Uosto direkcija<text:s/></text:span><text:span text:style-name="T349">atlieka pakartotinį patikrinimą, kurio metu nustačiusi, kad visi uosto įrenginio (terminalo) apsaugos trūkumai pašalinti, panaikina įspėjimą apie galimą uosto įrenginio (terminalo) atitikties akto galiojimo sustabdymą ir patikrinimo aktą su teigiama išvada</text:span><text:span text:style-name="T350"><text:s/>pateikia Susisiekimo ministerijai. Tais atvejais, kai nurodyti trūkumai yra pašalinti, suderinus su paskirtuoju uosto įrenginio (terminalo) vadovu pakartotinis patikrinimas gali būti atliekamas ir nepasibaigus nurodytam terminui.</text:span></text:p>
      <text:p text:style-name="P351"><text:span text:style-name="T352">8</text:span><text:span text:style-name="T353">. Uosto direkcija, p</text:span><text:span text:style-name="T354">akartotinio patikrinimo metu nustačiusi, kad nustatyti trūkumai nepašalinti, kreipiasi į Susisiekimo ministeriją su prašymu sustabdyti išduoto uosto įrenginio (terminalo) atitikties akto galiojimą ir pateikia patikrinimo aktą su neigiama išvada. Susisiekim</text:span><text:span text:style-name="T355">o ministras per 10 darbo dienų nuo minimo kreipimosi gavimo sustabdo uosto įrenginio (terminalo) atitikties akto galiojimą ir nustato terminą nustatytiems trūkumams pašalinti. Sprendimo</text:span><text:span text:style-name="T356"><text:s/>kopija per 2 darbo dienas perduodama Uosto direkcijai, kuri su sprendi</text:span><text:span text:style-name="T357">mu per 2 darbo dienas supažindina paskirtąjį uosto įrenginio (terminalo) vadovą.</text:span></text:p>
      <text:p text:style-name="P358"><text:span text:style-name="T359">9</text:span><text:span text:style-name="T360">. Uosto įrenginio (terminalo) atitikties akto galiojimo sustabdymas panaikinamas, kai paskirtasis uosto įrenginio (terminalo) vadovas, pašalinęs trūkumus, kreipiasi į Uos</text:span><text:span text:style-name="T361">to direkciją, kuri ne vėliau kaip per 5 darbo dienas nuo šio kreipimosi gavimo nustato, ar trūkumai pašalinti, ir apie tai informuoja Susisiekimo ministeriją ir pateikia patikrinimo aktą su teigiama išvada. Susisiekimo ministras, gavęs patikrinimo aktą su<text:s/></text:span><text:span text:style-name="T362">teigiama išvada, panaikina uosto įrenginio<text:s/></text:span><text:soft-page-break/><text:span text:style-name="T363">(terminalo) atitikties akto galiojimo sustabdymą ir per 2 darbo dienas perduoda sprendimo kopiją Uosto direkcijai, kuri per<text:s/></text:span><text:span text:style-name="T364">2 darbo dienas</text:span><text:span text:style-name="T365"><text:s/>su sprendimu supažindina <text:s/>paskirtąjį uosto įrenginio (terminalo) vadovą.</text:span></text:p>
      <text:p text:style-name="P366"><text:span text:style-name="T367">10</text:span><text:span text:style-name="T368">. Uosto įrenginio (terminalo) atitikties akto galiojimas panaikinamas, jeigu:</text:span></text:p>
      <text:p text:style-name="P369"><text:span text:style-name="T370">1</text:span><text:span text:style-name="T371">) per nurodytą terminą nepašalinami trūkumai, dėl kurių uosto įrenginio (terminalo) atitikties akto galiojimas buvo sustabdytas;</text:span></text:p>
      <text:p text:style-name="P372"><text:span text:style-name="T373">2</text:span><text:span text:style-name="T374">) uosto žemės nuomos sutartis, sudar</text:span><text:span text:style-name="T375">yta su Uosto direkcija, nutraukiama arba ši sutartis pasibaigė;</text:span></text:p>
      <text:p text:style-name="P376"><text:span text:style-name="T377">3</text:span><text:span text:style-name="T378">) nustatoma, kad uosto žemės naudotojas, eksploatuojantis uosto įrenginį (terminalą), yra likviduotas;</text:span></text:p>
      <text:p text:style-name="P379"><text:span text:style-name="T380">4</text:span><text:span text:style-name="T381">) sustabdžius uosto įrenginio (terminalo) atitikties akto galiojimą ir apie tai</text:span><text:span text:style-name="T382"><text:s/>informavus paskirtąjį uosto įrenginio (terminalo) vadovą (ir jeigu paskirtasis uosto įrenginio (terminalo) vadovas yra gavęs šią informaciją), įrenginys (terminalas) yra toliau eksploatuojamas;</text:span></text:p>
      <text:p text:style-name="P383"><text:span text:style-name="T384">5</text:span><text:span text:style-name="T385">) Susisiekimo ministerija gavo uosto įrenginį (terminalą</text:span><text:span text:style-name="T386">) eksploatuojančio subjekto rašytinį prašymą panaikinti šio uosto įrenginio (terminalo) atitikties akto galiojimą.</text:span></text:p>
      <text:p text:style-name="P387"><text:span text:style-name="T388">11</text:span><text:span text:style-name="T389">. Susisiekimo ministerija, Uosto direkcija ir paskirtasis uosto įrenginio (terminalo) vadovas šiame straipsnyje nurodytus dokumentus<text:s/></text:span><text:span text:style-name="T390">ir pranešimus teikia per atstumą, elektroninėmis priemonėmis per Lietuvos Respublikos paslaugų įstatyme nurodytą kontaktinį centrą arba tiesiogiai.</text:span></text:p>
      <text:p text:style-name="P391"><text:span text:style-name="T392">12</text:span><text:span text:style-name="T393">. Informacija apie uosto įrenginio (terminalo) apsaugą patvirtinančių dokumentų išdavimą, galiojimą, g</text:span><text:span text:style-name="T394">aliojimo sustabdymą, galiojimo <text:s/>sustabdymo panaikinimą ir galiojimo panaikinimą skelbiama Uosto direkcijos interneto svetainėje.“</text:span></text:p>
      <text:p text:style-name="P395"/>
      <text:p text:style-name="P396"><text:span text:style-name="T397">12</text:span><text:span text:style-name="T398"><text:s/>straipsnis.<text:s/></text:span><text:span text:style-name="T399">33 straipsnio pakeitimas<text:s/></text:span></text:p>
      <text:p text:style-name="P400"><text:span text:style-name="T401">Pakeisti <text:s/>33 straipsnio 15 punktą ir jį išdėstyti taip:</text:span></text:p>
      <text:p text:style-name="P402"><text:span text:style-name="T403">„</text:span><text:span text:style-name="T404">15</text:span><text:span text:style-name="T405">) kitoms<text:s/></text:span><text:span text:style-name="T406">išlaidoms, numatytoms susisiekimo ministro patvirtintoje Uosto direkcijos veiklos strategijoje.“</text:span></text:p>
      <text:p text:style-name="P407"/>
      <text:p text:style-name="P408"><text:span text:style-name="T409">13</text:span><text:span text:style-name="T410"><text:s/>straipsnis.<text:s/></text:span><text:span text:style-name="T411">Įstatymo papildymas priedu</text:span></text:p>
      <text:p text:style-name="P412"><text:span text:style-name="T413">Papildyti Įstatymą priedu:</text:span></text:p>
      <text:p text:style-name="P414"/>
      <text:p text:style-name="P415"><text:span text:style-name="T416">„Lietuvos Respublikos<text:s/></text:span></text:p>
      <text:p text:style-name="P417">Klaipėdos valstybinio</text:p>
      <text:p text:style-name="P418">jūrų uosto įstatymo</text:p>
      <text:p text:style-name="P419">priedas</text:p>
      <text:p text:style-name="P420"/>
      <text:p text:style-name="P421"><text:span text:style-name="T422">ĮGYVENDINAMI EUROPOS SĄJUNGOS TEISĖS AKTAI</text:span></text:p>
      <text:p text:style-name="P423"/>
      <text:p text:style-name="P424"><text:span text:style-name="T425">2004 m. kovo 31 d. Europos Parlamento ir Tarybos reglamentas (EB) Nr. 725/2004 dėl laivų ir uostų įrenginių apsaugos stiprinimo (</text:span><text:span text:style-name="T426">OL<text:s/></text:span><text:span text:style-name="T427">2004 m. specialusis leidimas</text:span><text:span text:style-name="T428">,</text:span><text:span text:style-name="T429"><text:s/></text:span><text:span text:style-name="T430">7 skyrius, 8 tomas, p. 74)</text:span><text:span text:style-name="T431">.“</text:span></text:p>
      <text:p text:style-name="P432"/>
      <text:p text:style-name="P433"><text:span text:style-name="T434">14</text:span><text:span text:style-name="T435"><text:s/>strai</text:span><text:span text:style-name="T436">psnis.<text:s/></text:span><text:span text:style-name="T437">Įstatymo įsigaliojimas ir įgyvendinimas</text:span></text:p>
      <text:p text:style-name="P438"><text:span text:style-name="T439">1</text:span><text:span text:style-name="T440">. Šis įstatymas, išskyrus šio straipsnio 2 dalį, įsigalioja 2016 m. lapkričio 1 d.</text:span></text:p>
      <text:p text:style-name="P441"><text:span text:style-name="T442">2</text:span><text:span text:style-name="T443">. Lietuvos Respublikos Vyriausybė ir Lietuvos Respublikos susisiekimo ministras iki šio įstatymo įsigaliojimo priima</text:span><text:span text:style-name="T444"><text:s/>šio įstatymo įgyvendinamuosius teisės aktus.<text:s/></text:span></text:p>
      <text:p text:style-name="P445"><text:span text:style-name="T446">3</text:span><text:span text:style-name="T447">. Uosto žemės naudotojai, įgiję leidimus vykdyti veiklą ar veiklas laisvajame uoste iki šio įstatymo įsigaliojimo, laisvajame uoste gali verstis ūkine ir komercine veikla jų leidimuose nustatytais termina</text:span><text:span text:style-name="T448">is. Įsigaliojus šiam įstatymui, prašymai vykdyti veiklą laisvajame uoste, kurie buvo pateikti iki šio įstatymo įsigaliojimo ir kurių Lietuvos Respublikos susisiekimo ministerija nespėjo išnagrinėti, prilyginami deklaracijoms dėl uosto žemės naudotojų atiti</text:span><text:span text:style-name="T449">kties ir uosto žemės naudotojas įgyja teisę vykdyti veiklą laisvajame uoste nuo to momento, kada Lietuvos Respublikos susisiekimo ministerijai pateikia<text:s/></text:span><text:span text:style-name="T450">pasirašytos sutarties su Muitinės departamentu prie Lietuvos Respublikos finansų ministerijos ar Muitinė</text:span><text:span text:style-name="T451">s departamento generalinio direktoriaus įgaliota muitinės įstaiga dėl prekių muitinės priežiūros laisvajame uoste kopiją.</text:span></text:p>
      <text:p text:style-name="P452"/>
      <text:p text:style-name="P453"><text:span text:style-name="T454">Skelbiu šį Lietuvos Respublikos Seimo priimtą įstatymą.<text:s/></text:span></text:p>
      <text:p text:style-name="P455"><text:span text:style-name="T4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SimSun"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vys</meta:initial-creator>
    <dc:creator>CLUSadmin</dc:creator>
    <meta:creation-date>2016-02-29T14:41:00Z</meta:creation-date>
    <dc:date>2016-02-29T14:41:00Z</dc:date>
    <meta:print-date>2015-12-23T12:46:00Z</meta:print-date>
    <meta:template xlink:href="Normal.dotm" xlink:type="simple"/>
    <meta:editing-cycles>2</meta:editing-cycles>
    <meta:editing-duration>PT0S</meta:editing-duration>
    <meta:document-statistic meta:page-count="8" meta:paragraph-count="448" meta:word-count="3403" meta:character-count="23309" meta:row-count="1017" meta:non-whitespace-character-count="20354"/>
  </office:meta>
</office:document-meta>
</file>