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 fo:margin-left="3.6in" fo:text-indent="5.125in">
        <style:tab-stops/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354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PRIDĖTINĖS VERTĖS MOKESČIO</text:span></text:p>
      <text:p text:style-name="P11"><text:span text:style-name="T12">ĮSTATYMo<text:s/></text:span><text:span text:style-name="T13">Nr. IX-751<text:s/></text:span><text:span text:style-name="T14">19 straipsnio pakeitimo<text:s/></text:span></text:p>
      <text:p text:style-name="P15"><text:span text:style-name="T16">įstatymas<text:s/></text:span></text:p>
      <text:p text:style-name="P17"/>
      <text:p text:style-name="P18">2022 m.                  d.   Nr.</text:p>
      <text:p text:style-name="P19">Vilnius</text:p>
      <text:p text:style-name="P20"/>
      <text:p text:style-name="P21"/>
      <text:p text:style-name="P22"><text:span text:style-name="T23">1</text:span><text:span text:style-name="T24"> straipsnis</text:span><text:span text:style-name="T25">. </text:span><text:span text:style-name="T26">19 straipsnio pakeitimas</text:span></text:p>
      <text:p text:style-name="P27"><text:span text:style-name="T28">Papildyti 19 straipsnio 4 dalį 4 punktu:</text:span></text:p>
      <text:p text:style-name="P29"><text:span text:style-name="T30">„</text:span><text:span text:style-name="T31">4</text:span><text:span text:style-name="T32">)<text:s/></text:span><text:span text:style-name="T33">buitiniams energijos vartotojams, kaip jie apibrėžti Lietuvos Respublikos energetikos įstatyme, šildymui tiekiamoms gamtinėms dujoms ir suskystintoms naftos dujoms balionuose bei kituose slėginiuose induose.“</text:span><text:span text:style-name="T34"> </text:span></text:p>
      <text:p text:style-name="P35"/>
      <text:p text:style-name="P36"/>
      <text:p text:style-name="Normal"/>
      <text:p text:style-name="P37"><text:span text:style-name="T38">2</text:span><text:span text:style-name="T39"><text:s/>straipsnis.<text:s/></text:span><text:span text:style-name="T40">Įstatymo įsigaliojimas, įgyvendinimas ir taikymas<text:s/></text:span></text:p>
      <text:p text:style-name="P41"><text:span text:style-name="T42">1</text:span><text:span text:style-name="T43">. </text:span><text:span text:style-name="T44">Lietuvos Respublikos Vyriausybė ar jos įgaliota institucija iki 2022 m. spalio 31 d. priima šio įstatymo įgyvendinamuosius teisės aktus</text:span><text:span text:style-name="T45">.</text:span></text:p>
      <text:p text:style-name="P46"><text:span text:style-name="T47">2</text:span><text:span text:style-name="T48">.<text:s/></text:span><text:span text:style-name="T49">Šis įstatymas, išskyrus jo 1 dalį, įsigalioja 2022 m.<text:s/></text:span><text:span text:style-name="T50">lapkričio 1 d.</text:span></text:p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Normal"/>
      <text:p text:style-name="P62"><text:span text:style-name="T63">Teikia Seimo nary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3"/>Gintautas Kindury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2-08-19T05:43:00Z</meta:creation-date>
    <dc:date>2022-08-19T05:43:00Z</dc: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913" meta:row-count="19" meta:non-whitespace-character-count="807"/>
  </office:meta>
</office:document-meta>
</file>