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style:vertical-align="baseline" fo:line-height="115%" fo:margin-left="4.72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language="lt"/>
    </style:style>
    <style:style style:name="T46" style:parent-style-name="DefaultParagraphFont" style:family="text">
      <style:text-properties fo:color="#000000" style:font-size-complex="12pt" fo:language="lt"/>
    </style:style>
    <style:style style:name="T47" style:parent-style-name="DefaultParagraphFont" style:family="text">
      <style:text-properties fo:color="#000000" style:font-size-complex="12pt" fo:language="lt"/>
    </style:style>
    <style:style style:name="P48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fo:language="lt"/>
    </style:style>
    <style:style style:name="T50" style:parent-style-name="DefaultParagraphFont" style:family="text">
      <style:text-properties fo:color="#000000" style:font-size-complex="12pt" fo:language="lt"/>
    </style:style>
    <style:style style:name="P51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vertical-align="baseline" fo:line-height="115%"/>
      <style:text-properties fo:hyphenate="false"/>
    </style:style>
    <style:style style:name="P54" style:parent-style-name="Normal" style:family="paragraph">
      <style:paragraph-properties fo:text-align="justify" style:vertical-align="baseline" fo:line-height="115%" fo:margin-left="0.4916in">
        <style:tab-stops/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justify" style:vertical-align="baseline" fo:line-height="115%" fo:text-indent="0.4916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72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73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74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<text:span text:style-name="T12">Projektas Nr. XIVP-</text:span><text:span text:style-name="T13">2091</text:span><text:span text:style-name="T14">(4)</text:span></text:p>
      <text:p text:style-name="P15"/>
      <text:p text:style-name="P16"/>
      <text:p text:style-name="P17">LIETUVOS RESPUBLIKOS</text:p>
      <text:p text:style-name="P18"><text:span text:style-name="T19">MOKESČIŲ ADMINISTRAVIMO ĮSTATYMO NR. IX-2112</text:span><text:span text:style-name="T20"><text:s/>148 straipsnio pakeitimo ir 22 straipsnio pripažinimo netekusiu galios</text:span></text:p>
      <text:p text:style-name="P21"><text:span text:style-name="T22">įstatymas</text:span></text:p>
      <text:p text:style-name="P23"/>
      <text:p text:style-name="P24">2023 m. <text:s text:c="19"/>d. Nr.<text:s/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2</text:span><text:span text:style-name="T32"><text:s/>straipsnio pripažinimas netekusiu galios</text:span></text:p>
      <text:p text:style-name="P33"><text:span text:style-name="T34">Pripažinti netekusiu galios<text:s/></text:span><text:span text:style-name="T35">22<text:s/></text:span><text:span text:style-name="T36">straipsnį.</text:span></text:p>
      <text:p text:style-name="P37"/>
      <text:p text:style-name="P38"><text:span text:style-name="T39">2</text:span><text:span text:style-name="T40"><text:s/>straipsnis.<text:s/></text:span><text:span text:style-name="T41">148 straipsnio pakeitimas</text:span></text:p>
      <text:p text:style-name="P42">1. Pakeisti 148 straipsnio 6 dalį ir ją išdėstyti taip:</text:p>
      <text:p text:style-name="P43"><text:span text:style-name="T44">„</text:span><text:span text:style-name="T45">6</text:span><text:span text:style-name="T46">. Komisijos narys pareigas gali eiti tik Komisijoje, taip<text:s/></text:span><text:span text:style-name="T47">pat dirbti mokslinį arba pedagoginį darbą.“</text:span></text:p>
      <text:p text:style-name="P48"><text:span text:style-name="T49">2</text:span><text:span text:style-name="T50">.<text:s/></text:span>Pakeisti 148 straipsnio 8 dalį ir ją išdėstyti taip:</text:p>
      <text:p text:style-name="P51">„8. Komisijos veiklą aptarnauja<text:span text:style-name="T52"><text:s/></text:span>administracija, kurią sudaro valstybės tarnautojai ir darbuotojai, dirbantys pagal darbo sutartis.“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2</text:span><text:span text:style-name="T60">4</text:span><text:span text:style-name="T61"><text:s/>m. saus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>Teikia</text:p>
      <text:p text:style-name="P72">Valstybės valdymo ir savivaldybių komiteto vardu</text:p>
      <text:p text:style-name="P73">komiteto pirmininkas<text:tab/><text:tab/><text:tab/><text:tab/><text:tab/>Ričardas Juš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05-04T07:44:00Z</meta:creation-date>
    <dc:date>2023-05-04T07:44:00Z</dc:date>
    <meta:print-date>2023-04-17T11:32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4" meta:word-count="135" meta:character-count="1001" meta:row-count="74" meta:non-whitespace-character-count="890"/>
  </office:meta>
</office:document-meta>
</file>