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5" style:parent-style-name="DefaultParagraphFont" style:family="text">
      <style:text-properties style:font-weight-complex="bold" fo:text-transform="uppercase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043in"/>
      <style:text-properties fo:font-size="13pt" style:font-size-asian="13pt"/>
    </style:style>
    <style:style style:name="P33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34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>SPRENDIMAS</text:p>
      <text:p text:style-name="P12">dėl PRIENŲ RAJONO SAVIVALDYBĖS būsto nuomos ar išperkamosios būsto nuomos mokesčių dalies kompensacijOS DYDŽIO APSKAIČIAVIMO, mokėjimo ir permokėtų kompensacijų grąžinimo tvarkos aprašo patvirtinimo</text:p>
      <text:p text:style-name="P13"/>
      <text:p text:style-name="P14"><text:span text:style-name="T15">2018<text:s/></text:span><text:span text:style-name="T16">m. vasario 22 <text:s/>d. Nr. T1-95</text:span></text:p>
      <text:p text:style-name="P17">Prienai</text:p>
      <text:p text:style-name="P18"/>
      <text:p text:style-name="P19"><text:span text:style-name="T20">Vadovaudamasi Lietuvos Respublikos vietos savivaldos įstatymo 16 straipsnio 2 dalies 31 punktu ir<text:s/></text:span><text:span text:style-name="T21">Lietuvos Respublikos paramos būstui įsigyti ar išsinuomoti įstatymo 4 straipsnio 5 dalies 1 punktu,<text:s/></text:span><text:span text:style-name="T22">Prienų rajono<text:s/></text:span><text:span text:style-name="T23">savivaldybės taryba <text:s/>n u s p r e n d ž i a:</text:span></text:p>
      <text:p text:style-name="P24"><text:span text:style-name="T25">1</text:span><text:span text:style-name="T26">. Patvirtinti Prienų rajono savivaldybės būsto nuomos ar išperkamosios būsto nuomos mokesčių dalies kompensacijos dydžio apskaičiavimo, mokėjimo ir permokėtų kompensacijų grąžinimo tvarkos aprašą (pridedama)</text:span><text:span text:style-name="T27">.</text:span></text:p>
      <text:p text:style-name="P28"><text:span text:style-name="T29">2</text:span><text:span text:style-name="T30">. Pripažinti netekusiu galios Prienų rajono savivaldybės tarybos 2015 m. gegužės 28 d. sprendimą Nr. T3-127 „Dėl Būsto nuomos ar išperkamosios būsto nuomos mokesčių dalies kompensacijų mokėjimo ir permokėtų kompensacijų grąžinimo Prienų rajono saviv</text:span><text:span text:style-name="T31">aldybėje tvarkos aprašo patvirtinimo“ su visais pakeitimais ir papildymais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3-22T14:54:00Z</meta:creation-date>
    <dc:date>2018-03-22T14:54:00Z</dc:date>
    <meta:print-date>2018-02-27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1114" meta:row-count="47" meta:non-whitespace-character-count="997"/>
  </office:meta>
</office:document-meta>
</file>