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ŠIAULIŲ MIESTO SAVIVALDYBĖS TARYBA</text:p>
      <text:p text:style-name="P12"/>
      <text:h text:style-name="P13" text:outline-level="4">SPRENDIMAS</text:h>
      <text:h text:style-name="P14" text:outline-level="2"><text:span text:style-name="T15">DĖL ŠIAULIŲ MIESTO<text:s/></text:span><text:span text:style-name="T16">SAVIVALDYBEI NUOSAVYBĖS TEISE PRIKLAUSANČIO BŪSTO<text:s/></text:span><text:span text:style-name="T17">PARDAVIMO</text:span></text:h>
      <text:p text:style-name="P18"/>
      <text:p text:style-name="P19"/>
      <text:p text:style-name="P20">2024 m. <text:s text:c="31"/>d. Nr. T-<text:s/></text:p>
      <text:p text:style-name="P21">Šiauliai</text:p>
      <text:p text:style-name="P22"/>
      <text:p text:style-name="P23"/>
      <text:p text:style-name="P24"/>
      <text:p text:style-name="P25"><text:span text:style-name="T26">Vadovaudamasi Lietuvos Respublikos vietos savivaldos įstatymo 15 straipsnio 2 dalies 23 punktu, Lietuvos Respublikos paramos būstui įsigyti ar išsinuomoti įstatymo 25 straipsnio 2 dalies 5 punktu ir 27 straipsnio 2 dalimi, Šiaulių miesto savivaldybės taryb</text:span><text:span text:style-name="T27">a<text:s/></text:span><text:span text:style-name="T28">nusprendžia</text:span><text:span text:style-name="T29">:</text:span></text:p>
      <text:p text:style-name="P30"><text:span text:style-name="T31">1</text:span><text:span text:style-name="T32">. Parduoti Šiaulių miesto savivaldybei nuosavybės teise priklausantį būstą – butą / patalpą – butą (bendras plotas 36,15 kv. m, unikalus numeris (duomenys neskelbtini) su rūsiu (3,66  kv. m,</text:span><text:span text:style-name="T33"><text:s/></text:span><text:span text:style-name="T34">pažymėtu R-59), esantį (duomenys neskelbtini),<text:s/></text:span><text:span text:style-name="T35">E. R., gim.<text:s/></text:span><text:span text:style-name="T36">(duomenys neskelbtini)</text:span><text:span text:style-name="T37">,<text:s/></text:span><text:span text:style-name="T38">už<text:s/></text:span><text:span text:style-name="T39">35 742,00</text:span><text:span text:style-name="T40"> </text:span><text:span text:style-name="T41">Eur.</text:span></text:p>
      <text:p text:style-name="P42"><text:span text:style-name="T43">2</text:span><text:span text:style-name="T44">. Leisti įkeisti parduodamą Šiaulių miesto savivaldybės būstą kredito davėjui pirkėjo E. R. skoliniam įsipareigojimui už perkamą Šiaulių miesto savivaldybės būstą užtikrinti, jeigu Šiaulių miesto s</text:span><text:span text:style-name="T45">avivaldybės būsto skolinio įsipareigojimo įvykdymą užtikrins kredito davėjas ir bus gauta kredito davėjo mokėjimo garantija, hipotekos sandoryje nustačius, kad hipoteka įsigalios, kai bus visiškai atsiskaityta su Šiaulių miesto savivaldybės administracija<text:s/></text:span><text:span text:style-name="T46">už perkamą Šiaulių miesto savivaldybės būstą, tai yra sumokėta šio būsto kaina, netesybos ir įvykdytos kitos prievolės.</text:span></text:p>
      <text:p text:style-name="P47"><text:span text:style-name="T48">3</text:span><text:span text:style-name="T49">. Įgalioti Šiaulių miesto savivaldybės merą pasirašyti pirkimo–pardavimo sutartį su 1 punkte nurodytu pirkėju.</text:span></text:p>
      <text:p text:style-name="P50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 <text:s/></text:p>
      <text:p text:style-name="P51"/>
      <text:p text:style-name="P52"/>
      <text:p text:style-name="P53"/>
      <text:p text:style-name="P54"><text:span text:style-name="T55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4-08-13T07:00:00Z</meta:creation-date>
    <dc:date>2024-08-13T07:0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3" meta:character-count="1752" meta:row-count="41" meta:non-whitespace-character-count="1532"/>
  </office:meta>
</office:document-meta>
</file>