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justify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0694in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PRITARIMO 2022–</text:span><text:span text:style-name="T9">2029 M.<text:s/></text:span><text:span text:style-name="T10">ŠIAULIŲ MIESTO VIETOS PLĖTROS STRATEGIJOS PROJEKTUI<text:s/></text:span></text:p>
      <text:p text:style-name="P11"/>
      <text:p text:style-name="P12">2023 m. <text:s text:c="15"/>d. Nr.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1 dalimi, Lietuvos Respublikos vidaus reikalų ministro 2022 m. rugpjūčio 17 d. įsakymu Nr. 1V-536 „Dėl 2022–2030 metų Viešojo valdymo plėtros programos pažangos priemonės Nr. 01-00</text:span><text:span text:style-name="T18">4-08-04-01 „Didinti visuomenės įsitraukimą į vietos problemų sprendimą“ aprašo patvirtinimo“, Lietuvos Respublikos vidaus reikalų ministro 2022 m. spalio 28 d. įsakymu Nr. 1V-672 „Dėl vietos plėtros strategijų rengimo ir atrankos taisyklių patvirtinimo“, L</text:span><text:span text:style-name="T19">ietuvos Respublikos vidaus reikalų ministro 2023 m. kovo 6 d. įsakymu Nr. 1V-107 „Dėl vietos plėtros strategijų atrankos pradžios nustatymo“, įgyvendindama Šiaulių miesto savivaldybės tarybos 2015 m. kovo 26 d. sprendimą Nr. T-95 „Dėl pritarimo dalyvauti a</text:span><text:span text:style-name="T20">sociacijos Šiaulių miesto vietos veiklos grupės veikloje“, Šiaulių miesto savivaldybės tarybos 2023 m. birželio 8 d. sprendimą Nr. T‑267 „Dėl Šiaulių miesto savivaldybės atstovų delegavimo į Šiaulių miesto vietos veiklos grupės narių ir valdybos susirinkim</text:span><text:span text:style-name="T21">us“, Šiaulių miesto savivaldybės tarybos 2023 m. liepos 13 d. sprendimą Nr. T-311 „Dėl prisidėjimo prie 2021–2027 m. Šiaulių miesto vietos plėtros strategijos įgyvendinimo“ ir atsižvelgdama į asociacijos Šiaulių miesto vietos veiklos grupės 2023-08-14 rašt</text:span><text:span text:style-name="T22">ą Nr. SD-20 „Dėl<text:s/></text:span><text:soft-page-break/><text:span text:style-name="T23">Šiaulių miesto 2022–2029 m. vietos plėtros strategijos tvirtinimo“, Šiaulių miesto savivaldybės taryba <text:s/></text:span><text:span text:style-name="T24">nusprendžia:</text:span></text:p>
      <text:p text:style-name="P25"><text:span text:style-name="T26">1</text:span><text:span text:style-name="T27">. Pritarti:</text:span></text:p>
      <text:p text:style-name="P28"><text:span text:style-name="T29">1.1</text:span><text:span text:style-name="T30">. Šiaulių miesto 2022–2029 m. vietos plėtros strategijos projektui (pridedama);</text:span></text:p>
      <text:p text:style-name="P31"><text:span text:style-name="T32">1.2</text:span><text:span text:style-name="T33">. kad Šiaulių</text:span><text:span text:style-name="T34"><text:s/>miesto vietos veiklos grupės 2022–2029 metų vietos plėtros strategijai įgyvendinti iš savivaldybės biudžeto būtų skirta iki 80 382,35 Eur.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 pagal Šiaulių miesto vietos veiklos grupės 2022–2029 metų vietos plėtros strategiją<text:s/></text:span><text:span text:style-name="T41">įgyvendinamiems projektams iš savivaldybės biudžeto lėšų skiriama iki 7,5 proc. projekto vertės atskiru Šiaulių miesto savivaldybės tarybos sprendimu;</text:span></text:p>
      <text:p text:style-name="P42"><text:span text:style-name="T43">2.2</text:span><text:span text:style-name="T44">. Šiaulių miesto savivaldybė negali finansiškai prisidėti:</text:span></text:p>
      <text:p text:style-name="P45"><text:span text:style-name="T46">2.2.1</text:span><text:span text:style-name="T47">. prie projektų išlaidų pagal 1.</text:span><text:span text:style-name="T48">1.6 veiksmą „Teikti paramą jauno verslo subjektams – Šiaulių m. VVG teritorijos gyventojams“, kai šios išlaidos skiriamos įsigyti jauno verslo subjektams verslo pradžiai reikalingas priemones (patalpas, technines priemones, biuro ar kitą įrangą);</text:span></text:p>
      <text:p text:style-name="P49"><text:span text:style-name="T50">2.2.2</text:span><text:span text:style-name="T51">. prie projektų, įgyvendinamų pagal 1.2.1 veiksmą „Skatinti ir teikti paramą socialinio verslo kūrimui ir plėtojimui, sprendžiant pažeidžiamų grupių atskirties problemas“.</text:span></text:p>
      <text:p text:style-name="P52"><text:span text:style-name="T53">Šis sprendimas ne vėliau kaip per vieną mėnesį nuo jo įteikimo dienos gali būti<text:s/></text:span><text:span text:style-name="T54">skundžiamas paduodant skundą Lietuvos administracinių ginčų komisijos Šiaulių apygardos skyriui adresu: Dvaro g. 81, Šiauliai, arba Regionų apygardos administraciniam teismui bet kuriuose šio teismo rūmuose.</text:span></text:p>
      <text:p text:style-name="P55"/>
      <text:p text:style-name="P56"/>
      <text:p text:style-name="P57"/>
      <text:p text:style-name="Normal"/>
      <text:p text:style-name="P58"><text:span text:style-name="T59">Savivaldybės meras                                                                                         <text:s/>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8-25T12:13:00Z</meta:creation-date>
    <dc:date>2023-08-25T12:13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96" meta:character-count="3051" meta:row-count="89" meta:non-whitespace-character-count="2674"/>
  </office:meta>
</office:document-meta>
</file>