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1752 HA PLOTO ŽEMĖS SKLYPO DALĮ BENDRAI NAUDOJAMAME ŽEMĖS SKLYPE DRAUGYSTĖS PR. 25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</text:span><text:span text:style-name="T22"><text:s/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</text:span><text:span text:style-name="T24">m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</text:span><text:span text:style-name="T27">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</text:span><text:span text:style-name="T29"><text:s/>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</text:span><text:span text:style-name="T32"><text:s/>paskirtis ir gyvavimo trukmė“, patvirtintu Lietuvos Respublikos aplinkos ministro 2002 m. spalio 30 d. įsakymo Nr. 565 „Dėl statybos techninio reglamento STR 1.12.06:2002 „Statinio naudojimo paskirtis ir gyvavimo trukmė“ patvirtinimo“ 1 punktu (toliau – S</text:span><text:span text:style-name="T33">TR 1.12.06:2002), įgyvendindama Šiaulių mi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</text:span><text:span text:style-name="T35"><text:s/>pasirašymo tvarkos aprašo patvirtinimo“ 1 punktu, 5.9 papunktį, 9 punktą, atsižvelgdama į<text:s/></text:span><text:span text:style-name="T36">(duomenys neskelbtini)<text:s/></text:span><text:span text:style-name="T37">2025-08-05 prašymą (registracijos DVS „Avilys“ Nr. GP-1132), į tai, kad žemės sklype esantis<text:s/></text:span><text:span text:style-name="T38">pastatas 1V15b (unikalus Nr. 2997-9001-3010) past</text:span><text:span text:style-name="T39">atytas 1979 m.,</text:span><text:span text:style-name="T40"><text:s/>ekonomiškai pagrįstos naudojimo trukmės terminas yra 100 metų,<text:s/></text:span><text:span text:style-name="T41">nuomos terminas apskaičiuojamas pagal statinių ar įrenginių, pastatytų iki 1996 m. sausio 1 d., nekilnojamojo daikto kadastro duomenų byloje nurodytus statinio ar įrenginio nusi</text:span><text:span text:style-name="T42">dėvėjimo duomenis, vadovaujantis Tvarka</text:span><text:span text:style-name="T43">,<text:s/></text:span><text:span text:style-name="T44">Šiaulių miesto savivaldybės taryba<text:s/></text:span><text:span text:style-name="T45">nusprendži</text:span><text:span text:style-name="T46">a:</text:span></text:p>
      <text:p text:style-name="P47"><text:span text:style-name="T48">1</text:span><text:span text:style-name="T49">. Išnuomoti ne aukciono būdu penkiasdešimt vieniems metams<text:s/></text:span><text:span text:style-name="T50">(duomenys neskelbtini)<text:s/></text:span><text:span text:style-name="T51">0,1752 ha ploto valstybinės žemės sklypo dalį bendrai naudojamame 0,3505 ha ploto žemės sklype<text:s/></text:span><text:span text:style-name="T52">(kadastro Nr. 2901/0011:686, unikalus Nr. 4400-6570-0889) Draugystės pr. 25,</text:span><text:span text:style-name="T53"><text:s/>Šiaulių mieste,<text:s/></text:span><text:span text:style-name="T54">nuomos terminą apskaičiuojant vadovaujantis Tvarka ir STR 1.12.06:20</text:span><text:span text:style-name="T55">02 priedo 32.1</text:span><text:span text:style-name="T56"> papunkčiu,</text:span><text:span text:style-name="T57"><text:s/>pagal valstybinės žemės nuomos sutarties</text:span><text:span text:style-name="T58"><text:s/></text:span><text:span text:style-name="T59">projekte (pridedama) įrašytas sąlygas.</text:span></text:p>
      <text:p text:style-name="P60"><text:span text:style-name="T61">2</text:span><text:span text:style-name="T62">. Nustatyti, kad<text:s/></text:span><text:span text:style-name="T63">0,1752 ha ploto valstybinės žemės sklypo dalies bendrai naudojamame 0,3505 ha ploto žemės sklype Draugystės pr. 25,<text:s/></text:span><text:span text:style-name="T64">vidutinė rin</text:span><text:span text:style-name="T65">kos vertė, nuo kurios skaičiuojamas žemės nuomos mokestis, apskaičiuota pagal žemės verčių zonų žemėlapius, patvirtintus Nacionalinės žemės tarnybos prie Aplinkos ministerijos direktoriaus 2024 m. gruodžio 9 d. įsakymu Nr. 1P-546-(1.1 E.) „Dėl masinio žemė</text:span><text:span text:style-name="T66">s vertinimo dokumentų patvirtinimo“, yra 96 972 Eur.</text:span></text:p>
      <text:p text:style-name="P67"><text:span text:style-name="T68">Šis sprendimas gali būti skundžiamas ne vėliau kaip per vieną mėnesį nuo jo įteikimo dienos paduodant skundą Lietuvos administracinių ginčų komisijos Šiaulių apygardos skyriui adresu: Dvaro g. 81, Šiauli</text:span><text:span text:style-name="T69">ai, arba Regionų administraciniam teismui bet kuriuose šio teismo rūmuose, arba Bendrosios kompetencijos teismui Lietuvos Respublikos civilinio proceso kodekso nustatyta tvarka.</text:span></text:p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08T11:13:00Z</meta:creation-date>
    <dc:date>2025-09-08T11:1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485" meta:character-count="3602" meta:row-count="161" meta:non-whitespace-character-count="3222"/>
  </office:meta>
</office:document-meta>
</file>