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BEZDONIŲ „SAULĖTEKIO“ PAGRINDINĖS MOKYKLOS</text:span><text:span text:style-name="T8"><text:s/>NUOSTATŲ PATVIRTINIMO<text:s/></text:span></text:p>
      <text:p text:style-name="P9"/>
      <text:p text:style-name="P10">2024 m. ....................... .......... d. Nr. ............</text:p>
      <text:p text:style-name="P11">Vilnius</text:p>
      <text:p text:style-name="P12"/>
      <text:p text:style-name="P13"><text:span text:style-name="T14">Vadovaudamasi<text:s/></text:span><text:span text:style-name="T15">Lietuvos Respublikos vietos 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 <text:s text:c="2"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Bezdonių „Saulėt</text:span><text:span text:style-name="T31">ekio“ pagrindinės mokyklos<text:s/></text:span><text:span text:style-name="T32">nuostatus (pridedama).</text:span></text:p>
      <text:p text:style-name="P33"><text:span text:style-name="T34">2</text:span><text:span text:style-name="T35">.</text:span><text:span text:style-name="T36"><text:tab/>Įgalioti Vilniaus r. Bezdonių „Saulėtekio“ pagrindinės mokyklos direktorių pasirašyti</text:span><text:span text:style-name="T37"><text:line-break/>Vilniaus r. Bezdonių „Saulėtekio“ pagrindinės mokyklos nuostatus, įregistruoti juos Juridinių asmenų registre bei</text:span><text:span text:style-name="T38"><text:s/>atlikti kitus su tuo susijusius veiksmus teisės aktų nustatyta tvarka.<text:s/></text:span></text:p>
      <text:p text:style-name="P39"><text:span text:style-name="T40">3</text:span><text:span text:style-name="T41">.</text:span><text:span text:style-name="T42"><text:tab/></text:span><text:span text:style-name="T43">Pripažinti netekusiu galios<text:s/></text:span><text:span text:style-name="T44">nuo 1 punkte patvirtintų nuostatų įregistravimo Juridinių asmenų registre dienos<text:s/></text:span><text:span text:style-name="T45">Vilniaus rajono savivaldybės tarybos 2013 m. gegužės 31 d. sprendim</text:span><text:span text:style-name="T46">o</text:span><text:span text:style-name="T47"><text:line-break/>Nr. T3-178 „D</text:span><text:span text:style-name="T48">ėl kai kurių Vilniaus rajono švietimo įstaigų vidaus struktūros pertvarkymo ir reorganizavimo 2012–2013 m. m.“</text:span><text:span text:style-name="T49"><text:s/>1.4 papunktį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<text:s/><text:s text:c="107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Normal"><text:span text:style-name="T88">Božena Šarandina, tel. +37052636200, el. paštas<text:s/></text:span><text:span text:style-name="T89">bozena.sarandin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1:52:00Z</meta:creation-date>
    <dc:date>2024-08-21T11:52:00Z</dc:date>
    <meta:template xlink:href="Normal.dotm" xlink:type="simple"/>
    <meta:editing-cycles>2</meta:editing-cycles>
    <meta:editing-duration>PT0S</meta:editing-duration>
    <meta:document-statistic meta:page-count="2" meta:paragraph-count="6" meta:word-count="247" meta:character-count="1995" meta:row-count="29" meta:non-whitespace-character-count="1754"/>
  </office:meta>
</office:document-meta>
</file>