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palio 6 d. įsakymu Nr. A-1756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2 m. gruodžio 23 d. protokolą Nr. VAK-751, į Šiaulių miesto savivaldybės butų pirkimo pagal projektą „Socialinio būsto fondo plėtra Šiaulių miesto savivaldybėje“ komisijos</text:span><text:span text:style-name="T25"><text:s/>2022 m. gruodžio 27 d. ataskaitą Nr. VAK-754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ritarti, kad būtų perkamas butas, finansuojamas Europos Sąjungos lėšomis pagal projektą „Socialinio būsto fondo plėtra Šiaulių miesto<text:s/></text:span><text:span text:style-name="T32">savivaldybėje“ (bendras plotas 29,64 kv. m, unikalus Nr</text:span><text:span text:style-name="T33">. (duomenys neskelbtini)</text:span><text:span text:style-name="T34"><text:s/>su rūsiu (4,80 kv. m.),</text:span><text:span text:style-name="T35"><text:s/></text:span><text:span text:style-name="T36">pažymėtu R-74), esantis<text:s/></text:span><text:span text:style-name="T37">(duomenys neskelbtini)</text:span><text:span text:style-name="T38">, už<text:s/></text:span><text:span text:style-name="T39">30 000</text:span><text:span text:style-name="T40">,00 Eur iš L. S.</text:span></text:p>
      <text:p text:style-name="P41"><text:span text:style-name="T42">2</text:span><text:span text:style-name="T43">.</text:span><text:span text:style-name="T44"><text:tab/>Įgalioti Šiaulių miesto savivaldybės administracijos direktorių pasiraš</text:span><text:span text:style-name="T45">yti šio sprendimo 1 punkte nurodyto turto pirkimo ir pardavimo sutartį.</text:span></text:p>
      <text:p text:style-name="P46">Šis sprendimas ne vėliau kaip per vieną mėnesį nuo jo įteikimo dienos gali būti skundžiamas paduodant skundą Lietuvos administracinių ginčų komisijos Šiaulių apygardos skyriui adresu:<text:s/>Dvaro g. 81, Šiauliai, arba Regionų apygardos administraciniam teismui bet kuriuose šio teismo rūmuose.</text:p>
      <text:p text:style-name="P47"/>
      <text:p text:style-name="Normal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1-11T06:54:00Z</meta:creation-date>
    <dc:date>2023-01-11T06:54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0" meta:character-count="2465" meta:row-count="96" meta:non-whitespace-character-count="2224"/>
  </office:meta>
</office:document-meta>
</file>