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38" style:parent-style-name="Normal" style:family="paragraph">
      <style:paragraph-properties fo:break-before="page" fo:margin-left="3.4458in" fo:text-indent="0.7875in">
        <style:tab-stops>
          <style:tab-stop style:type="left" style:position="0.688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49" style:family="table-column">
      <style:table-column-properties style:column-width="0.718in"/>
    </style:style>
    <style:style style:name="TableColumn50" style:family="table-column">
      <style:table-column-properties style:column-width="5.2875in"/>
    </style:style>
    <style:style style:name="TableColumn51" style:family="table-column">
      <style:table-column-properties style:column-width="0.8854in"/>
    </style:style>
    <style:style style:name="TableColumn52" style:family="table-column">
      <style:table-column-properties style:column-width="0.009in"/>
    </style:style>
    <style:style style:name="Table48" style:family="table">
      <style:table-properties style:width="6.9in" fo:margin-left="-0.2993in" table:align="left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1" style:family="table-row">
      <style:table-row-properties style:min-row-height="0.3208in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67" style:family="table-row">
      <style:table-row-properties style:min-row-height="0.2347in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2" style:family="table-row">
      <style:table-row-properties style:min-row-height="0.224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style:line-height-at-least="0.0138in" fo:margin-left="0.0277in">
        <style:tab-stops/>
      </style:paragraph-properties>
      <style:text-properties style:font-size-complex="12pt" style:language-asian="lt" style:country-asian="LT"/>
    </style:style>
    <style:style style:name="TableRow78" style:family="table-row">
      <style:table-row-properties style:min-row-height="0.089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style:line-height-at-least="0.0138in" fo:text-indent="0.3444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3" style:family="table-row">
      <style:table-row-properties style:min-row-height="0.1909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style:line-height-at-least="0.0138in" fo:text-indent="0.3444in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end" style:line-height-at-least="0.0138in" fo:margin-left="0.1965in" fo:margin-right="0.0486in" fo:text-indent="0.0722in">
        <style:tab-stops/>
      </style:paragraph-properties>
      <style:text-properties style:font-size-complex="12pt" style:language-asian="lt" style:country-asian="LT"/>
    </style:style>
    <style:style style:name="TableRow88" style:family="table-row">
      <style:table-row-properties style:min-row-height="0.1861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9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7" style:family="table-row">
      <style:table-row-properties style:min-row-height="0.2145in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4" style:family="table-row">
      <style:table-row-properties style:min-row-height="0.1611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9" style:family="table-row">
      <style:table-row-properties style:min-row-height="0.059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89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90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style:line-height-at-least="0.0138in" fo:margin-left="0.0701in">
        <style:tab-stops/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0" style:family="table-row">
      <style:table-row-properties style:min-row-height="0.3159in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1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style:line-height-at-least="0.0138in">
        <style:tab-stops>
          <style:tab-stop style:type="center" style:position="0.3673in"/>
          <style:tab-stop style:type="right" style:position="0.7354in"/>
        </style:tab-stops>
      </style:paragraph-properties>
      <style:text-properties style:font-size-complex="12pt" style:language-asian="lt" style:country-asian="LT"/>
    </style:style>
    <style:style style:name="TableRow227" style:family="table-row">
      <style:table-row-properties style:min-row-height="0.1013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justify" style:line-height-at-least="0.0138in" fo:margin-left="0.625in" fo:text-indent="-0.25in">
        <style:tab-stops/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32" style:family="table-row">
      <style:table-row-properties style:min-row-height="0.1013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line-height-at-least="0.0138in" fo:margin-left="0.625in" fo:text-indent="-0.25in">
        <style:tab-stops/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2020 METŲ PRIVALOMOJO SVEIKATOS DRAUDIMO FONDO BIUDŽETO RODIKLIŲ PATVIRTINIMO<text:s/></text:p>
      <text:p text:style-name="P13">ĮSTATYMAS</text:p>
      <text:p text:style-name="P14"/>
      <text:p text:style-name="P15">201 <text:s/>m. <text:s text:c="20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020 metų Privalomojo sveikatos draudimo fondo biudžeto įplaukų, išlaidų ir likučių patvirtinimas</text:span></text:p>
      <text:p text:style-name="P22"><text:span text:style-name="T23">Patvirtinti 2020 metų Privalomojo sveikatos draudimo fondo biudžetą – 2 300 958 tūkst. eurų įplaukų ir 2 300 958 tūkst. eurų išlaidų, Privalomojo sveikatos<text:s/></text:span><text:span text:style-name="T24">draudimo fondo biudžeto apyvartos lėšų likutį – po 5792 tūkst. eurų pagal 2020 m. sausio 1 d. ir pagal 2020 m. gruodžio 31 d. būklę, numatomą 2020 metų Privalomojo sveikatos draudimo fondo biudžeto rezervą – 400 732 tūkst. eurų pagal 2020 m. sausio 1 d. bū</text:span><text:span text:style-name="T25">klę (pridedama).<text:s/></text:span></text:p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text:tab/></text:p>
      <text:p text:style-name="P35"/>
      <text:p text:style-name="P36"/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201 <text:s/>m. <text:s text:c="38"/>d.</text:p>
      <text:p text:style-name="P42">įstatymu Nr. <text:s/></text:p>
      <text:p text:style-name="P43"/>
      <text:p text:style-name="P44"><text:span text:style-name="T45">2020 METŲ PRIVALOMOJO SVEIKATOS DRAUDIMO</text:span><text:span text:style-name="T46"><text:s/>FONDO BIUDŽET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Kodas</text:p>
            </table:table-cell>
            <table:table-cell table:style-name="TableCell56">
              <text:p text:style-name="P57">Straipsnio pavadinimas</text:p>
            </table:table-cell>
            <table:table-cell table:style-name="TableCell58">
              <text:p text:style-name="P59">Suma,</text:p>
              <text:p text:style-name="P60">tūkst. Eur</text:p>
            </table:table-cell>
            <table:table-cell>
              <text:p text:style-name="P60"/>
            </table:table-cell>
          </table:table-row>
        </table:table-header-rows>
        <table:table-row table:style-name="TableRow61">
          <table:table-cell table:style-name="TableCell62" table:number-columns-spanned="2">
            <text:p text:style-name="P63">Lėšų likutis pagal 2020 m. sausio 1 d. būklę,</text:p>
            <text:p text:style-name="P64">iš jų:</text:p>
          </table:table-cell>
          <table:covered-table-cell/>
          <table:table-cell table:style-name="TableCell65">
            <text:p text:style-name="P66">406 524</text:p>
          </table: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Privalomojo sveikatos draudimo fondo biudžeto apyvartos lėšų likutis</text:p>
          </table:table-cell>
          <table:covered-table-cell/>
          <table:table-cell table:style-name="TableCell70">
            <text:p text:style-name="P71">5 792</text:p>
          </table:table-cell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Numatomas Privalomojo sveikatos draudimo fondo<text:s/>biudžeto rezervas,</text:p>
            <text:p text:style-name="P75">iš jo:</text:p>
          </table:table-cell>
          <table:covered-table-cell/>
          <table:table-cell table:style-name="TableCell76">
            <text:p text:style-name="P77">400 732</text:p>
          </table:table-cell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– pagrindinė dalis</text:p>
          </table:table-cell>
          <table:covered-table-cell/>
          <table:table-cell table:style-name="TableCell81">
            <text:p text:style-name="P82">34 514</text:p>
          </table:table-cell>
          <table:table-cell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– rizikos valdymo dalis</text:p>
          </table:table-cell>
          <table:covered-table-cell/>
          <table:table-cell table:style-name="TableCell86">
            <text:p text:style-name="P87">366 218</text:p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ĮPLAUKOS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01</text:p>
          </table:table-cell>
          <table:table-cell table:style-name="TableCell94">
            <text:p text:style-name="P95">Privalomojo sveikatos draudimo įmokos,</text:p>
            <text:p text:style-name="P96">iš jų:</text:p>
          </table:table-cell>
          <table:table-cell table:style-name="TableCell97">
            <text:p text:style-name="P98">2 232 085</text:p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01 01</text:p>
          </table:table-cell>
          <table:table-cell table:style-name="TableCell102">
            <text:p text:style-name="P103">Valstybinio socialinio draudimo fondo valdybos administruojamos privalomojo sveikatos draudimo įmokos ir su jomis susijusios sumos<text:s/></text:p>
          </table:table-cell>
          <table:table-cell table:style-name="TableCell104">
            <text:p text:style-name="P105">1 582 032</text:p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01 02</text:p>
          </table:table-cell>
          <table:table-cell table:style-name="TableCell109">
            <text:p text:style-name="P110">Lietuvos Respublikos valstybės biudžeto įmokos už apdraustuosius, draudžiamus valstybės lėšomis</text:p>
          </table:table-cell>
          <table:table-cell table:style-name="TableCell111">
            <text:p text:style-name="P112">650 053</text:p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02</text:p>
          </table:table-cell>
          <table:table-cell table:style-name="TableCell116">
            <text:p text:style-name="P117">Lietuvos Respublikos valstybės biudžeto asignavimai</text:p>
          </table:table-cell>
          <table:table-cell table:style-name="TableCell118">
            <text:p text:style-name="P119">36 408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03</text:p>
          </table:table-cell>
          <table:table-cell table:style-name="TableCell123">
            <text:p text:style-name="P124">Lėšos, grąžinamos pagal gydymo prieinamumo gerinimo ir rizikos pasidalijimo sutartis</text:p>
          </table:table-cell>
          <table:table-cell table:style-name="TableCell125">
            <text:p text:style-name="P126">24 692</text:p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04</text:p>
          </table:table-cell>
          <table:table-cell table:style-name="TableCell130">
            <text:p text:style-name="P131">Kitos pajamos</text:p>
          </table:table-cell>
          <table:table-cell table:style-name="TableCell132">
            <text:p text:style-name="P133">7 773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Iš viso įplaukų</text:p>
          </table:table-cell>
          <table:covered-table-cell/>
          <table:table-cell table:style-name="TableCell137">
            <text:p text:style-name="P138">2 300 958</text:p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IŠLAIDOS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01</text:p>
          </table:table-cell>
          <table:table-cell table:style-name="TableCell145">
            <text:p text:style-name="P146">Asmens sveikatos priežiūros<text:s/>paslaugoms</text:p>
          </table:table-cell>
          <table:table-cell table:style-name="TableCell147">
            <text:p text:style-name="P148">1 474 768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02</text:p>
          </table:table-cell>
          <table:table-cell table:style-name="TableCell152">
            <text:p text:style-name="P153">Vaistams, medicinos pagalbos priemonėms ir medicinos priemonių (prietaisų) nuomai</text:p>
          </table:table-cell>
          <table:table-cell table:style-name="TableCell154">
            <text:p text:style-name="P155">395 789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03</text:p>
          </table:table-cell>
          <table:table-cell table:style-name="TableCell159">
            <text:p text:style-name="P160">Medicininei reabilitacijai ir sanatoriniam gydymui</text:p>
          </table:table-cell>
          <table:table-cell table:style-name="TableCell161">
            <text:p text:style-name="P162">61 959</text:p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04</text:p>
          </table:table-cell>
          <table:table-cell table:style-name="TableCell166">
            <text:p text:style-name="P167">Ortopedijos techninėms priemonėms</text:p>
          </table:table-cell>
          <table:table-cell table:style-name="TableCell168">
            <text:p text:style-name="P169">13 560</text:p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05</text:p>
          </table:table-cell>
          <table:table-cell table:style-name="TableCell173">
            <text:p text:style-name="P174">Sveikatos programoms ir kitoms<text:s/>sveikatos draudimo išlaidoms</text:p>
          </table:table-cell>
          <table:table-cell table:style-name="TableCell175">
            <text:p text:style-name="P176">129 486</text:p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06</text:p>
          </table:table-cell>
          <table:table-cell table:style-name="TableCell180">
            <text:p text:style-name="P181">Privalomojo sveikatos draudimo sistemos funkcionavimui ir šį draudimą vykdančių institucijų veiklos išlaidoms</text:p>
          </table:table-cell>
          <table:table-cell table:style-name="TableCell182">
            <text:p text:style-name="P183">22 597</text:p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07</text:p>
          </table:table-cell>
          <table:table-cell table:style-name="TableCell187">
            <text:p text:style-name="P188">Valstybinio socialinio draudimo fondo veiklos sąnaudoms, <text:s text:c="3"/></text:p>
            <text:p text:style-name="P189">susidarančioms dėl privalomojo<text:s/>sveikatos draudimo įmokų surinkimo</text:p>
            <text:p text:style-name="P190">ir pervedimo į Privalomojo sveikatos draudimo fondą, kompensuoti</text:p>
          </table:table-cell>
          <table:table-cell table:style-name="TableCell191">
            <text:p text:style-name="P192">1 999</text:p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Iš viso<text:s/></text:p>
          </table:table-cell>
          <table:covered-table-cell/>
          <table:table-cell table:style-name="TableCell196">
            <text:p text:style-name="P197">2 100 158</text:p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08</text:p>
          </table:table-cell>
          <table:table-cell table:style-name="TableCell201">
            <text:p text:style-name="P202">Privalomojo sveikatos draudimo fondo biudžeto rezervui papildyti (sudaryti)</text:p>
          </table:table-cell>
          <table:table-cell table:style-name="TableCell203">
            <text:p text:style-name="P204">200 800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Iš viso išlaidų</text:p>
          </table:table-cell>
          <table:covered-table-cell/>
          <table:table-cell table:style-name="TableCell208">
            <text:p text:style-name="P209">2 300 958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Lėšų likutis<text:s/>pagal 2020 m. gruodžio 31 d. būklę,</text:p>
            <text:p text:style-name="P213">iš jų:</text:p>
          </table:table-cell>
          <table:covered-table-cell/>
          <table:table-cell table:style-name="TableCell214">
            <text:p text:style-name="P215">607 324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Privalomojo sveikatos draudimo fondo biudžeto apyvartos lėšų likutis</text:p>
          </table:table-cell>
          <table:covered-table-cell/>
          <table:table-cell table:style-name="TableCell219">
            <text:p text:style-name="P220">5 792</text:p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Numatomas Privalomojo sveikatos draudimo fondo biudžeto rezervas,<text:s/></text:p>
            <text:p text:style-name="P224">iš jo:</text:p>
          </table:table-cell>
          <table:covered-table-cell/>
          <table:table-cell table:style-name="TableCell225">
            <text:p text:style-name="P226">601 532</text:p>
          </table:table-cell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–<text:tab/>pagrindinė dalis</text:p>
          </table:table-cell>
          <table:covered-table-cell/>
          <table:table-cell table:style-name="TableCell230">
            <text:p text:style-name="P231">34 514</text:p>
          </table:table-cell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–<text:tab/>rizikos valdymo<text:s/>dalis</text:p>
          </table:table-cell>
          <table:covered-table-cell/>
          <table:table-cell table:style-name="TableCell235">
            <text:p text:style-name="P236">567 018</text:p>
          </table:table-cell>
          <table:table-cell>
            <text:p text:style-name="P236"/>
          </table:table-cell>
        </table:table-row>
      </table:table>
      <text:p text:style-name="P237"><text:span text:style-name="T23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19-10-17T12:44:00Z</meta:creation-date>
    <dc:date>2019-10-17T12:44:00Z</dc:date>
    <meta:print-date>2019-10-10T07:57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91" meta:character-count="2903" meta:row-count="106" meta:non-whitespace-character-count="2550"/>
  </office:meta>
</office:document-meta>
</file>