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15%"/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71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margin-left="0.7402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5333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9in"/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5.543in">
        <style:tab-stops>
          <style:tab-stop style:type="left" style:position="5.2173in"/>
        </style:tab-stops>
      </style:paragraph-properties>
      <style:text-properties fo:color="#000000" fo:letter-spacing="-0.0048in" style:font-size-complex="12pt"/>
    </style:style>
    <style:style style:name="P114" style:parent-style-name="Normal" style:family="paragraph">
      <style:paragraph-properties fo:text-align="center" fo:line-height="115%" fo:text-indent="0.5909in"/>
    </style:style>
  </office:automatic-styles>
  <office:body>
    <office:text text:use-soft-page-breaks="true">
      <text:p text:style-name="P1"><text:span text:style-name="T7"><text:tab/></text:span><text:span text:style-name="T8"><text:tab/></text:span></text:p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DĖL VIEŠŲJŲ ĮSTAIGŲ, KURIŲ SAVININKĖ YRA ŠIAULIŲ MIESTO SAVIVALDYBĖ, IR SAVIVALDYBĖS VALDOMŲ ĮMONIŲ ATLYGINIMO UŽ VIEŠĄSIAS IR ADMINISTRACINES PASLAUGAS DYDŽIŲ NUSTATYMO TVARKOS APRAŠO<text:s/>PATVIRTINIMO, PAKEITIMO</text:p>
      <text:p text:style-name="P15"/>
      <text:p text:style-name="P16">2023 m. <text:s text:c="26"/>d. Nr. T-</text:p>
      <text:p text:style-name="P17">Šiauliai</text:p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espublikos vietos savivaldos įstatymo Nr. I-533 pakeitimo<text:s/></text:span><text:span text:style-name="T22">įstatymo Nr. XIV-1268 2 straipsnio 1 ir 2 dalimis, 1 straipsniu pakeisto Lietuvos Respublikos vietos savivaldos įstatymo <text:s/>3 straipsnio <text:s/>3 punktu, 25 straipsnio 5 dalimi</text:span><text:span text:style-name="T23">, 27 straipsnio 2 dalies 4 punktu, <text:s/></text:span><text:span text:style-name="T24">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akeisti <text:s/>Viešųjų įstaigų, kurių savininkė yra Šiaulių miesto savivaldybė, ir Savivaldybės valdomų įmonių atlyginimo už viešąsias ir administracines paslaugas dydžio nustatymo tvarkos aprašą patvirtintą 2019 m. lapkričio 7 d. Šiaulių miesto savivaldybės</text:span><text:span text:style-name="T30"><text:s/>tarybos <text:s/>sprendimo Nr. T-409 „Dėl viešųjų įstaigų, kurių savininkė yra Šiaulių miesto savivaldybė, ir Savivaldybės valdomų įmonių atlyginimo už viešąsias ir administracines paslaugas dydžio nustatymo tvarkos aprašo patvirtinimo“ <text:s/>1 punktu:<text:s/></text:span></text:p>
      <text:p text:style-name="P31"><text:span text:style-name="T32">1.1</text:span><text:span text:style-name="T33">.</text:span><text:span text:style-name="T34"><text:tab/></text:span><text:span text:style-name="T35"><text:s text:c="2"/>4.6 papunktį išdėstyti taip:</text:span></text:p>
      <text:p text:style-name="P36"><text:span text:style-name="T37">„</text:span><text:span text:style-name="T38">4.6</text:span><text:span text:style-name="T39">.<text:s/></text:span><text:span text:style-name="T40">Savivaldybės valdomos įmonės, viešosios įstaigos kuratorius<text:s/></text:span><text:span text:style-name="T41">– Savivaldybės administracijos struktūrinis padalinys ar į struktūrinį padalinį neįeinantis valstybės tarnautojas, pagal skyriaus kompetenciją ar priskirtas<text:s/></text:span><text:span text:style-name="T42">pareigas kuruojantis jam Savivaldybės mero potvarkiu priskirtų bendrovių, viešųjų įstaigų ir savivaldybės įmonės veiklą.“<text:s/></text:span></text:p>
      <text:p text:style-name="P43"><text:span text:style-name="T44">1.2</text:span><text:span text:style-name="T45">. <text:s/>7 punktą išdėstyti taip:</text:span></text:p>
      <text:p text:style-name="P46"><text:span text:style-name="T47">„</text:span><text:span text:style-name="T48">7</text:span><text:span text:style-name="T49">.<text:s/></text:span><text:span text:style-name="T50">Prašymą dėl atlyginimo dydžių už viešąsias ir administracines paslaugas peržiūrėjimo ir<text:s/></text:span><text:span text:style-name="T51">nustatymo Savivaldybės administracijai <text:s/>teikia Paslaugos teikėjo vadovas (toliau – vadovas).</text:span><text:span text:style-name="T52">“</text:span></text:p>
      <text:p text:style-name="P53"><text:span text:style-name="T54">1.3</text:span><text:span text:style-name="T55">. 9 punktą išdėstyti taip:</text:span></text:p>
      <text:p text:style-name="P56"><text:span text:style-name="T57">„</text:span><text:span text:style-name="T58">9</text:span><text:span text:style-name="T59">.<text:s/></text:span><text:span text:style-name="T60">Vadovo pasirašytas prašymas ir privalomi dokumentai pateikiami Savivaldybės administracijai ne vėliau kaip prieš du<text:s/></text:span><text:span text:style-name="T61">mėnesius iki numatomų teikti viešųjų ar administracinių paslaugų naujų atlyginimo dydžių taikymo pradžios, išskyrus atvejus, kai pagal naujai įsigaliojusius įstatymus būtinas skubus tokių dydžių nustatymas.</text:span><text:span text:style-name="T62">“</text:span></text:p>
      <text:p text:style-name="P63"><text:span text:style-name="T64">1.4</text:span><text:span text:style-name="T65">. 10 punktą išdėstyti taip:</text:span></text:p>
      <text:p text:style-name="P66"><text:span text:style-name="T67">„</text:span><text:span text:style-name="T68">10</text:span><text:span text:style-name="T69">.<text:s/></text:span><text:span text:style-name="T70">Ke</text:span><text:span text:style-name="T71">ičiant (papildant) Savivaldybės administracijai pateikto prašymo turinį, kitų pateiktų dokumentų duomenis, prašymo nagrinėjimo pradžia laikoma paskutinės papildomos medžiagos užregistravimo Savivaldybės administracijoje data.</text:span><text:span text:style-name="T72">“</text:span></text:p>
      <text:p text:style-name="P73"><text:span text:style-name="T74">1.5</text:span><text:span text:style-name="T75">. 11 punktą išdėst</text:span><text:span text:style-name="T76">yti taip:</text:span></text:p>
      <text:p text:style-name="P77"><text:span text:style-name="T78">„</text:span><text:span text:style-name="T79">11</text:span><text:span text:style-name="T80">. Paslaugos teikėjo pateiktus dokumentus nagrinėja ir Savivaldybės tarybos sprendimo projektą dėl viešosios ar administracinės paslaugos (-ų) dydžio (-ių) nustatymo, jų pakeitimo ar panaikinimo ruošia Savivaldybės valdomos įmonės ar viešosio</text:span><text:span text:style-name="T81">s įstaigos kuratorius, o teikia Savivaldybės tarybai meras.“</text:span></text:p>
      <text:p text:style-name="P82"><text:span text:style-name="T83">1.6</text:span><text:span text:style-name="T84">. 12 punktą išdėstyti taip:</text:span></text:p>
      <text:p text:style-name="P85"><text:span text:style-name="T86">„</text:span><text:span text:style-name="T87">12</text:span><text:span text:style-name="T88">. Tam tikrais atvejais, iškilus neaiškumui dėl numatomo (planuojamo) atlyginimo dydžio už viešąją ar administracinę paslaugą savikainos apskaičiavimo,<text:s/></text:span><text:span text:style-name="T89">Savivaldybės mero potvarkiu gali būti sudaryta darbo grupė, kuri parengia išvadas Savivaldybės merui dėl numatytų atlyginimo už<text:s/></text:span><text:soft-page-break/><text:span text:style-name="T90">paslaugą (-as) dydžių pagrįstumo. Jei pateiktuose dokumentuose trūksta išsamios informacijos dėl veiksnių, kurie turėjo įtakos p</text:span><text:span text:style-name="T91">lanuojamiems atlyginimo už viešąsias ar administracines paslaugas dydžiams, darbo grupės reikalavimu vadovas privalo raštu pateikti papildomą informaciją, buhalterinės apskaitos duomenis, pagrindžiančius planuojamų atlyginimo už paslaugas dydžių pokyčius.“</text:span></text:p>
      <text:p text:style-name="P92"><text:span text:style-name="T93">2</text:span><text:span text:style-name="T94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95"><text:span text:style-name="T96">3</text:span><text:span text:style-name="T97">.<text:s/></text:span><text:span text:style-name="T98">Įpareigoti Šiaulių miesto savivaldybės Tarybos ir mero sekretoriatą, paskelbus 2023-2027 metų kadencijos Šiaulių miesto savivaldybės tarybos susirinkimo datą, pranešti apie tai Teisės aktų registrui.</text:span></text:p>
      <text:p text:style-name="P99"/>
      <text:p text:style-name="P100"/>
      <text:p text:style-name="P101"/>
      <text:p text:style-name="P102"/>
      <text:p text:style-name="P103"><text:span text:style-name="T104">Savivaldybės meras<text:s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8-04-25 T1-158</meta:initial-creator>
    <dc:creator>adlibuser</dc:creator>
    <meta:creation-date>2023-03-09T09:08:00Z</meta:creation-date>
    <dc:date>2023-03-09T09:08:00Z</dc:date>
    <meta:print-date>2019-10-15T11:24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47" meta:character-count="4021" meta:row-count="74" meta:non-whitespace-character-count="3512"/>
  </office:meta>
</office:document-meta>
</file>