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GEGUŽIŲ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Gegužių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4:00Z</meta:creation-date>
    <dc:date>2022-04-08T05:1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" meta:character-count="747" meta:row-count="15" meta:non-whitespace-character-count="674"/>
  </office:meta>
</office:document-meta>
</file>