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name-asian="HG Mincho Light J" style:font-weight-complex="bold" fo:color="#000000"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weight-complex="bold" fo:color="#000000" style:font-size-complex="12pt"/>
    </style:style>
    <style:style style:name="T50" style:parent-style-name="DefaultParagraphFont" style:family="text">
      <style:text-properties style:font-name-asian="HG Mincho Light J" style:font-weight-complex="bold"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GARAŽO BOKSĄ-SANDĖLĮ NR. 3 ŽEMĖS SKLYPE VARPO G. 25C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K</text:span><text:span text:style-name="T25">itos paskirties valstybinės žemės sklypų parda</text:span><text:span text:style-name="T26">vimo ir nuomos taisyklių,<text:s/></text:span><text:span text:style-name="T27">patvirtintų Lietuvos Respublikos Vyriausybės 1999 m. kovo 9 d. nutarimo Nr. 260 „Dėl kitos paskirties valstybinės žemės sklypų pardavimo ir nuomos taisyklių patvirtinimo“ 1 punktu, 2 punktu, atsižvelgdama į uždarosios akcinės bend</text:span><text:span text:style-name="T28">rovės „Helijas NT“ 2024-04-17 prašymą (registracijos DVS „Avilys“ Nr. G-2937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uždaroji akcinė bendrovė „Helijas NT“ perleistų</text:span><text:span text:style-name="T34"><text:s/>nuosavybės teise priklausančią negyvenamąją patalpą – garažo</text:span><text:span text:style-name="T35"><text:s/>boksą-sandėlį Nr. 3 (unikalus Nr. 2994-8017-8020:0004) (toliau – Patalpa) pastate 2G1/p (unikalus Nr. 2994-8017-8020), esančiame<text:s/></text:span><text:span text:style-name="T36">suformuotame 0,0361 ha ploto valstybinės žemės sklype (unikalus Nr. 2901-0011-0437, kadastro Nr.</text:span><text:span text:style-name="T37"><text:s/></text:span><text:span text:style-name="T38">2901/0011:437)<text:s/></text:span><text:span text:style-name="T39">adresu<text:s/></text:span><text:span text:style-name="T40">Varpo g. 25C, Šiaulių mieste</text:span><text:span text:style-name="T41">.</text:span></text:p>
      <text:p text:style-name="P42"><text:span text:style-name="T43">2</text:span><text:span text:style-name="T44">. Nustatyti,<text:s/></text:span><text:span text:style-name="T45">kad:</text:span></text:p>
      <text:p text:style-name="P46"><text:span text:style-name="T47">2.1</text:span><text:span text:style-name="T48">.</text:span><text:span text:style-name="T49"><text:s/>įvykus sandoriui, Patalpos įgijėjas dėl valstybinės žemės sklypo dalies pirkimo turi teisę kreiptis į Nacionalinę žemės tarnybą prie Aplinkos ministerijos, o dėl valstybinės žemės sklypo nuomos su</text:span><text:span text:style-name="T50">tarties sudarymo gali kreiptis į Šiaulių miesto savivaldybę;</text:span></text:p>
      <text:p text:style-name="P51"><text:span text:style-name="T52">2.2</text:span><text:span text:style-name="T53">. šis pritarimas galioja vienus metus nuo jo išdavimo dienos.</text:span></text:p>
      <text:p text:style-name="P54">Šis sprendimas gali būti skundžiamas ne vėliau kaip per vieną mėnesį nuo jo įteikimo dienos paduodant skundą Lietuvos administracinių ginčų komisijos Šiaulių apygardos skyriui adresu: Dvaro g. 81, Šiauliai, arba Regionų administraciniam teismui bet kuriuose šio teismo rūmuose, arba Bendrosios kompetencijos teismui Lietuvos Respublikos civilinio proceso kodekso nustatyta tvarka.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29T07:20:00Z</meta:creation-date>
    <dc:date>2024-04-29T07:20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2" meta:character-count="2050" meta:row-count="48" meta:non-whitespace-character-count="1809"/>
  </office:meta>
</office:document-meta>
</file>