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TimesLT" style:font-name-complex="Arial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imesLT" style:font-name-complex="Arial" fo:font-size="11pt" style:font-size-asian="11pt" style:font-size-complex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 fo:line-height="150%"/>
      <style:text-properties fo:language="en" fo:country="US"/>
    </style:style>
    <style:style style:name="P42" style:parent-style-name="Normal" style:family="paragraph">
      <style:paragraph-properties fo:line-height="150%"/>
      <style:text-properties fo:language="en" fo:country="US"/>
    </style:style>
    <style:style style:name="P43" style:parent-style-name="Normal" style:family="paragraph">
      <style:paragraph-properties fo:line-height="150%"/>
      <style:text-properties fo:language="en" fo:country="US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text:s/></text:p>
      <text:p text:style-name="P8">NUTARIMAS</text:p>
      <text:p text:style-name="P9">DĖL NERINGOS VENCKIENĖS SEIMO NARIO MANDATO<text:s/></text:p>
      <text:p text:style-name="P10">PANAIKINIMO<text:s/></text:p>
      <text:p text:style-name="P11"/>
      <text:p text:style-name="P12"><text:span text:style-name="T13">20</text:span><text:span text:style-name="T14">14</text:span><text:span text:style-name="T15"><text:s/>m. birželio <text:s text:c="6"/>d. <text:s/>Nr.<text:s/></text:span><text:span text:style-name="T16"><text:line-break/>Vilnius<text:s/></text:span></text:p>
      <text:p text:style-name="P17"/>
      <text:p text:style-name="P18"><text:span text:style-name="T19">Lietuvos Respublikos Seimas, atsižvelgdamas į Lietuvos Respublikos Konstitucinio Teismo<text:s/></text:span><text:span text:style-name="T20">2014 m. birželio 3 d.</text:span><text:span text:style-name="T21"><text:s/>išvadą, kad „</text:span><text:span text:style-name="T22">Lietuvos Respublikos Seimo narės Neringos Venckienės veiksmai – nedalyvavimas be pateisinamos priežasties 2013 m. balandžio–lapkričio mėn. vykusiuose 64-iuose Lietuvos Respublikos Seimo plenariniuose posėdžiuose ir 2013 m. balandžio–lapkričio mėn. vykusiuose 25-iuose Lietuvos Respublikos Seimo Teisės ir teisėtvarkos komiteto posėdžiuose – prieštarauja Lietuvos Respublikos Konstitucijai“</text:span><text:span text:style-name="T23">, kad “š</text:span><text:span text:style-name="T24">iais veiksmais Lietuvos Respublikos Seimo narė Neringa Venckienė sulaužė priesaiką ir šiurkščiai pažeidė Lietuvos Respublikos Konstituciją“, ir<text:s/></text:span><text:span text:style-name="T25">vadovaudamasis Seimo statuto 242 straipsniu,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naikinti Neringos VENCKIENĖS Seimo nario mandatą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tarimas įsigalioja nuo jo paskelbimo visuomenės informavimo priemonėse.</text:span></text:p>
      <text:p text:style-name="P38"/>
      <text:p text:style-name="P39"/>
      <text:p text:style-name="P40">SEIMO PIRMININKAS<text:s/></text:p>
      <text:p text:style-name="P41"/>
      <text:p text:style-name="P42"/>
      <text:p text:style-name="P43">Projektą teikia:<text:tab/><text:tab/>Loreta Graužin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Rageliene</meta:initial-creator>
    <dc:creator>SYSTEM</dc:creator>
    <meta:creation-date>2014-06-19T10:22:00Z</meta:creation-date>
    <dc:date>2014-06-19T10:22:00Z</dc:date>
    <meta:print-date>2014-06-18T06:4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094" meta:row-count="21" meta:non-whitespace-character-count="943"/>
  </office:meta>
</office:document-meta>
</file>