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vertical-align="middle" fo:line-height="115%"/>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vertical-align="middle" fo:line-height="115%"/>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vertical-align="middle" fo:line-height="115%"/>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vertical-align="middle" fo:line-height="115%"/>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vertical-align="middle" fo:line-height="115%"/>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style:vertical-align="middle" fo:line-height="115%" fo:text-indent="0.043in"/>
      <style:text-properties style:font-size-complex="12pt" style:language-asian="lt" style:country-asian="LT"/>
    </style:style>
    <style:style style:name="P20" style:parent-style-name="Normal" style:family="paragraph">
      <style:paragraph-properties fo:text-align="center" style:vertical-align="middle" fo:line-height="115%"/>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center" style:vertical-align="middle" fo:line-height="115%"/>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style:vertical-align="middle" fo:line-height="115%" fo:text-indent="0.043in"/>
      <style:text-properties style:font-size-complex="12pt"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style:punctuation-wrap="simple" fo:text-align="justify" style:vertical-align="baseline" fo:line-height="115%"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15%" fo:text-indent="0.5in"/>
      <style:text-properties style:font-size-complex="12pt"/>
    </style:style>
    <style:style style:name="P33" style:parent-style-name="Normal" style:family="paragraph">
      <style:paragraph-properties fo:text-align="center" style:vertical-align="middle" fo:line-height="115%"/>
    </style:style>
    <style:style style:name="T34" style:parent-style-name="DefaultParagraphFont" style:family="text">
      <style:text-properties fo:text-transform="uppercase"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text-align="center" style:vertical-align="middle" fo:line-height="115%"/>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text-align="center" style:vertical-align="middle" fo:line-height="115%"/>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text-properties fo:font-size="4pt" style:font-size-asian="4pt" style:font-size-complex="4pt"/>
    </style:style>
    <style:style style:name="P40" style:parent-style-name="Normal" style:family="paragraph">
      <style:paragraph-properties fo:text-align="center" style:vertical-align="middle" fo:line-height="115%"/>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text-align="center" style:vertical-align="middle" fo:line-height="115%"/>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text-properties fo:font-size="4pt" style:font-size-asian="4pt" style:font-size-complex="4pt"/>
    </style:style>
    <style:style style:name="P46" style:parent-style-name="Normal" style:family="paragraph">
      <style:paragraph-properties fo:line-height="115%"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style:punctuation-wrap="simple" fo:text-align="justify" style:vertical-align="baseline" fo:line-height="115%"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15%"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Symbol" style:font-name-asian="Symbol" style:font-name-complex="Symbol"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15%"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15%"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margin-right="0.0062in"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margin-right="0.0062in"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15%"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margin-right="0.0062in"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15%" fo:text-indent="0.5in"/>
    </style:style>
    <style:style style:name="P83" style:parent-style-name="Normal" style:family="paragraph">
      <style:paragraph-properties fo:line-height="115%" fo:text-indent="0.5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line-height="115%" fo:text-indent="0.5in">
        <style:tab-stops>
          <style:tab-stop style:type="left" style:position="0.9in"/>
          <style:tab-stop style:type="center" style:position="3in"/>
          <style:tab-stop style:type="right" style:position="6in"/>
        </style:tab-stops>
      </style:paragraph-properties>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line-height="115%" fo:margin-right="0.0062in"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margin-right="0.0062in"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in">
        <style:tab-stops>
          <style:tab-stop style:type="left" style:position="0.9in"/>
          <style:tab-stop style:type="center" style:position="3in"/>
          <style:tab-stop style:type="right" style:position="6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in">
        <style:tab-stops>
          <style:tab-stop style:type="left" style:position="0.9in"/>
          <style:tab-stop style:type="center" style:position="3in"/>
          <style:tab-stop style:type="right" style:position="6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in">
        <style:tab-stops>
          <style:tab-stop style:type="left" style:position="0.9in"/>
          <style:tab-stop style:type="center" style:position="3in"/>
          <style:tab-stop style:type="right" style:position="6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punctuation-wrap="simple" fo:text-align="justify" style:vertical-align="baseline" fo:line-height="115%"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5in"/>
    </style:style>
    <style:style style:name="P171" style:parent-style-name="Normal" style:family="paragraph">
      <style:paragraph-properties fo:keep-with-next="always" fo:text-align="center" fo:line-height="115%"/>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fo:line-height="115%"/>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line-height="115%" fo:text-indent="0.5in"/>
      <style:text-properties style:font-size-complex="12pt"/>
    </style:style>
    <style:style style:name="P177" style:parent-style-name="Normal" style:family="paragraph">
      <style:paragraph-properties fo:line-height="115%" fo:text-indent="0.5in"/>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style:punctuation-wrap="simple" fo:text-align="justify" style:vertical-align="baseline" fo:line-height="115%"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style:punctuation-wrap="simple" fo:text-align="justify" style:vertical-align="baseline" fo:line-height="115%"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line-height="115%"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line-height="115%"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line-height="115%"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line-height="115%" fo:text-indent="0.5in"/>
    </style:style>
    <style:style style:name="P208" style:parent-style-name="Normal" style:family="paragraph">
      <style:paragraph-properties style:punctuation-wrap="simple" fo:text-align="justify" style:vertical-align="baseline" fo:line-height="115%" fo:text-indent="0.5in"/>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Calibri" style:font-name-asian="Calibri" style:font-size-complex="12pt"/>
    </style:style>
    <style:style style:name="P217"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line-height="115%" fo:text-indent="0.5in"/>
    </style:style>
    <style:style style:name="P228" style:parent-style-name="Normal" style:family="paragraph">
      <style:paragraph-properties fo:text-align="justify" fo:line-height="115%" fo:margin-left="1.6875in" fo:margin-right="0.0062in" fo:text-indent="-1.1951in">
        <style:tab-stops/>
      </style:paragraph-properties>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line-height="115%" fo:margin-right="0.0062in"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margin-right="0.0062in"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margin-left="1.6875in" fo:margin-right="0.0062in" fo:text-indent="-1.1951in">
        <style:tab-stops/>
      </style:paragraph-properties>
    </style:style>
    <style:style style:name="P241" style:parent-style-name="Normal" style:family="paragraph">
      <style:paragraph-properties fo:text-align="justify" fo:line-height="115%" fo:margin-left="1.6875in" fo:margin-right="0.0062in" fo:text-indent="-1.1951in">
        <style:tab-stops/>
      </style:paragraph-properties>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line-height="115%" fo:margin-right="0.0062in"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margin-left="1.6875in" fo:margin-right="0.0062in" fo:text-indent="-1.1951in">
        <style:tab-stops/>
      </style:paragraph-properties>
    </style:style>
    <style:style style:name="P251" style:parent-style-name="Normal" style:family="paragraph">
      <style:paragraph-properties style:punctuation-wrap="simple" fo:text-align="justify" style:vertical-align="baseline" fo:line-height="115%" fo:text-indent="0.5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style:punctuation-wrap="simple" fo:text-align="justify" style:vertical-align="baseline" fo:line-height="115%"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line-height="115%"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fo:line-height="115%"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baseline" fo:line-height="115%"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style:vertical-align="baseline" fo:line-height="115%"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line-height="115%"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line-height="115%"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baseline" fo:line-height="115%"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justify" style:vertical-align="baseline" fo:line-height="115%"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line-height="115%"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margin-left="1.6875in" fo:margin-right="0.0062in" fo:text-indent="-1.1951in">
        <style:tab-stops/>
      </style:paragraph-properties>
    </style:style>
    <style:style style:name="P296" style:parent-style-name="Normal" style:family="paragraph">
      <style:paragraph-properties fo:text-align="justify" fo:line-height="115%" fo:margin-left="1.6875in" fo:margin-right="0.0062in" fo:text-indent="-1.1951in">
        <style:tab-stops/>
      </style:paragraph-properties>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line-height="115%"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5in">
        <style:tab-stops>
          <style:tab-stop style:type="left" style:position="0.6888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margin-right="0.0062in"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margin-right="0.0062in"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line-height="115%"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MS Mincho" style:font-size-complex="12pt"/>
    </style:style>
    <style:style style:name="T344" style:parent-style-name="DefaultParagraphFont" style:family="text">
      <style:text-properties style:font-name-asian="MS Mincho"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5in"/>
    </style:style>
    <style:style style:name="T348" style:parent-style-name="DefaultParagraphFont" style:family="text">
      <style:text-properties style:font-name-asian="MS Mincho" style:font-size-complex="12pt"/>
    </style:style>
    <style:style style:name="T349" style:parent-style-name="DefaultParagraphFont" style:family="text">
      <style:text-properties style:font-name-asian="MS Mincho"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baseline" fo:line-height="115%"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line-height="115%"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style:vertical-align="baseline" fo:line-height="115%"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style:vertical-align="baseline" fo:line-height="115%"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punctuation-wrap="simple" fo:text-align="justify" style:vertical-align="baseline" fo:line-height="115%"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justify" style:vertical-align="baseline" fo:line-height="115%"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5in">
        <style:tab-stops>
          <style:tab-stop style:type="left" style:position="0.6888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MS Mincho"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5in"/>
    </style:style>
    <style:style style:name="P406" style:parent-style-name="Normal" style:family="paragraph">
      <style:paragraph-properties fo:text-align="justify" fo:line-height="115%" fo:text-indent="0.5in"/>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fo:line-height="115%"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15%"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5in"/>
    </style:style>
    <style:style style:name="P456" style:parent-style-name="Normal" style:family="paragraph">
      <style:paragraph-properties fo:text-align="justify" fo:line-height="115%" fo:text-indent="0.5in"/>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line-height="115%"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5%"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5in"/>
    </style:style>
    <style:style style:name="T487" style:parent-style-name="DefaultParagraphFont" style:family="text">
      <style:text-properties style:font-name-asian="MS Mincho" style:font-size-complex="12pt"/>
    </style:style>
    <style:style style:name="T488" style:parent-style-name="DefaultParagraphFont" style:family="text">
      <style:text-properties style:font-name-asian="MS Mincho"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15%"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5%"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text-indent="0.5in"/>
    </style:style>
    <style:style style:name="P499" style:parent-style-name="Normal" style:family="paragraph">
      <style:paragraph-properties fo:text-align="justify" fo:line-height="115%" fo:text-indent="0.5in"/>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line-height="115%"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margin-right="0.0062in"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5%"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5%" fo:text-indent="0.5in"/>
    </style:style>
    <style:style style:name="P543" style:parent-style-name="Normal" style:family="paragraph">
      <style:paragraph-properties fo:text-align="justify" fo:line-height="115%" fo:text-indent="0.5in"/>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justify" fo:line-height="115%"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15%"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15%"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15%"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15%"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15%"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5%"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15%"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15%" fo:text-indent="0.5in"/>
    </style:style>
    <style:style style:name="P611" style:parent-style-name="Normal" style:family="paragraph">
      <style:paragraph-properties style:punctuation-wrap="simple" fo:text-align="justify" style:vertical-align="baseline" fo:line-height="115%" fo:text-indent="0.4923in"/>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justify" fo:line-height="115%"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15%" fo:margin-right="0.0062in"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15%" fo:margin-right="0.0062in"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5%" fo:margin-right="0.0062in"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fo:margin-right="0.0062in"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15%" fo:margin-right="0.0062in"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15%" fo:margin-right="0.0062in" fo:text-indent="0.5in"/>
    </style:style>
    <style:style style:name="P645" style:parent-style-name="Normal" style:family="paragraph">
      <style:paragraph-properties fo:text-align="justify" fo:line-height="115%" fo:text-indent="0.5in">
        <style:tab-stops>
          <style:tab-stop style:type="left" style:position="0.6888in"/>
        </style:tab-stops>
      </style:paragraph-properties>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justify" fo:line-height="115%" fo:text-indent="0.5in">
        <style:tab-stops>
          <style:tab-stop style:type="left" style:position="0.6888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15%"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15%"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15%"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15%"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15%"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15%"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style="italic" style:font-style-asian="italic"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15%"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15%"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15%"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15%"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style:punctuation-wrap="simple" fo:text-align="justify" style:vertical-align="baseline" fo:line-height="115%"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style:punctuation-wrap="simple" fo:text-align="justify" style:vertical-align="baseline" fo:line-height="115%" fo:text-indent="0.5in"/>
    </style:style>
    <style:style style:name="P696" style:parent-style-name="Normal" style:family="paragraph">
      <style:paragraph-properties fo:text-align="justify" fo:line-height="115%" fo:text-indent="0.5in"/>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justify" fo:line-height="115%"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15%"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15%"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15%" fo:margin-right="0.0062in" fo:text-indent="0.5in"/>
    </style:style>
    <style:style style:name="P714" style:parent-style-name="Normal" style:family="paragraph">
      <style:paragraph-properties fo:text-align="justify" fo:line-height="115%" fo:margin-right="0.0062in" fo:text-indent="0.5in"/>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justify" fo:line-height="115%" fo:margin-right="0.0062in"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15%" fo:margin-right="0.0062in"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15%" fo:margin-right="0.0062in"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15%" fo:margin-right="0.0062in"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style:punctuation-wrap="simple" fo:text-align="justify" style:vertical-align="baseline" fo:line-height="115%"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style:font-size-complex="12pt"/>
    </style:style>
    <style:style style:name="P741" style:parent-style-name="Normal" style:family="paragraph">
      <style:paragraph-properties style:punctuation-wrap="simple" fo:text-align="justify" style:vertical-align="baseline" fo:line-height="115%"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15%" fo:text-indent="0.5in"/>
    </style:style>
    <style:style style:name="P746" style:parent-style-name="Normal" style:family="paragraph">
      <style:paragraph-properties fo:keep-with-next="always" fo:text-align="center" fo:line-height="115%"/>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center" fo:line-height="115%"/>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center" fo:line-height="115%" fo:text-indent="0.5in"/>
      <style:text-properties style:font-size-complex="12pt"/>
    </style:style>
    <style:style style:name="P752" style:parent-style-name="Normal" style:family="paragraph">
      <style:paragraph-properties fo:text-align="justify" fo:line-height="115%" fo:text-indent="0.5in"/>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style:punctuation-wrap="simple" fo:text-align="justify" style:vertical-align="baseline" fo:line-height="115%" fo:margin-left="0.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style:punctuation-wrap="simple" fo:text-align="justify" style:vertical-align="baseline" fo:line-height="115%" fo:margin-left="0.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15%"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style:punctuation-wrap="simple" fo:text-align="justify" style:vertical-align="baseline" fo:line-height="115%"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15%"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15%"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style:punctuation-wrap="simple" fo:text-align="justify" style:vertical-align="baseline" fo:line-height="115%"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style:punctuation-wrap="simple" fo:text-align="justify" style:vertical-align="baseline" fo:line-height="115%"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style:punctuation-wrap="simple" fo:text-align="justify" style:vertical-align="baseline" fo:line-height="115%"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15%"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15%"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15%"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15%"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15%"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15%"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15%"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15%"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style:punctuation-wrap="simple" fo:text-align="justify" style:vertical-align="baseline" fo:line-height="115%"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15%"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style:punctuation-wrap="simple" fo:text-align="justify" style:vertical-align="baseline" fo:line-height="115%"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15%" fo:text-indent="0.5in">
        <style:tab-stops>
          <style:tab-stop style:type="left" style:position="0.6888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15%" fo:text-indent="0.5in">
        <style:tab-stops>
          <style:tab-stop style:type="left" style:position="0.6888in"/>
        </style:tab-stops>
      </style:paragraph-properties>
    </style:style>
    <style:style style:name="P837" style:parent-style-name="Normal" style:family="paragraph">
      <style:paragraph-properties fo:text-align="justify" fo:line-height="115%" fo:text-indent="0.5in"/>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P841" style:parent-style-name="Normal" style:family="paragraph">
      <style:paragraph-properties fo:text-align="justify" fo:line-height="115%"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15%"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15%"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15%"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P877" style:parent-style-name="Normal" style:family="paragraph">
      <style:paragraph-properties style:punctuation-wrap="simple" fo:text-align="justify" style:vertical-align="baseline" fo:line-height="115%"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style:punctuation-wrap="simple" fo:text-align="justify" style:vertical-align="baseline" fo:line-height="115%"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15%"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15%" fo:margin-right="0.0062in"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style:punctuation-wrap="simple" fo:text-align="justify" style:vertical-align="baseline" fo:line-height="115%"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15%" fo:text-indent="0.5in"/>
    </style:style>
    <style:style style:name="P912" style:parent-style-name="Normal" style:family="paragraph">
      <style:paragraph-properties fo:text-align="justify" fo:line-height="115%" fo:text-indent="0.5in"/>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text-align="justify" fo:line-height="115%"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15%"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15%"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15%"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15%"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15%"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15%"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15%"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15%"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15%"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15%" fo:text-indent="0.5in"/>
    </style:style>
    <style:style style:name="P958" style:parent-style-name="Normal" style:family="paragraph">
      <style:paragraph-properties fo:text-align="justify" fo:line-height="115%" fo:text-indent="0.5in"/>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style:punctuation-wrap="simple" fo:text-align="justify" style:vertical-align="baseline" fo:line-height="115%"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15%"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15%"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15%"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P983" style:parent-style-name="Normal" style:family="paragraph">
      <style:paragraph-properties fo:text-align="justify" fo:line-height="115%"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15%"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15%"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15%"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15%"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15%"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15%" fo:text-indent="0.5in"/>
    </style:style>
    <style:style style:name="P1005" style:parent-style-name="Normal" style:family="paragraph">
      <style:paragraph-properties fo:text-align="justify" fo:line-height="115%" fo:text-indent="0.5in"/>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justify" fo:line-height="115%"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15%"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15%"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15%"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15%"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15%"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style:punctuation-wrap="simple" fo:text-align="justify" style:vertical-align="baseline" fo:line-height="115%" fo:margin-right="0.0062in"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style:punctuation-wrap="simple" fo:text-align="justify" style:vertical-align="baseline" fo:line-height="115%" fo:margin-right="0.0062in"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15%"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15%"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style:punctuation-wrap="simple" fo:text-align="center" style:vertical-align="baseline" fo:line-height="115%"/>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style:punctuation-wrap="simple" fo:text-align="center" style:vertical-align="baseline" fo:line-height="115%"/>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1054" style:parent-style-name="Normal" style:family="paragraph">
      <style:paragraph-properties style:punctuation-wrap="simple" fo:text-align="justify" style:vertical-align="baseline" fo:line-height="115%" fo:text-indent="0.5in"/>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justify" fo:line-height="115%"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15%"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fo:color="#FF0000"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15%"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fo:color="#FF0000"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P1083" style:parent-style-name="Normal" style:family="paragraph">
      <style:paragraph-properties fo:text-align="justify" fo:line-height="115%" fo:text-indent="0.5in"/>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P1092" style:parent-style-name="Normal" style:family="paragraph">
      <style:paragraph-properties fo:text-align="justify" fo:line-height="115%" fo:text-indent="0.5in"/>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style:punctuation-wrap="simple" fo:text-align="justify" style:vertical-align="baseline" fo:line-height="115%" fo:text-indent="0.5in"/>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P1111" style:parent-style-name="Normal" style:family="paragraph">
      <style:paragraph-properties fo:text-align="justify" fo:line-height="115%"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15%"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15%"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15%"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15%" fo:text-indent="0.5in">
        <style:tab-stops>
          <style:tab-stop style:type="left" style:position="0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15%" fo:text-indent="0.5in">
        <style:tab-stops>
          <style:tab-stop style:type="left" style:position="0in"/>
        </style:tab-stops>
      </style:paragraph-properties>
    </style:style>
    <style:style style:name="P1133" style:parent-style-name="Normal" style:family="paragraph">
      <style:paragraph-properties fo:text-align="justify" fo:line-height="115%" fo:text-indent="0.4923in"/>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P1138" style:parent-style-name="Normal" style:family="paragraph">
      <style:paragraph-properties style:punctuation-wrap="simple" fo:text-align="justify" style:vertical-align="baseline" fo:line-height="115%"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style:punctuation-wrap="simple" fo:text-align="justify" style:vertical-align="baseline" fo:line-height="115%"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style:punctuation-wrap="simple" fo:text-align="justify" style:vertical-align="baseline" fo:line-height="115%"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style:punctuation-wrap="simple" fo:text-align="justify" style:vertical-align="baseline" fo:line-height="115%"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style:punctuation-wrap="simple" fo:text-align="justify" style:vertical-align="baseline" fo:line-height="115%"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style:punctuation-wrap="simple" fo:text-align="justify" style:vertical-align="baseline" fo:line-height="115%"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style:punctuation-wrap="simple" fo:text-align="justify" style:vertical-align="baseline" fo:line-height="115%"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style:punctuation-wrap="simple" fo:text-align="justify" style:vertical-align="baseline" fo:line-height="115%"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style:punctuation-wrap="simple" fo:text-align="justify" style:vertical-align="baseline" fo:line-height="115%"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style:punctuation-wrap="simple" fo:text-align="justify" style:vertical-align="baseline" fo:line-height="115%"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P1173" style:parent-style-name="Normal" style:family="paragraph">
      <style:paragraph-properties fo:text-align="justify" fo:line-height="115%"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15%"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15%"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style:punctuation-wrap="simple" fo:text-align="justify" style:vertical-align="baseline" fo:line-height="115%" fo:text-indent="0.5in"/>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size-complex="12pt"/>
    </style:style>
    <style:style style:name="P1202" style:parent-style-name="Normal" style:family="paragraph">
      <style:paragraph-properties style:punctuation-wrap="simple" fo:text-align="justify" style:vertical-align="baseline" fo:line-height="115%"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P1207" style:parent-style-name="Normal" style:family="paragraph">
      <style:paragraph-properties style:punctuation-wrap="simple" fo:text-align="justify" style:vertical-align="baseline" fo:line-height="115%" fo:text-indent="0.5in"/>
    </style:style>
    <style:style style:name="P1208" style:parent-style-name="Normal" style:family="paragraph">
      <style:paragraph-properties fo:text-align="justify" fo:line-height="115%" fo:text-indent="0.4923in"/>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weight-complex="bold" style:font-size-complex="12pt"/>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fo:text-align="justify" fo:line-height="115%"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15%" fo:text-indent="0.5in">
        <style:tab-stops>
          <style:tab-stop style:type="left" style:position="0.689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style:punctuation-wrap="simple" fo:text-align="justify" style:vertical-align="baseline" fo:line-height="115%"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style:punctuation-wrap="simple" fo:text-align="justify" style:vertical-align="baseline" fo:line-height="115%"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style:punctuation-wrap="simple" fo:text-align="justify" style:vertical-align="baseline" fo:line-height="115%"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style:punctuation-wrap="simple" fo:text-align="justify" style:vertical-align="baseline" fo:line-height="115%"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style:punctuation-wrap="simple" fo:text-align="justify" style:vertical-align="baseline" fo:line-height="115%"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15%"/>
    </style:style>
    <style:style style:name="P1264" style:parent-style-name="Normal" style:family="paragraph">
      <style:paragraph-properties fo:text-align="justify" fo:line-height="115%" fo:text-indent="0.4923in"/>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weight-complex="bold" style:font-size-complex="12pt"/>
    </style:style>
    <style:style style:name="T1270" style:parent-style-name="DefaultParagraphFont" style:family="text">
      <style:text-properties fo:font-weight="bold" style:font-weight-asian="bold" style:font-size-complex="12pt"/>
    </style:style>
    <style:style style:name="P1271" style:parent-style-name="Normal" style:family="paragraph">
      <style:paragraph-properties fo:text-align="justify" fo:line-height="115%" fo:text-indent="0.5in">
        <style:tab-stops>
          <style:tab-stop style:type="left" style:position="6.152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15%" fo:text-indent="0.5in">
        <style:tab-stops>
          <style:tab-stop style:type="left" style:position="6.152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15%" fo:text-indent="0.5in">
        <style:tab-stops>
          <style:tab-stop style:type="left" style:position="6.152in"/>
        </style:tab-stops>
      </style:paragraph-properties>
    </style:style>
    <style:style style:name="P1283" style:parent-style-name="Normal" style:family="paragraph">
      <style:paragraph-properties style:punctuation-wrap="simple" fo:text-align="justify" style:vertical-align="baseline" fo:line-height="115%" fo:text-indent="0.4923in"/>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weight-complex="bold" style:font-size-complex="12pt"/>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style:font-weight-complex="bold" style:font-size-complex="12pt"/>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style:punctuation-wrap="simple" fo:text-align="justify" style:vertical-align="baseline" fo:line-height="115%"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15%"/>
    </style:style>
    <style:style style:name="P1302" style:parent-style-name="Normal" style:family="paragraph">
      <style:paragraph-properties style:punctuation-wrap="simple" fo:text-align="justify" style:vertical-align="baseline" fo:line-height="115%" fo:text-indent="0.5in"/>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P1306" style:parent-style-name="Normal" style:family="paragraph">
      <style:paragraph-properties style:punctuation-wrap="simple" fo:text-align="justify" style:vertical-align="baseline" fo:line-height="115%"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style:punctuation-wrap="simple" fo:text-align="justify" style:vertical-align="baseline" fo:line-height="115%"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style:punctuation-wrap="simple" fo:text-align="justify" style:vertical-align="baseline" fo:line-height="115%"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style:punctuation-wrap="simple" fo:text-align="justify" style:vertical-align="baseline" fo:line-height="115%"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style:punctuation-wrap="simple" fo:text-align="justify" style:vertical-align="baseline" fo:line-height="115%"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style:punctuation-wrap="simple" fo:text-align="justify" style:vertical-align="baseline" fo:line-height="115%"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style="italic" style:font-style-asian="italic"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style:punctuation-wrap="simple" fo:text-align="justify" style:vertical-align="baseline" fo:line-height="115%" fo:margin-left="1.477in" fo:text-indent="-0.9847in">
        <style:tab-stops/>
      </style:paragraph-properties>
    </style:style>
    <style:style style:name="P1342" style:parent-style-name="Normal" style:family="paragraph">
      <style:paragraph-properties style:punctuation-wrap="simple" fo:text-align="justify" style:vertical-align="baseline" fo:line-height="115%" fo:text-indent="0.4923in"/>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fo:font-weight="bold" style:font-weight-asian="bold" style:font-size-complex="12pt"/>
    </style:style>
    <style:style style:name="P1346" style:parent-style-name="Normal" style:family="paragraph">
      <style:paragraph-properties style:punctuation-wrap="simple" fo:text-align="justify" style:vertical-align="baseline" fo:line-height="115%"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style:punctuation-wrap="simple" fo:text-align="justify" style:vertical-align="baseline" fo:line-height="115%"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style:punctuation-wrap="simple" fo:text-align="justify" style:vertical-align="baseline" fo:line-height="115%"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font-weight="bold" style:font-weight-asian="bold" style:font-weight-complex="bold"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15%"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15%" fo:text-indent="0.5in"/>
    </style:style>
    <style:style style:name="P1364" style:parent-style-name="Normal" style:family="paragraph">
      <style:paragraph-properties fo:text-align="justify" fo:line-height="115%" fo:text-indent="0.5in"/>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fo:font-weight="bold" style:font-weight-asian="bold"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P1368" style:parent-style-name="Normal" style:family="paragraph">
      <style:paragraph-properties style:punctuation-wrap="simple" fo:text-align="justify" style:vertical-align="baseline" fo:line-height="115%"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style:punctuation-wrap="simple" fo:text-align="justify" style:vertical-align="baseline" fo:line-height="115%"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style:punctuation-wrap="simple" fo:text-align="justify" style:vertical-align="baseline" fo:line-height="115%"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style:punctuation-wrap="simple" fo:text-align="justify" style:vertical-align="baseline" fo:line-height="115%"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style:punctuation-wrap="simple" fo:text-align="justify" style:vertical-align="baseline" fo:line-height="115%"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style:punctuation-wrap="simple" fo:text-align="justify" style:vertical-align="baseline" fo:line-height="115%"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style:punctuation-wrap="simple" fo:text-align="justify" style:vertical-align="baseline" fo:line-height="115%"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style:punctuation-wrap="simple" fo:text-align="justify" style:vertical-align="baseline" fo:line-height="115%"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style:punctuation-wrap="simple" fo:text-align="justify" style:vertical-align="baseline" fo:line-height="115%"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style:punctuation-wrap="simple" fo:text-align="justify" style:vertical-align="baseline" fo:line-height="115%"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style:punctuation-wrap="simple" fo:text-align="justify" style:vertical-align="baseline" fo:line-height="115%"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style:punctuation-wrap="simple" fo:text-align="justify" style:vertical-align="baseline" fo:line-height="115%"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style:punctuation-wrap="simple" fo:text-align="justify" style:vertical-align="baseline" fo:line-height="115%"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style:punctuation-wrap="simple" fo:text-align="justify" style:vertical-align="baseline" fo:line-height="115%"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style:punctuation-wrap="simple" fo:text-align="justify" style:vertical-align="baseline" fo:line-height="115%"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style:punctuation-wrap="simple" fo:text-align="justify" style:vertical-align="baseline" fo:line-height="115%"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style:punctuation-wrap="simple" fo:text-align="justify" style:vertical-align="baseline" fo:line-height="115%"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size-complex="12pt"/>
    </style:style>
    <style:style style:name="P1435" style:parent-style-name="Normal" style:family="paragraph">
      <style:paragraph-properties style:punctuation-wrap="simple" fo:text-align="justify" style:vertical-align="baseline" fo:line-height="115%"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style:punctuation-wrap="simple" fo:text-align="justify" style:vertical-align="baseline" fo:line-height="115%"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style:punctuation-wrap="simple" fo:text-align="justify" style:vertical-align="baseline" fo:line-height="115%"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style:punctuation-wrap="simple" fo:text-align="justify" style:vertical-align="baseline" fo:line-height="115%"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style:punctuation-wrap="simple" fo:text-align="justify" style:vertical-align="baseline" fo:line-height="115%"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style:punctuation-wrap="simple" fo:text-align="justify" style:vertical-align="baseline" fo:line-height="115%"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style:punctuation-wrap="simple" fo:text-align="justify" style:vertical-align="baseline" fo:line-height="115%"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size-complex="12pt"/>
    </style:style>
    <style:style style:name="P1466" style:parent-style-name="Normal" style:family="paragraph">
      <style:paragraph-properties style:punctuation-wrap="simple" fo:text-align="justify" style:vertical-align="baseline" fo:line-height="115%"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style:punctuation-wrap="simple" fo:text-align="justify" style:vertical-align="baseline" fo:line-height="115%"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style:punctuation-wrap="simple" fo:text-align="justify" style:vertical-align="baseline" fo:line-height="115%"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style:punctuation-wrap="simple" fo:text-align="justify" style:vertical-align="baseline" fo:line-height="115%"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style:punctuation-wrap="simple" fo:text-align="justify" style:vertical-align="baseline" fo:line-height="115%"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style:punctuation-wrap="simple" fo:text-align="justify" style:vertical-align="baseline" fo:line-height="115%"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style:punctuation-wrap="simple" fo:text-align="justify" style:vertical-align="baseline" fo:line-height="115%"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96"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7" style:parent-style-name="DefaultParagraphFont" style:family="text">
      <style:text-properties fo:font-weight="bold" style:font-weight-asian="bold" style:font-weight-complex="bold" style:font-size-complex="12pt"/>
    </style:style>
    <style:style style:name="T1498" style:parent-style-name="DefaultParagraphFont" style:family="text">
      <style:text-properties fo:font-weight="bold" style:font-weight-asian="bold" style:font-weight-complex="bold" style:font-size-complex="12pt"/>
    </style:style>
    <style:style style:name="T1499" style:parent-style-name="DefaultParagraphFont" style:family="text">
      <style:text-properties fo:font-weight="bold" style:font-weight-asian="bold" style:font-weight-complex="bold" style:font-size-complex="12pt"/>
    </style:style>
    <style:style style:name="T1500" style:parent-style-name="DefaultParagraphFont" style:family="text">
      <style:text-properties fo:font-weight="bold" style:font-weight-asian="bold" style:font-weight-complex="bold" style:font-size-complex="12pt"/>
    </style:style>
    <style:style style:name="P1501" style:parent-style-name="Normal" style:family="paragraph">
      <style:paragraph-properties fo:text-align="justify" fo:line-height="115%" fo:text-indent="0.5in"/>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15%"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15%"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15%"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15%" fo:text-indent="0.5in">
        <style:tab-stops>
          <style:tab-stop style:type="left" style:position="0.5909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15%" fo:text-indent="0.5in">
        <style:tab-stops>
          <style:tab-stop style:type="left" style:position="0.5909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15%" fo:text-indent="0.5in">
        <style:tab-stops>
          <style:tab-stop style:type="left" style:position="0.5909in"/>
        </style:tab-stops>
      </style:paragraph-properties>
    </style:style>
    <style:style style:name="P1526" style:parent-style-name="Normal" style:family="paragraph">
      <style:paragraph-properties fo:text-align="justify" fo:line-height="115%" fo:text-indent="0.5in">
        <style:tab-stops>
          <style:tab-stop style:type="left" style:position="0.5909in"/>
        </style:tab-stops>
      </style:paragraph-properties>
    </style:style>
    <style:style style:name="T1527" style:parent-style-name="DefaultParagraphFont" style:family="text">
      <style:text-properties fo:font-weight="bold" style:font-weight-asian="bold" style:font-size-complex="12pt" style:language-asian="lt" style:country-asian="LT"/>
    </style:style>
    <style:style style:name="T1528" style:parent-style-name="DefaultParagraphFont" style:family="text">
      <style:text-properties fo:font-weight="bold" style:font-weight-asian="bold" style:font-size-complex="12pt" style:language-asian="lt" style:country-asian="LT"/>
    </style:style>
    <style:style style:name="T1529" style:parent-style-name="DefaultParagraphFont" style:family="text">
      <style:text-properties fo:font-weight="bold" style:font-weight-asian="bold" style:font-size-complex="12pt" style:language-asian="lt" style:country-asian="LT"/>
    </style:style>
    <style:style style:name="P1530" style:parent-style-name="Normal" style:family="paragraph">
      <style:paragraph-properties fo:text-align="justify" fo:line-height="115%" fo:text-indent="0.5in"/>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fo:font-weight="bold" style:font-weight-asian="bold" style:font-weight-complex="bold" style:font-size-complex="12pt"/>
    </style:style>
    <style:style style:name="P1535" style:parent-style-name="Normal" style:family="paragraph">
      <style:paragraph-properties fo:text-align="justify" fo:line-height="115%" fo:text-indent="0.5in"/>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style>
    <style:style style:name="P1545" style:parent-style-name="Normal" style:family="paragraph">
      <style:paragraph-properties fo:text-align="justify" fo:line-height="115%" fo:text-indent="0.5in"/>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P1551" style:parent-style-name="Normal" style:family="paragraph">
      <style:paragraph-properties fo:text-align="justify" fo:line-height="115%" fo:text-indent="0.5in"/>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P1555" style:parent-style-name="Normal" style:family="paragraph">
      <style:paragraph-properties fo:text-align="justify" fo:line-height="115%" fo:text-indent="0.5in"/>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P1561" style:parent-style-name="Normal" style:family="paragraph">
      <style:paragraph-properties fo:text-align="justify" fo:line-height="115%" fo:text-indent="0.5in"/>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P1565" style:parent-style-name="Normal" style:family="paragraph">
      <style:paragraph-properties fo:text-align="justify" fo:line-height="115%" fo:text-indent="0.5in"/>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15%" fo:text-indent="0.5in"/>
    </style:style>
    <style:style style:name="P1576" style:parent-style-name="Normal" style:family="paragraph">
      <style:paragraph-properties fo:text-align="justify" fo:line-height="115%" fo:text-indent="0.4923in"/>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P1580" style:parent-style-name="Normal" style:family="paragraph">
      <style:paragraph-properties fo:text-align="justify" fo:line-height="115%"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name-asian="MS Mincho"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name-asian="MS Mincho" style:font-size-complex="12pt"/>
    </style:style>
    <style:style style:name="T1589" style:parent-style-name="DefaultParagraphFont" style:family="text">
      <style:text-properties style:font-name-asian="MS Mincho" style:font-size-complex="12pt"/>
    </style:style>
    <style:style style:name="T1590" style:parent-style-name="DefaultParagraphFont" style:family="text">
      <style:text-properties style:font-name-asian="MS Mincho"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15%"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font-weight="bold" style:font-weight-asian="bold" style:font-weight-complex="bold"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font-weight="bold" style:font-weight-asian="bold" style:font-weight-complex="bold"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15%" fo:text-indent="0.5in"/>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P1610" style:parent-style-name="Normal" style:family="paragraph">
      <style:paragraph-properties fo:text-align="justify" fo:line-height="115%" fo:text-indent="0.5in"/>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font-weight="bold" style:font-weight-asian="bold"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text-align="justify" fo:line-height="115%" fo:text-indent="0.5in"/>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text-align="justify" fo:line-height="115%" fo:text-indent="0.5in"/>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font-weight="bold" style:font-weight-asian="bold"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font-weight="bold" style:font-weight-asian="bold"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font-weight="bold" style:font-weight-asian="bold" fo:color="#000000" style:font-size-complex="12pt"/>
    </style:style>
    <style:style style:name="P1627" style:parent-style-name="Normal" style:family="paragraph">
      <style:paragraph-properties fo:text-align="justify" fo:line-height="115%" fo:margin-right="0.0076in" fo:text-indent="0.5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15%" fo:margin-right="0.0076in"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15%" fo:margin-right="0.0076in"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15%" fo:margin-right="0.0076in"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color="#FF6600"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15%" fo:margin-right="0.0076in"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15%" fo:margin-right="0.0076in"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15%" fo:margin-right="0.0076in"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15%" fo:margin-right="0.0076in"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15%" fo:margin-right="0.0076in"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P1669" style:parent-style-name="Normal" style:family="paragraph">
      <style:paragraph-properties style:punctuation-wrap="simple" fo:text-align="justify" style:vertical-align="baseline" fo:line-height="115%"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15%" fo:text-indent="0.5in"/>
    </style:style>
    <style:style style:name="T1674" style:parent-style-name="DefaultParagraphFont" style:family="text">
      <style:text-properties style:font-style-complex="italic" style:font-size-complex="12pt"/>
    </style:style>
    <style:style style:name="T1675" style:parent-style-name="DefaultParagraphFont" style:family="text">
      <style:text-properties style:font-style-complex="italic" style:font-size-complex="12pt"/>
    </style:style>
    <style:style style:name="T1676" style:parent-style-name="DefaultParagraphFont" style:family="text">
      <style:text-properties style:font-style-complex="italic" style:font-size-complex="12pt"/>
    </style:style>
    <style:style style:name="T1677" style:parent-style-name="DefaultParagraphFont" style:family="text">
      <style:text-properties style:font-style-complex="italic" style:font-size-complex="12pt"/>
    </style:style>
    <style:style style:name="P1678" style:parent-style-name="Normal" style:family="paragraph">
      <style:paragraph-properties fo:text-align="justify" fo:line-height="115%" fo:text-indent="0.5in"/>
    </style:style>
    <style:style style:name="P1679" style:parent-style-name="Normal" style:family="paragraph">
      <style:paragraph-properties fo:text-align="justify" fo:line-height="115%" fo:text-indent="0.5in"/>
    </style:style>
    <style:style style:name="T1680" style:parent-style-name="DefaultParagraphFont" style:family="text">
      <style:text-properties fo:font-weight="bold" style:font-weight-asian="bold" style:font-weight-complex="bold" fo:color="#000000" style:font-size-complex="12pt" style:language-asian="lt" style:country-asian="LT"/>
    </style:style>
    <style:style style:name="T1681" style:parent-style-name="DefaultParagraphFont" style:family="text">
      <style:text-properties fo:font-weight="bold" style:font-weight-asian="bold" style:font-weight-complex="bold" fo:color="#000000" style:font-size-complex="12pt" style:language-asian="lt" style:country-asian="LT"/>
    </style:style>
    <style:style style:name="T1682" style:parent-style-name="DefaultParagraphFont" style:family="text">
      <style:text-properties fo:font-weight="bold" style:font-weight-asian="bold" style:font-weight-complex="bold" fo:color="#000000" style:font-size-complex="12pt" style:language-asian="lt" style:country-asian="LT"/>
    </style:style>
    <style:style style:name="P1683" style:parent-style-name="Normal" style:family="paragraph">
      <style:paragraph-properties fo:text-align="justify" fo:line-height="115%"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15%"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15%"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15%"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font-weight="bold" style:font-weight-asian="bold" style:font-weight-complex="bold"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15%"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15%"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15%"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15%"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15%"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15%"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15%"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15%"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15%"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weight-complex="bold" style:font-size-complex="12pt"/>
    </style:style>
    <style:style style:name="P1734" style:parent-style-name="Normal" style:family="paragraph">
      <style:paragraph-properties fo:text-align="justify" fo:line-height="115%" fo:text-indent="0.5in"/>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15%"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weight-complex="bold" style:font-size-complex="12pt"/>
    </style:style>
    <style:style style:name="P1743" style:parent-style-name="Normal" style:family="paragraph">
      <style:paragraph-properties fo:text-align="justify" fo:line-height="115%"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15%" fo:margin-right="0.1625in"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15%" fo:margin-right="0.1625in"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15%" fo:margin-right="0.1625in"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15%" fo:margin-right="0.1625in"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15%" fo:margin-right="0.1625in"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15%"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font-style="italic" style:font-style-asian="italic"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15%" fo:text-indent="0.5in"/>
    </style:style>
    <style:style style:name="P1770" style:parent-style-name="Normal" style:family="paragraph">
      <style:paragraph-properties fo:text-align="center" fo:line-height="115%" fo:text-indent="0.5in"/>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P1773" style:parent-style-name="Normal" style:family="paragraph">
      <style:paragraph-properties fo:text-align="center" fo:line-height="115%"/>
    </style:style>
    <style:style style:name="T1774" style:parent-style-name="DefaultParagraphFont" style:family="text">
      <style:text-properties fo:font-weight="bold" style:font-weight-asian="bold" fo:text-transform="uppercase" style:font-size-complex="12pt"/>
    </style:style>
    <style:style style:name="P1775" style:parent-style-name="Normal" style:family="paragraph">
      <style:paragraph-properties fo:text-align="center" fo:line-height="115%" fo:text-indent="0.5in"/>
      <style:text-properties fo:text-transform="uppercase" style:font-size-complex="12pt"/>
    </style:style>
    <style:style style:name="P1776" style:parent-style-name="Normal" style:family="paragraph">
      <style:paragraph-properties fo:text-align="justify" fo:line-height="115%" fo:text-indent="0.5in"/>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fo:font-weight="bold" style:font-weight-asian="bold" style:font-size-complex="12pt"/>
    </style:style>
    <style:style style:name="P1780" style:parent-style-name="Normal" style:family="paragraph">
      <style:paragraph-properties fo:text-align="justify" fo:line-height="115%"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15%"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15%" fo:margin-right="-0.0347in"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weight-complex="bold" style:font-size-complex="12pt"/>
    </style:style>
    <style:style style:name="P1795" style:parent-style-name="Normal" style:family="paragraph">
      <style:paragraph-properties fo:text-align="justify" fo:line-height="115%" fo:margin-right="-0.0347in"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15%" fo:margin-right="-0.0347in"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15%" fo:text-indent="0.5in">
        <style:tab-stops>
          <style:tab-stop style:type="left" style:position="0.9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15%"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15%"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15%" fo:text-indent="0.5in">
        <style:tab-stops>
          <style:tab-stop style:type="left" style:position="0.9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center" fo:line-height="115%" fo:text-indent="0.5in"/>
    </style:style>
    <style:style style:name="P1821" style:parent-style-name="Normal" style:family="paragraph">
      <style:paragraph-properties fo:text-align="justify" fo:line-height="115%" fo:margin-right="0.0062in" fo:text-indent="0.5in"/>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fo:font-weight="bold" style:font-weight-asian="bold" style:font-size-complex="12pt"/>
    </style:style>
    <style:style style:name="P1825" style:parent-style-name="Normal" style:family="paragraph">
      <style:paragraph-properties fo:text-align="justify" fo:line-height="115%" fo:margin-right="0.0062in"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15%" fo:margin-right="0.0062in"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15%" fo:margin-right="0.0062in"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15%" fo:margin-right="0.0062in"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15%" fo:margin-right="0.0062in"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15%" fo:margin-right="0.0062in"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15%" fo:margin-right="0.0062in"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15%"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15%"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15%"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15%" fo:text-indent="0.5in"/>
    </style:style>
    <style:style style:name="P1862" style:parent-style-name="Normal" style:family="paragraph">
      <style:paragraph-properties fo:text-align="justify" fo:line-height="115%" fo:text-indent="0.5in"/>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style:font-size-complex="12pt"/>
    </style:style>
    <style:style style:name="P1866" style:parent-style-name="Normal" style:family="paragraph">
      <style:paragraph-properties fo:text-align="justify" fo:line-height="115%"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15%"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style:punctuation-wrap="simple" fo:text-align="justify" style:vertical-align="baseline" fo:line-height="115%"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style:punctuation-wrap="simple" fo:text-align="justify" style:vertical-align="baseline" fo:line-height="115%"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style:punctuation-wrap="simple" fo:text-align="justify" style:vertical-align="baseline" fo:line-height="115%"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15%"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15%"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15%" fo:text-indent="0.5in"/>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P1893" style:parent-style-name="Normal" style:family="paragraph">
      <style:paragraph-properties fo:text-align="justify" fo:line-height="115%"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15%"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15%"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15%" fo:margin-right="0.0062in"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15%"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15%"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font-weight="bold" style:font-weight-asian="bold" style:font-size-complex="12pt"/>
    </style:style>
    <style:style style:name="P1919" style:parent-style-name="Normal" style:family="paragraph">
      <style:paragraph-properties fo:text-align="justify" fo:line-height="115%" fo:text-indent="0.5in"/>
    </style:style>
    <style:style style:name="P1920" style:parent-style-name="Normal" style:family="paragraph">
      <style:paragraph-properties fo:text-align="justify" fo:line-height="115%" fo:text-indent="0.4923in"/>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fo:font-weight="bold" style:font-weight-asian="bold" style:font-size-complex="12pt"/>
    </style:style>
    <style:style style:name="P1924" style:parent-style-name="Normal" style:family="paragraph">
      <style:paragraph-properties fo:text-align="justify" fo:line-height="115%"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15%"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15%"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15%"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15%"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name-asian="Calibri" fo:font-size="11pt" style:font-size-asian="11pt"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15%"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15%"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15%"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15%"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15%"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15%" fo:text-indent="0.4923in"/>
    </style:style>
    <style:style style:name="P1973" style:parent-style-name="Normal" style:family="paragraph">
      <style:paragraph-properties fo:text-align="justify" fo:line-height="115%" fo:text-indent="0.4923in"/>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fo:font-weight="bold" style:font-weight-asian="bold" style:font-size-complex="12pt"/>
    </style:style>
    <style:style style:name="P1977" style:parent-style-name="Normal" style:family="paragraph">
      <style:paragraph-properties fo:text-align="justify" fo:line-height="115%"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15%"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15%"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15%"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15%"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15%"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15%"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15%"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15%" fo:text-indent="0.5in"/>
    </style:style>
    <style:style style:name="P2017" style:parent-style-name="Normal" style:family="paragraph">
      <style:paragraph-properties fo:text-align="justify" fo:line-height="115%" fo:text-indent="0.5in"/>
    </style:style>
    <style:style style:name="T2018" style:parent-style-name="DefaultParagraphFont" style:family="text">
      <style:text-properties fo:font-weight="bold" style:font-weight-asian="bold" style:font-size-complex="12pt"/>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fo:font-weight="bold" style:font-weight-asian="bold" style:font-size-complex="12pt"/>
    </style:style>
    <style:style style:name="P2021" style:parent-style-name="Normal" style:family="paragraph">
      <style:paragraph-properties fo:text-align="justify" fo:line-height="115%"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15%"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15%"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15%" fo:margin-right="0.0062in"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15%" fo:margin-right="0.0062in"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15%"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keep-with-next="always" fo:text-align="center" fo:line-height="115%"/>
    </style:style>
    <style:style style:name="P2047" style:parent-style-name="Normal" style:family="paragraph">
      <style:paragraph-properties fo:keep-with-next="always" fo:text-align="center" fo:line-height="115%"/>
    </style:style>
    <style:style style:name="T2048" style:parent-style-name="DefaultParagraphFont" style:family="text">
      <style:text-properties fo:font-weight="bold" style:font-weight-asian="bold" style:font-size-complex="12pt"/>
    </style:style>
    <style:style style:name="T2049" style:parent-style-name="DefaultParagraphFont" style:family="text">
      <style:text-properties fo:font-weight="bold" style:font-weight-asian="bold" style:font-size-complex="12pt"/>
    </style:style>
    <style:style style:name="P2050" style:parent-style-name="Normal" style:family="paragraph">
      <style:paragraph-properties fo:text-align="center" fo:line-height="115%"/>
    </style:style>
    <style:style style:name="T2051" style:parent-style-name="DefaultParagraphFont" style:family="text">
      <style:text-properties fo:font-weight="bold" style:font-weight-asian="bold" fo:text-transform="uppercase" style:font-size-complex="12pt"/>
    </style:style>
    <style:style style:name="P2052" style:parent-style-name="Normal" style:family="paragraph">
      <style:paragraph-properties fo:text-align="center" fo:line-height="115%" fo:text-indent="0.5in"/>
      <style:text-properties fo:text-transform="uppercase" style:font-size-complex="12pt"/>
    </style:style>
    <style:style style:name="P2053" style:parent-style-name="Normal" style:family="paragraph">
      <style:paragraph-properties fo:line-height="115%" fo:text-indent="0.5in"/>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fo:font-weight="bold" style:font-weight-asian="bold" style:font-size-complex="12pt"/>
    </style:style>
    <style:style style:name="P2057" style:parent-style-name="Normal" style:family="paragraph">
      <style:paragraph-properties fo:text-align="justify" fo:line-height="115%"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15%"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style:punctuation-wrap="simple" fo:text-align="justify" style:vertical-align="baseline" fo:line-height="115%"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15%"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15%"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15%"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15%"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style:punctuation-wrap="simple" fo:text-align="justify" style:vertical-align="baseline" fo:line-height="115%" fo:text-indent="0.5in"/>
    </style:style>
    <style:style style:name="T2082" style:parent-style-name="DefaultParagraphFont" style:family="text">
      <style:text-properties style:font-name-asian="MS Mincho" style:font-size-complex="12pt"/>
    </style:style>
    <style:style style:name="T2083" style:parent-style-name="DefaultParagraphFont" style:family="text">
      <style:text-properties style:font-name-asian="MS Mincho"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style:punctuation-wrap="simple" fo:text-align="justify" style:vertical-align="baseline" fo:line-height="115%"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style:punctuation-wrap="simple" fo:text-align="justify" style:vertical-align="baseline" fo:line-height="115%"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style:punctuation-wrap="simple" fo:text-align="justify" style:vertical-align="baseline" fo:line-height="115%"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15%" fo:margin-right="0.0062in" fo:text-indent="0.5in"/>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fo:font-weight="bold" style:font-weight-asian="bold" style:font-size-complex="12pt"/>
    </style:style>
    <style:style style:name="P2104" style:parent-style-name="Normal" style:family="paragraph">
      <style:paragraph-properties fo:text-align="justify" fo:line-height="115%" fo:margin-right="0.0062in"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15%" fo:margin-right="0.0062in"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15%" fo:margin-right="0.0062in"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15%" fo:margin-right="0.0062in"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style:punctuation-wrap="simple" fo:text-align="justify" style:vertical-align="baseline" fo:line-height="115%"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style:punctuation-wrap="simple" fo:text-align="justify" style:vertical-align="baseline" fo:line-height="115%"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15%"/>
    </style:style>
    <style:style style:name="P2128" style:parent-style-name="Normal" style:family="paragraph">
      <style:paragraph-properties fo:line-height="115%" fo:margin-left="3.825in" fo:text-indent="0.9in">
        <style:tab-stops/>
      </style:paragraph-properties>
    </style:style>
    <style:style style:name="T2129" style:parent-style-name="DefaultParagraphFont" style:family="text">
      <style:text-properties style:font-size-complex="12pt"/>
    </style:style>
    <style:style style:name="P2130" style:parent-style-name="Normal" style:family="paragraph">
      <style:paragraph-properties style:punctuation-wrap="simple" fo:text-align="justify" style:vertical-align="baseline" fo:margin-left="4.725in">
        <style:tab-stops/>
      </style:paragraph-properties>
      <style:text-properties style:font-size-complex="12pt"/>
    </style:style>
    <style:style style:name="P2131" style:parent-style-name="Normal" style:family="paragraph">
      <style:paragraph-properties style:punctuation-wrap="simple" fo:text-align="justify" style:vertical-align="baseline" fo:margin-left="4.725in">
        <style:tab-stops/>
      </style:paragraph-properties>
      <style:text-properties style:font-size-complex="12pt"/>
    </style:style>
    <style:style style:name="P2132" style:parent-style-name="Normal" style:family="paragraph">
      <style:paragraph-properties fo:text-align="center" fo:line-height="115%"/>
      <style:text-properties fo:font-weight="bold" style:font-weight-asian="bold" style:font-size-complex="12pt"/>
    </style:style>
    <style:style style:name="P2133" style:parent-style-name="Normal" style:family="paragraph">
      <style:paragraph-properties fo:text-align="center" fo:line-height="115%"/>
      <style:text-properties fo:font-weight="bold" style:font-weight-asian="bold" style:font-size-complex="12pt"/>
    </style:style>
    <style:style style:name="P2134" style:parent-style-name="Normal" style:family="paragraph">
      <style:paragraph-properties fo:text-align="center" fo:line-height="115%"/>
    </style:style>
    <style:style style:name="T2135" style:parent-style-name="DefaultParagraphFont" style:family="text">
      <style:text-properties fo:font-weight="bold" style:font-weight-asian="bold" style:font-size-complex="12pt"/>
    </style:style>
    <style:style style:name="P2136" style:parent-style-name="Normal" style:family="paragraph">
      <style:paragraph-properties fo:text-align="center" fo:line-height="115%" fo:text-indent="0.543in"/>
      <style:text-properties style:font-size-complex="12pt"/>
    </style:style>
    <style:style style:name="P2137" style:parent-style-name="Normal" style:family="paragraph">
      <style:paragraph-properties fo:text-align="justify" fo:line-height="115%" fo:text-indent="0.5in"/>
    </style:style>
    <style:style style:name="T2138" style:parent-style-name="DefaultParagraphFont" style:family="text">
      <style:text-properties style:font-size-complex="12pt"/>
    </style:style>
    <style:style style:name="T2139" style:parent-style-name="DefaultParagraphFont" style:family="text">
      <style:text-properties fo:font-style="italic" style:font-style-asian="italic"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style:vertical-align="middle" fo:line-height="115%" fo:text-indent="0.5in"/>
    </style:style>
    <style:style style:name="T2142" style:parent-style-name="DefaultParagraphFont" style:family="text">
      <style:text-properties fo:font-weight="bold" style:font-weight-asian="bold" style:font-weight-complex="bold" fo:color="#000000" style:font-size-complex="12pt" style:language-asian="lt" style:country-asian="LT"/>
    </style:style>
    <style:style style:name="T2143" style:parent-style-name="DefaultParagraphFont" style:family="text">
      <style:text-properties fo:font-weight="bold" style:font-weight-asian="bold" style:font-weight-complex="bold" fo:color="#000000" style:font-size-complex="12pt" style:language-asian="lt" style:country-asian="LT"/>
    </style:style>
    <style:style style:name="T2144" style:parent-style-name="DefaultParagraphFont" style:family="text">
      <style:text-properties fo:font-weight="bold" style:font-weight-asian="bold" style:font-weight-complex="bold" fo:color="#000000" style:font-size-complex="12pt" style:language-asian="lt" style:country-asian="LT"/>
    </style:style>
    <style:style style:name="P2145" style:parent-style-name="Normal" style:family="paragraph">
      <style:paragraph-properties fo:text-align="justify" style:vertical-align="middle" fo:line-height="115%"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style:vertical-align="middle" fo:line-height="115%" fo:text-indent="0.5in"/>
    </style:style>
    <style:style style:name="T2149" style:parent-style-name="DefaultParagraphFont" style:family="text">
      <style:text-properties fo:font-weight="bold" style:font-weight-asian="bold" style:font-weight-complex="bold" fo:color="#000000" style:font-size-complex="12pt" style:language-asian="lt" style:country-asian="LT"/>
    </style:style>
    <style:style style:name="T2150" style:parent-style-name="DefaultParagraphFont" style:family="text">
      <style:text-properties fo:font-weight="bold" style:font-weight-asian="bold" style:font-weight-complex="bold" fo:color="#000000" style:font-size-complex="12pt" style:language-asian="lt" style:country-asian="LT"/>
    </style:style>
    <style:style style:name="T2151" style:parent-style-name="DefaultParagraphFont" style:family="text">
      <style:text-properties fo:font-weight="bold" style:font-weight-asian="bold" style:font-weight-complex="bold" fo:color="#000000" style:font-size-complex="12pt" style:language-asian="lt" style:country-asian="LT"/>
    </style:style>
    <style:style style:name="P2152" style:parent-style-name="Normal" style:family="paragraph">
      <style:paragraph-properties fo:text-align="justify" style:vertical-align="middle" fo:line-height="115%" fo:margin-left="0.75in" fo:text-indent="-0.25in">
        <style:tab-stops/>
      </style:paragraph-properties>
    </style:style>
    <style:style style:name="T2153" style:parent-style-name="DefaultParagraphFont" style:family="text">
      <style:text-properties style:font-weight-complex="bold" fo:color="#000000" style:font-size-complex="12pt" style:language-asian="lt" style:country-asian="LT"/>
    </style:style>
    <style:style style:name="T2154" style:parent-style-name="DefaultParagraphFont" style:family="text">
      <style:text-properties style:font-weight-complex="bold" fo:color="#000000" style:font-size-complex="12pt" style:language-asian="lt" style:country-asian="LT"/>
    </style:style>
    <style:style style:name="T2155" style:parent-style-name="DefaultParagraphFont" style:family="text">
      <style:text-properties style:font-weight-complex="bold" fo:color="#000000" style:font-size-complex="12pt" style:language-asian="lt" style:country-asian="LT"/>
    </style:style>
    <style:style style:name="P2156" style:parent-style-name="Normal" style:family="paragraph">
      <style:paragraph-properties fo:text-align="justify" style:vertical-align="middle" fo:line-height="115%" fo:text-indent="0.4923in">
        <style:tab-stops>
          <style:tab-stop style:type="left" style:position="0.7875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style:vertical-align="middle" fo:line-height="115%" fo:text-indent="0.4923in">
        <style:tab-stops>
          <style:tab-stop style:type="left" style:position="0.7875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15%" fo:margin-right="0.0062in"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15%" fo:margin-right="0.0062in"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15%"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15%" fo:margin-right="0.0062in"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15%" fo:margin-right="0.0062in"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line-height="115%" fo:margin-right="0.0062in"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15%" fo:margin-right="0.0062in" fo:text-indent="0.5in"/>
      <style:text-properties style:font-size-complex="12pt"/>
    </style:style>
    <style:style style:name="P2197" style:parent-style-name="Normal" style:family="paragraph">
      <style:paragraph-properties fo:text-align="justify" fo:margin-right="0.484in">
        <style:tab-stops>
          <style:tab-stop style:type="left" style:position="7.2847in"/>
        </style:tab-stops>
      </style:paragraph-properties>
    </style:style>
    <style:style style:name="P2198" style:parent-style-name="Normal" style:family="paragraph">
      <style:paragraph-properties fo:text-indent="0.5in"/>
    </style:style>
    <style:style style:name="T2199" style:parent-style-name="DefaultParagraphFont" style:family="text">
      <style:text-properties fo:font-style="italic" style:font-style-asian="italic" style:font-style-complex="italic" style:font-size-complex="12pt" style:language-asian="lt" style:country-asian="LT"/>
    </style:style>
    <style:style style:name="T2200" style:parent-style-name="DefaultParagraphFont" style:family="text">
      <style:text-properties fo:font-style="italic" style:font-style-asian="italic" style:font-style-complex="italic" style:font-size-complex="12pt" style:language-asian="lt" style:country-asian="LT"/>
    </style:style>
    <style:style style:name="P2201" style:parent-style-name="Normal" style:family="paragraph">
      <style:paragraph-properties fo:text-indent="0.5in"/>
      <style:text-properties fo:font-style="italic" style:font-style-asian="italic" style:font-style-complex="italic" style:font-size-complex="12pt" style:language-asian="lt" style:country-asian="LT"/>
    </style:style>
    <style:style style:name="P2202" style:parent-style-name="Normal" style:family="paragraph">
      <style:text-properties style:font-size-complex="12pt" style:language-asian="lt" style:country-asian="LT"/>
    </style:style>
    <style:style style:name="P2203" style:parent-style-name="Normal" style:family="paragraph">
      <style:paragraph-properties fo:line-height="115%"/>
    </style:style>
  </office:automatic-styles>
  <office:body>
    <office:text text:use-soft-page-breaks="true">
      <text:p text:style-name="P1"/>
      <text:p text:style-name="P8"><text:span text:style-name="T9">Projektas</text:span></text:p>
      <text:p text:style-name="P10"/>
      <text:p text:style-name="P11"><text:span text:style-name="T12">LIETUVOS RESPUBLIKOS</text:span></text:p>
      <text:p text:style-name="P13"><text:span text:style-name="T14">įmonių restruktūrizavimo ĮSTATYMO<text:s/></text:span><text:span text:style-name="T15">NR. IX-218<text:s/></text:span><text:span text:style-name="T16">PAKEITIMO</text:span></text:p>
      <text:p text:style-name="P17"><text:span text:style-name="T18">ĮSTATYMAS</text:span></text:p>
      <text:p text:style-name="P19"/>
      <text:p text:style-name="P20"><text:span text:style-name="T21">2015 <text:s/>m.                       d. Nr.</text:span></text:p>
      <text:p text:style-name="P22"><text:span text:style-name="T23">Vilnius</text:span></text:p>
      <text:p text:style-name="P24"/>
      <text:p text:style-name="P25"><text:span text:style-name="T26">1</text:span><text:span text:style-name="T27"><text:s/>straipsnis.<text:s/></text:span><text:span text:style-name="T28">Lietuvos Respublikos įmonių restruktūrizavimo įstatymo Nr. IX-218 nauja redakcija</text:span></text:p>
      <text:p text:style-name="P29"><text:span text:style-name="T30">Pakeisti<text:s/></text:span><text:span text:style-name="T31">Lietuvos Respublikos įmonių restruktūrizavimo įstatymą Nr. IX-218 ir jį išdėstyti taip: </text:span></text:p>
      <text:p text:style-name="P32"/>
      <text:p text:style-name="P33"><text:span text:style-name="T34">„</text:span><text:span text:style-name="T35">LIETUVOS RESPUBLIKOS</text:span></text:p>
      <text:p text:style-name="P36">ĮMONIŲ RESTRUKTŪRIZAVIMO<text:s/></text:p>
      <text:p text:style-name="P37"><text:span text:style-name="T38">ĮSTATYMA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straipsnis.<text:s/></text:span><text:span text:style-name="T49">Įstatymo paskirtis ir taikymas</text:span></text:p>
      <text:p text:style-name="P50"><text:span text:style-name="T51">1</text:span><text:span text:style-name="T52">. Šis įstatymas reglamentuoja juridinių asmenų restruktūrizavimą.<text:s/></text:span></text:p>
      <text:p text:style-name="P53"><text:span text:style-name="T54">2</text:span><text:span text:style-name="T55">. Šio įstatymo tikslas<text:s/></text:span><text:span text:style-name="T56"></text:span><text:span text:style-name="T57"><text:s/>sudaryti sąlygas juridiniams asmenims, turintiems finansinių sunkumų ir nenutraukusiems ūkinės komercinės veiklos, išsaugoti ir plėtoti šią veiklą, sumokėti skolas ir išvengti bankroto.</text:span></text:p>
      <text:p text:style-name="P58"><text:span text:style-name="T59">3</text:span><text:span text:style-name="T60">. Šis įstatymas taikomas visiems Lietuvos Respublikoje įsteigtie</text:span><text:span text:style-name="T61">ms juridiniams asmenims (toliau – įmonės), išskyrus biudžetines įstaigas, politines partijas, profesines sąjungas, religines bendruomenes ir bendrijas, kredito įstaigas, mokėjimo įstaigas, elektroninių pinigų įstaigas, draudimo ir perdraudimo įmones, valdy</text:span><text:span text:style-name="T62">mo įmones, investicines bendroves ir vertybinių popierių viešosios apyvartos tarpininkus.</text:span></text:p>
      <text:p text:style-name="P63"><text:span text:style-name="T64">4</text:span><text:span text:style-name="T65">. Juridinių asmenų veiklą reglamentuojančiuose specialiuose įstatymuose gali būti nustatyti įmonių restruktūrizavimo ypatumai.</text:span></text:p>
      <text:p text:style-name="P66"><text:span text:style-name="T67">5</text:span><text:span text:style-name="T68">. Įmonių restruktūrizavimo me</text:span><text:span text:style-name="T69">tu kitų įstatymų nuostatos, reglamentuojančios įmonės veiklą, įmonės kreditorių reikalavimų atsisakymą, prievolių vykdymo terminų atidėjimą, privalomųjų įmokų mokėjimą, priešpriešinių vienarūšių reikalavimų įskaitymą, taikomos tiek, kiek šis įstatymas nenu</text:span><text:span text:style-name="T70">stato kitaip.</text:span></text:p>
      <text:p text:style-name="P71"><text:span text:style-name="T72">6</text:span><text:span text:style-name="T73">. Bankrutuojančių įmonių restruktūrizavimo ypatumus nustato Lietuvos Respublikos įmonių bankroto įstatymas (toliau – Įmonių bankroto įstatymas).</text:span></text:p>
      <text:p text:style-name="P74"><text:span text:style-name="T75">7</text:span><text:span text:style-name="T76">. Šis įstatymas taikomas tiek, kiek jis neprieštarauja Lietuvos Respublikos finansinio<text:s/></text:span><text:span text:style-name="T77">užtikrinimo susitarimų įstatymui ir Lietuvos Respublikos atsiskaitymų baigtinumo mokėjimo ir vertybinių popierių atsiskaitymo sistemose įstatymui (toliau – Atsiskaitymų baigtinumo mokėjimo ir vertybinių popierių atsiskaitymo sistemose įstatymas).<text:s/></text:span></text:p>
      <text:p text:style-name="P78"><text:span text:style-name="T79">8</text:span><text:span text:style-name="T80">. Š</text:span><text:span text:style-name="T81">is įstatymas skirtas jo priede nurodyto Europos Sąjungos teisės akto taikymui užtikrinti.</text:span></text:p>
      <text:p text:style-name="P82"/>
      <text:p text:style-name="P83"><text:span text:style-name="T84">2</text:span><text:span text:style-name="T85"><text:s/>straipsnis.<text:s/></text:span><text:span text:style-name="T86">Pagrindinės šio įstatymo sąvokos</text:span><text:span text:style-name="T87"><text:s/></text:span></text:p>
      <text:p text:style-name="P88"><text:span text:style-name="T89">1</text:span><text:span text:style-name="T90">.<text:s/></text:span><text:span text:style-name="T91">Finansiniai sunkumai<text:s/></text:span><text:span text:style-name="T92">– padėtis, kai</text:span><text:span text:style-name="T93"><text:s/></text:span><text:span text:style-name="T94">įmonė negali vykdyti visų ar dalies prievolių ir sumažinti nuostolių</text:span><text:span text:style-name="T95">, kurie, įmonės nerestruktūrizavus, priverstų ją bankrutuoti.<text:s/></text:span></text:p>
      <text:p text:style-name="P96"><text:span text:style-name="T97">2</text:span><text:span text:style-name="T98">.<text:s/></text:span><text:span text:style-name="T99">Įkeitimu ir (arba) hipoteka užtikrinti kreditoriaus reikalavimai</text:span><text:span text:style-name="T100"><text:s/>– įmonės kreditoriaus (įkaito turėtojo, hipotekos kreditoriaus) reikalavimai, kurių įvykdymas užtikrintas pagal hipotekos</text:span><text:span text:style-name="T101"><text:s/>(įkeitimo) sandorį ar priverstinės hipotekos (įkeitimo) pagrindu ir kurių įmonei neįvykdžius įmonės kreditorius (įkaito turėtojas, hipotekos kreditorius) turi teisę šio įstatymo nustatyta tvarka reikalauti įkeistą turtą parduoti ir iš gautų lėšų pirmiausi</text:span><text:span text:style-name="T102">a tenkinti jo reikalavimus.</text:span></text:p>
      <text:p text:style-name="P103"><text:span text:style-name="T104">3</text:span><text:span text:style-name="T105">.<text:s/></text:span><text:span text:style-name="T106">Įmonės restruktūrizavimas</text:span><text:span text:style-name="T107"><text:s/>– visuma šio įstatymo nustatytų procedūrų, kuriomis<text:s/></text:span><text:span text:style-name="T108">siekiama išsaugoti ir plėtoti įmonės veiklą, sumokėti skolas ir išvengti bankroto, gaunant įmonės kreditorių pagalbą prievolėms vykdyti, taikan</text:span><text:span text:style-name="T109">t ekonomines, technines, organizacines ir kitas priemones.</text:span></text:p>
      <text:p text:style-name="P110"><text:span text:style-name="T111">4</text:span><text:span text:style-name="T112">.<text:s/></text:span><text:span text:style-name="T113">Įmonių restruktūrizavimo administravimo paslaugas teikiančių asmenų sąrašas</text:span><text:span text:style-name="T114"><text:s/>(toliau –<text:s/></text:span><text:span text:style-name="T115">Sąrašas</text:span><text:span text:style-name="T116">) – Lietuvos Respublikos Vyriausybės (toliau – Vyriausybė) ar jos įgaliotos institucijos sudaroma</text:span><text:span text:style-name="T117">s sąrašas, į kurį įrašomi asmenys, turintys teisę teikti įmonių restruktūrizavimo administravimo paslaugas Lietuvos Respublikoje.</text:span></text:p>
      <text:p text:style-name="P118"><text:span text:style-name="T119">5</text:span><text:span text:style-name="T120">.<text:s/></text:span><text:span text:style-name="T121">Įmonės restruktūrizavimo byla</text:span><text:span text:style-name="T122"><text:s/>– teismo nagrinėjama civilinė byla dėl įmonės restruktūrizavimo teisinių santykių.<text:s/></text:span></text:p>
      <text:p text:style-name="P123"><text:span text:style-name="T124">6</text:span><text:span text:style-name="T125">.</text:span><text:span text:style-name="T126"><text:s/>Įmonės kreditorius</text:span><text:span text:style-name="T127"><text:s/>(toliau –<text:s/></text:span><text:span text:style-name="T128">kreditorius</text:span><text:span text:style-name="T129">) –asmuo, turintis teisę reikalauti iš įmonės įvykdyti prievolę.</text:span></text:p>
      <text:p text:style-name="P130"><text:span text:style-name="T131">7</text:span><text:span text:style-name="T132">.</text:span><text:span text:style-name="T133"><text:s/>Įmonės restruktūrizavimo plano paveikiamas kreditorius</text:span><text:span text:style-name="T134"><text:s/>– kreditorius, kurio civilines teises ir (ar) pareigas dėl įmonei jo paties suteikiamos</text:span><text:span text:style-name="T135"><text:s/>pagalbos prievolėms vykdyti tiesiogiai sukuria, pakeičia ar panaikina įmonės restruktūrizavimo planas (toliau – restruktūrizavimo planas).</text:span></text:p>
      <text:p text:style-name="P136"><text:span text:style-name="T137">8</text:span><text:span text:style-name="T138">.<text:s/></text:span><text:span text:style-name="T139">Pagalba įmonei prievolėms vykdyti</text:span><text:span text:style-name="T140"><text:s/></text:span><text:span text:style-name="T141">– kreditorių suteikiama pagalba įmonei prievolėms vykdyti, apimanti reikala</text:span><text:span text:style-name="T142">vimo įvykdyti prievolę termino atidėjimą, reikalavimo įvykdyti prievolę ar jos dalį atsisakymą, prievolės pakeitimą kita prievole ir kt.</text:span><text:span text:style-name="T143"><text:s/></text:span></text:p>
      <text:p text:style-name="P144"><text:span text:style-name="T145">9</text:span><text:span text:style-name="T146">.<text:s/></text:span><text:span text:style-name="T147">Privalomosios įmokos</text:span><text:span text:style-name="T148"><text:s/>– Lietuvos Respublikos mokesčių įstatymų, kaip jie apibrėžti Lietuvos Respublikos mokesčių</text:span><text:span text:style-name="T149"><text:s/>administravimo įstatyme (toliau – Mokesčių administravimo įstatymas), nustatyti mokesčiai.</text:span></text:p>
      <text:p text:style-name="P150"><text:span text:style-name="T151">10</text:span><text:span text:style-name="T152">.<text:s/></text:span><text:span text:style-name="T153">Restruktūrizuojamos įmonės einamosios įmokos</text:span><text:span text:style-name="T154"><text:s/>(toliau –</text:span><text:span text:style-name="T155"><text:s/>einamosios įmokos</text:span><text:span text:style-name="T156">)</text:span><text:span text:style-name="T157"> – visi įmonės ūkinei komercinei veiklai užtikrinti reikalingi mokėjimai, įskaitant</text:span><text:span text:style-name="T158"><text:s/>ir privalomąsias įmokas, kurie (kurios) mokami (mokamos) įmonės restruktūrizavimo metu, pradedant nuo teismo nutarties iškelti įmonės restruktūrizavimo bylą įsiteisėjimo dienos.</text:span></text:p>
      <text:p text:style-name="P159"><text:span text:style-name="T160">11</text:span><text:span text:style-name="T161">.</text:span><text:span text:style-name="T162"><text:s/>Valstybė narė<text:s/></text:span><text:span text:style-name="T163">– Lietuvos Respublika ar kita</text:span><text:span text:style-name="T164"><text:s/></text:span><text:span text:style-name="T165">Europos Sąjungos valstybė</text:span><text:span text:style-name="T166"><text:s/>narė arba Europos ekonominės erdvės valstybė.</text:span></text:p>
      <text:p text:style-name="P167"><text:span text:style-name="T168">12</text:span><text:span text:style-name="T169">. Kitos šiame įstatyme vartojamos sąvokos suprantamos taip, kaip jos apibrėžtos Įmonių bankroto įstatyme.<text:s/></text:span></text:p>
      <text:p text:style-name="P170"/>
      <text:p text:style-name="P171"><text:span text:style-name="T172">II</text:span><text:span text:style-name="T173"><text:s/>SKYRIUS</text:span></text:p>
      <text:p text:style-name="P174"><text:span text:style-name="T175">ĮMONĖS RESTRUKTŪRIZAVIMO PRADŽIA<text:s/></text:span></text:p>
      <text:p text:style-name="P176"/>
      <text:p text:style-name="P177"><text:span text:style-name="T178">3</text:span><text:span text:style-name="T179"><text:s/>straipsnis.<text:s/></text:span><text:span text:style-name="T180">Įmonės<text:s/></text:span><text:span text:style-name="T181">restruktūrizavimo sąlygos</text:span></text:p>
      <text:p text:style-name="P182"><text:span text:style-name="T183">1</text:span><text:span text:style-name="T184">. Įmonės restruktūrizavimas gali būti pradėtas, jeigu tenkinamos visos šioje dalyje nurodytos sąlygos:<text:s/></text:span></text:p>
      <text:p text:style-name="P185"><text:span text:style-name="T186">1</text:span><text:span text:style-name="T187">) įmonė turi finansinių sunkumų arba yra reali tikimybė, kad jų turės per artimiausius<text:s/></text:span><text:span text:style-name="T188"><text:line-break/>3 mėnesius;<text:s/></text:span></text:p>
      <text:p text:style-name="P189"><text:span text:style-name="T190">2</text:span><text:span text:style-name="T191">) įmonė nėra</text:span><text:span text:style-name="T192"><text:s/>nutraukusi veiklos;<text:s/></text:span></text:p>
      <text:p text:style-name="P193"><text:span text:style-name="T194">3</text:span><text:span text:style-name="T195">) įmonė nėra bankrutavusi;</text:span></text:p>
      <text:p text:style-name="P196"><text:span text:style-name="T197">4</text:span><text:span text:style-name="T198">) įmonė įsteigta ne mažiau kaip prieš 3 metus iki pareiškimo teismui dėl įmonės restruktūrizavimo bylos iškėlimo pateikimo dienos;</text:span></text:p>
      <text:p text:style-name="P199"><text:span text:style-name="T200">5</text:span><text:span text:style-name="T201">) nuo teismo sprendimo baigti įmonės restruktūrizavimo bylą a</text:span><text:span text:style-name="T202">rba nutarties nutraukti įmonės restruktūrizavimo bylą šio įstatymo 40 straipsnio 1 dalies 2 ir 3 punktuose nurodytais pagrindais įsiteisėjimo dienos praėjo ne mažiau kaip 5 metai.</text:span></text:p>
      <text:p text:style-name="P203"><text:span text:style-name="T204">2</text:span><text:span text:style-name="T205">. Jeigu teismas yra priėmęs nutartį nutraukti įmonės restruktūrizavim</text:span><text:span text:style-name="T206">o bylą šio įstatymo 40 straipsnio 1 dalies 1, 4–6 punktuose nurodytais pagrindais ir nuo šios nutarties įsiteisėjimo dienos praėjo mažiau kaip 5 metai, įmonei restruktūrizavimo byla gali būti iškelta tik supaprastinta tvarka. <text:s/></text:span></text:p>
      <text:p text:style-name="P207"/>
      <text:p text:style-name="P208"><text:span text:style-name="T209">4</text:span><text:span text:style-name="T210"><text:s/>straipsnis.<text:s/></text:span><text:span text:style-name="T211">Įmonės<text:s/></text:span><text:span text:style-name="T212">restruktūrizavimo inicijavimas</text:span></text:p>
      <text:p text:style-name="P213"><text:span text:style-name="T214">1</text:span><text:span text:style-name="T215">. Įmonės restruktūrizavimo iniciatyvos teisę turi įmonė arba kreditorius, kuriam prievolės įvykdymo terminas yra suėjęs.<text:s/></text:span><text:span text:style-name="T216"><text:s/></text:span></text:p>
      <text:p text:style-name="P217"><text:span text:style-name="T218">2</text:span><text:span text:style-name="T219">. Įmonė, siekianti, kad būtų pradėtas jos restruktūrizavimas, registruotu laišku, per antsto</text:span><text:span text:style-name="T220">lius ar pasiuntinių paslaugų teikėjus kreipiasi į kreditorius, kuriems prievolių įvykdymo terminai yra suėję, jų buveinės (gyvenamosios vietos) adresu siūlydama sudaryti susitarimą dėl pagalbos įmonei prievolėms vykdyti. Susitarimui dėl pagalbos įmonei pri</text:span><text:span text:style-name="T221">evolėms vykdyti sudaryti įmonė nustato ne trumpesnį kaip 30 kalendorinių dienų terminą nuo kreipimosi įteikimo kreditoriui dienos.<text:s/></text:span></text:p>
      <text:p text:style-name="P222"><text:span text:style-name="T223">3</text:span><text:span text:style-name="T224">. Kreditorius, kuriam prievolės įvykdymo terminas yra suėjęs, siekiantis, kad būtų pradėtas įmonės restruktūrizavimas,<text:s/></text:span><text:span text:style-name="T225">registruotu laišku, per antstolius ar pasiuntinių paslaugų teikėjus kreipiasi į įmonę jos buveinės adresu su reikalavimu įvykdyti prievolę, kartu siūlydamas sudaryti susitarimą dėl pagalbos įmonei prievolėms vykdyti, jeigu įmonė prievolės įvykdyti negali.<text:s/></text:span><text:span text:style-name="T226">Prievolei įvykdyti arba susitarimui dėl pagalbos įmonei prievolėms vykdyti sudaryti kreditorius nustato ne trumpesnį kaip 30 kalendorinių dienų terminą nuo kreipimosi įteikimo įmonei dienos.<text:s/></text:span></text:p>
      <text:p text:style-name="P227"/>
      <text:p text:style-name="P228"><text:span text:style-name="T229">5</text:span><text:span text:style-name="T230"><text:s/>straipsnis.<text:s/></text:span><text:span text:style-name="T231">Susitarimas dėl pagalbos įmonei prievolėms<text:s/></text:span><text:span text:style-name="T232">vykdyti</text:span></text:p>
      <text:p text:style-name="P233"><text:span text:style-name="T234">1</text:span><text:span text:style-name="T235">. Susitarimą dėl pagalbos įmonei prievolėms vykdyti sudaro įmonė ir kreditoriai, kurių civilines teises ir (ar) pareigas dėl jų suteikiamos pagalbos įmonei prievolėms vykdyti tiesiogiai sukuria, pakeičia ar panaikina šis susitarimas.</text:span></text:p>
      <text:p text:style-name="P236"><text:span text:style-name="T237">2</text:span><text:span text:style-name="T238">. Ap</text:span><text:span text:style-name="T239">ie susitarimo dėl pagalbos įmonei prievolėms vykdyti sudarymą įmonės valdymo organas per 5 darbo dienas nuo tokio susitarimo sudarymo praneša šio įstatymo 22 straipsnio 6 dalyje nurodytai Vyriausybės įgaliotai institucijai.</text:span></text:p>
      <text:p text:style-name="P240"/>
      <text:p text:style-name="P241"><text:span text:style-name="T242">6</text:span><text:span text:style-name="T243"><text:s/>straipsnis.<text:s/></text:span><text:span text:style-name="T244">Susitarimo<text:s/></text:span><text:span text:style-name="T245">dėl pagalbos įmonei prievolėms vykdyti nevykdymo pasekmės</text:span></text:p>
      <text:p text:style-name="P246"><text:span text:style-name="T247">Jeigu susitarimas dėl pagalbos įmonei prievolėms vykdyti yra nevykdomas arba netinkamai vykdomas, įmonė arba susitarimą dėl pagalbos įmonei prievolėms vykdyti sudaręs kreditorius (kreditoriai), ku</text:span><text:span text:style-name="T248">rio pradelsti reikalavimai įmonei viršija 10 teisės aktuose nustatytų minimalių mėnesinių algų, turi teisę pateikti pareiškimą teismui dėl įmonės restruktūrizavimo bylos iškėlimo nesilaikant šio įstatymo 4 straipsnyje nustatytos tvarkos. Tokiu atveju prie<text:s/></text:span><text:span text:style-name="T249">pareiškimo teismui dėl įmonės restruktūrizavimo bylos iškėlimo turi būti pridėtas susitarimas dėl pagalbos įmonei prievolėms vykdyti ir įrodymai pagrindžiantys, kad jis yra nevykdomas arba vykdomas netinkamai.</text:span></text:p>
      <text:p text:style-name="P250"/>
      <text:p text:style-name="P251"><text:span text:style-name="T252">7</text:span><text:span text:style-name="T253"><text:s/>straipsnis.<text:s/></text:span><text:span text:style-name="T254">Įmonės restruktūrizavimo plano metmenys<text:s/></text:span></text:p>
      <text:p text:style-name="P255"><text:span text:style-name="T256">1</text:span><text:span text:style-name="T257">. Už įmonės restruktūrizavimo plano metmenų (toliau – metmenys) parengimą atsakingas įmonės vienasmenis ar kolegialus valdymo organas (toliau – valdymo organas).<text:s/></text:span></text:p>
      <text:p text:style-name="P258"><text:span text:style-name="T259">2</text:span><text:span text:style-name="T260">. Metmenyse nurodoma:</text:span></text:p>
      <text:p text:style-name="P261"><text:span text:style-name="T262">1</text:span><text:span text:style-name="T263">) esamos įmonės b</text:span><text:span text:style-name="T264">ūklės trumpas apibūdinimas (veiklos pobūdis, turimas turtas ir darbuotojų skaičius);</text:span></text:p>
      <text:p text:style-name="P265"><text:span text:style-name="T266">2</text:span><text:span text:style-name="T267">) priežastys, dėl kurių įmonė turi</text:span><text:span text:style-name="T268"><text:s/></text:span><text:span text:style-name="T269">finansinių sunkumų;</text:span></text:p>
      <text:p text:style-name="P270"><text:span text:style-name="T271">3</text:span><text:span text:style-name="T272">) kreditorių sąrašas, kuriame nurodoma: kai kreditorius fizinis asmuo, – kreditoriaus vardas, pavardė, gyv</text:span><text:span text:style-name="T273">enamosios vietos adresas; kai kreditorius juridinis asmuo, – kreditoriaus pavadinimas, kodas, buveinės ir (ar) veiklos vietos adresas; reikalavimų sumos, jų įvykdymo terminai ir užtikrinimo priemonės;</text:span></text:p>
      <text:p text:style-name="P274"><text:span text:style-name="T275">4</text:span><text:span text:style-name="T276">) laidavimai, garantijos ir kitos prievolių įvykdy</text:span><text:span text:style-name="T277">mo užtikrinimo priemonės, kurias įmonė yra suteikusi tretiesiems asmenims (nurodomi tretieji asmenys ir asmenys, suteikę paskolas tretiesiems asmenims: fizinio asmens – vardas, pavardė, gyvenamosios vietos adresas, juridinio asmens – pavadinimas, kodas, bu</text:span><text:span text:style-name="T278">veinės ir (ar) veiklos vietos adresas;</text:span><text:span text:style-name="T279"><text:s/></text:span><text:span text:style-name="T280">paskolų, suteiktų tretiesiems asmenims, sumos ir laidavimų, garantijų ir kitų prievolių įvykdymo užtikrinimo priemonių sumos);</text:span></text:p>
      <text:p text:style-name="P281"><text:span text:style-name="T282">5</text:span><text:span text:style-name="T283">) informacija apie bylas, kuriose įmonei pareikšti turtiniai reikalavimai;</text:span></text:p>
      <text:p text:style-name="P284"><text:span text:style-name="T285">6</text:span><text:span text:style-name="T286">) pre</text:span><text:span text:style-name="T287">liminarus įmonės verslo planas, kuriame turi būti numatytos šio įstatymo 17 straipsnio 3 dalyje nurodytos priemonės.</text:span></text:p>
      <text:p text:style-name="P288"><text:span text:style-name="T289">3</text:span><text:span text:style-name="T290">. Metmenyse taip pat gali būti nurodoma ir kita informacija, galinti būti svarbi priimant sprendimą dėl įmonės restruktūrizavimo.<text:s/></text:span></text:p>
      <text:p text:style-name="P291"><text:span text:style-name="T292">4</text:span><text:span text:style-name="T293">. Metmenis patvirtina ir sprendimą kreiptis į teismą dėl įmonės restruktūrizavimo bylos iškėlimo priima įmonės dalyvių susirinkimas. Įmonės dalyvių susirinkimas šioje dalyje nurodytus sprendimus priima atitinkamo juridinio asmens teisinę formą reglamen</text:span><text:span text:style-name="T294">tuojančio įstatymo nustatyta sprendimų priėmimo tvarka, o jeigu toks įstatymas šios tvarkos nenustato, – susirinkime dalyvaujančių įmonės dalyvių 2/3 balsų dauguma.</text:span></text:p>
      <text:p text:style-name="P295"/>
      <text:p text:style-name="P296"><text:span text:style-name="T297">8</text:span><text:span text:style-name="T298"><text:s/>straipsnis.<text:s/></text:span><text:span text:style-name="T299">Pareiškimas teismui dėl įmonės restruktūrizavimo bylos iškėlimo</text:span></text:p>
      <text:p text:style-name="P300"><text:span text:style-name="T301">1</text:span><text:span text:style-name="T302">.</text:span><text:span text:style-name="T303"><text:s/>Pareiškimas teismui dėl įmonės restruktūrizavimo bylos iškėlimo teikiamas vietovės, kurioje yra įmonės buveinė, apygardos teismui Lietuvos Respublikos civilinio proceso kodekso (toliau – Civilinio proceso kodeksas) nustatyta tvarka.<text:s/></text:span></text:p>
      <text:p text:style-name="P304"><text:span text:style-name="T305">2</text:span><text:span text:style-name="T306">. Šio įstatymo 6</text:span><text:span text:style-name="T307"><text:s/>straipsnyje nurodytu atveju arba jeigu įmonė per šio įstatymo 4 straipsnio 2 dalyje nustatytą terminą nesudaro susitarimo dėl pagalbos įmonei prievolėms vykdyti, ji įgyja teisę kreiptis į teismą dėl įmonės restruktūrizavimo bylos iškėlimo. Įmonė ne vėliau</text:span><text:span text:style-name="T308"><text:s/>kaip per 3 mėnesius nuo šioje dalyje nurodytos teisės atsiradimo dienos:</text:span></text:p>
      <text:p text:style-name="P309"><text:span text:style-name="T310">1</text:span><text:span text:style-name="T311">) raštu praneša kiekvienam kreditoriui, asmenims, kuriems įmonė yra užtikrinusi savo ar trečiųjų asmenų prievolių tinkamą vykdymą laidavimu, garantija ar kitomis prievolių<text:s/></text:span><text:span text:style-name="T312">įvykdymo užtikrinimo priemonėmis, taip pat asmenims, kurie yra suteikę garantiją ar kitas prievolių įvykdymo užtikrinimo priemones už įmonę, ir šio įstatymo 22 straipsnio 6 dalyje nurodytai Vyriausybės įgaliotai institucijai apie įmonės sprendimo kreiptis<text:s/></text:span><text:span text:style-name="T313">į teismą dėl įmonės restruktūrizavimo bylos iškėlimo priėmimą ir nusiunčia kreditoriams ir šio įstatymo 22 straipsnio 6 dalyje nurodytai Vyriausybės įgaliotai institucijai šio straipsnio 4 dalies 2 punkte nurodytų dokumentų kopijas;</text:span></text:p>
      <text:p text:style-name="P314"><text:span text:style-name="T315">2</text:span><text:span text:style-name="T316">) pateikia pareišk</text:span><text:span text:style-name="T317">imą teismui dėl įmonės restruktūrizavimo bylos iškėlimo.<text:s/></text:span></text:p>
      <text:p text:style-name="P318"><text:span text:style-name="T319">3</text:span><text:span text:style-name="T320">. Pareiškime teismui dėl įmonės restruktūrizavimo bylos iškėlimo įmonė nurodo priežastis, dėl kurių prašo iškelti įmonės restruktūrizavimo bylą. Jeigu įmonė prašo, kad būtų paskirtas restrukt</text:span><text:span text:style-name="T321">ūrizavimo administratorius, pareiškime teismui dėl įmonės restruktūrizavimo bylos iškėlimo nurodo šio įstatymo 22 straipsnio 2 dalyje nurodytą laikotarpį, kuriam prašo skirti restruktūrizavimo administratorių, taip pat restruktūrizavimo administratoriaus k</text:span><text:span text:style-name="T322">andidatūrą: kai restruktūrizavimo administratorius fizinis asmuo, – vardą, pavardę, eilės numerį Sąraše, įrašymo į Sąrašą datą, darbo vietos adresą ir ryšių duomenis; kai administratorius juridinis asmuo, – juridinio asmens pavadinimą, kodą, eilės numerį S</text:span><text:span text:style-name="T323">ąraše, įrašymo į Sąrašą datą, buveinės adresą ir ryšių duomenis.<text:s/></text:span></text:p>
      <text:p text:style-name="P324"><text:span text:style-name="T325">4</text:span><text:span text:style-name="T326">. Prie pareiškimo teismui dėl įmonės restruktūrizavimo bylos iškėlimo įmonė prideda:</text:span></text:p>
      <text:p text:style-name="P327"><text:span text:style-name="T328">1</text:span><text:span text:style-name="T329">) dokumentus, patvirtinančius, kad įmonė atitinka šio įstatymo 3 straipsnio 1 dalies nuostatas,<text:s/></text:span><text:span text:style-name="T330">ir vadovaujantis šio straipsnio 2 dalimi yra įgijusi teisę kreiptis į teismą dėl įmonės restruktūrizavimo bylos iškėlimo</text:span><text:span text:style-name="T331">;</text:span></text:p>
      <text:p text:style-name="P332"><text:span text:style-name="T333">2</text:span><text:span text:style-name="T334">) metmenis ir įmonės dalyvių susirinkimo sprendimą dėl metmenų patvirtinimo;</text:span></text:p>
      <text:p text:style-name="P335"><text:span text:style-name="T336">3</text:span><text:span text:style-name="T337">) ataskaitinių finansinių metų laikotarpio iki<text:s/></text:span><text:span text:style-name="T338">įmonės dalyvių susirinkimo šio įstatymo 7 straipsnio 4 dalyje nurodyto sprendimo priėmimo dienos finansinių ataskaitų rinkinį ir praėjusių finansinių metų finansinių ataskaitų rinkinį, jei jis nėra pateiktas juridinių asmenų registrui;<text:s/></text:span></text:p>
      <text:p text:style-name="P339"><text:span text:style-name="T340">4</text:span><text:span text:style-name="T341">) jeigu įmonė<text:s/></text:span><text:span text:style-name="T342">prašo, kad būtų paskirtas restruktūrizavimo administratorius,<text:s/></text:span><text:span text:style-name="T343"><text:s/>restruktūrizavimo administratoriaus sutikimą atlikti įmonės restruktūrizavimo procedūras, kuriame turi būti nurodyta, kad jis atitinka šio įstatymo 32 straipsnio 2 dalies reikalavimus ir nėra k</text:span><text:span text:style-name="T344">itų šiame įstatyme nustatytų kliūčių jam atlikti įmonės restruktūrizavimo procedūras, ir<text:s/></text:span><text:span text:style-name="T345">restruktūrizavimo administratoriaus atlyginimo suma, laikotarpiui nuo teismo nutarties iškelti įmonės restruktūrizavimo bylą įsiteisėjimo dienos iki nutarties patvirti</text:span><text:span text:style-name="T346">nti restruktūrizavimo planą įsiteisėjimo dienos;</text:span></text:p>
      <text:p text:style-name="P347"><text:span text:style-name="T348">5</text:span><text:span text:style-name="T349">) antstolių, kuriems yra pateikti vykdomieji dokumentai dėl išieškojimo iš įmonės ar dėl jos turto arešto, ir vykdomųjų bylų bei teismų, nagrinėjančių<text:s/></text:span><text:span text:style-name="T350">bylas, kuriose įmonei pareikšti turtiniai reikalavi</text:span><text:span text:style-name="T351">mai, sąrašus;<text:s/></text:span></text:p>
      <text:p text:style-name="P352"><text:span text:style-name="T353">6</text:span><text:span text:style-name="T354">) areštuotų įmonės sąskaitų sąrašą, kuriame nurodomi sąskaitų numeriai ir kredito įstaigų, kuriose jos atidarytos, rekvizitai;</text:span></text:p>
      <text:p text:style-name="P355"><text:span text:style-name="T356">7</text:span><text:span text:style-name="T357">) einamųjų įmokų, kurias įmonė turi mokėti kiekvieną kalendorinį mėnesį, sąrašą, konkrečią didžiausią lė</text:span><text:span text:style-name="T358">šų sumą, kuri per vieną kalendorinį mėnesį gali būti panaudota šiems mokėjimams mokėti, ir tai pagrindžiančius dokumentus;</text:span></text:p>
      <text:p text:style-name="P359"><text:span text:style-name="T360">8</text:span><text:span text:style-name="T361">) savanoriškų įmonės įsipareigojimų kreditoriams mokėti palūkanas už laikotarpį nuo teismo nutarties iškelti įmonės restruktūriz</text:span><text:span text:style-name="T362">avimo bylą įsiteisėjimo dienos iki teismo nutarties patvirtinti restruktūrizavimo planą įsiteisėjimo dienos sąrašą;<text:s/></text:span></text:p>
      <text:p text:style-name="P363"><text:span text:style-name="T364">9</text:span><text:span text:style-name="T365">) įmonės turto vertinimo ataskaitą, parengtą teisės aktų, reglamentuojančių turto vertinimą, nustatyta tvarka ne anksčiau kaip prieš 3</text:span><text:span text:style-name="T366"><text:s/>mėnesius iki kreipimosi į teismą dėl įmonės restruktūrizavimo bylos iškėlimo dienos;</text:span></text:p>
      <text:p text:style-name="P367"><text:span text:style-name="T368">10</text:span><text:span text:style-name="T369">) kitus dokumentus, kurie gali būti svarbūs įmonės restruktūrizavimo bylai iškelti.</text:span></text:p>
      <text:p text:style-name="P370"><text:span text:style-name="T371">5</text:span><text:span text:style-name="T372">. Šio įstatymo 6 straipsnyje nurodytu atveju arba jeigu įmonė per šio įst</text:span><text:span text:style-name="T373">atymo 4 straipsnio 3 dalyje nustatytą terminą prievolės neįvykdo ir kreditorius nesudaro su įmone susitarimo dėl pagalbos įmonei prievolėms vykdyti, kreditorius (kreditoriai), kurio pradelsti reikalavimai įmonei viršija 10 teisės aktuose nustatytų minimali</text:span><text:span text:style-name="T374">ų mėnesinių algų, įgyja teisę kreiptis į teismą dėl įmonės restruktūrizavimo bylos iškėlimo.</text:span></text:p>
      <text:p text:style-name="P375"><text:span text:style-name="T376">6</text:span><text:span text:style-name="T377">. Kreditorius ne vėliau kaip per 3 mėnesius nuo šio straipsnio 5 dalyje nurodytos teisės atsiradimo dienos pateikia pareiškimą teismui dėl įmonės restruktūriz</text:span><text:span text:style-name="T378">avimo bylos iškėlimo ir apie tai raštu praneša įmonei.</text:span></text:p>
      <text:p text:style-name="P379"><text:span text:style-name="T380">7</text:span><text:span text:style-name="T381">. Pareiškime teismui dėl įmonės restruktūrizavimo bylos iškėlimo kreditorius nurodo priežastis, dėl kurių prašo iškelti įmonės restruktūrizavimo bylą. Jeigu kreditorius prašo, kad būtų paskirtas r</text:span><text:span text:style-name="T382">estruktūrizavimo administratorius, pareiškime teismui dėl įmonės restruktūrizavimo bylos iškėlimo nurodo šio įstatymo 22 straipsnio 2 dalyje nurodytą laikotarpį, kuriam prašo skirti restruktūrizavimo administratorių, taip pat restruktūrizavimo administrato</text:span><text:span text:style-name="T383">riaus kandidatūrą: kai restruktūrizavimo administratorius fizinis asmuo, – vardą, pavardę, eilės numerį Sąraše, įrašymo į Sąrašą datą, darbo vietos adresą ir ryšių duomenis; kai administratorius juridinis asmuo, – juridinio asmens pavadinimą, kodą, eilės n</text:span><text:span text:style-name="T384">umerį Sąraše, įrašymo į Sąrašą datą, buveinės adresą ir ryšių duomenis.<text:s/></text:span></text:p>
      <text:p text:style-name="P385"><text:span text:style-name="T386">8</text:span><text:span text:style-name="T387">. Prie pareiškimo teismui dėl įmonės restruktūrizavimo bylos iškėlimo kreditorius prideda:</text:span></text:p>
      <text:p text:style-name="P388"><text:span text:style-name="T389">1</text:span><text:span text:style-name="T390">) dokumentus, patvirtinančius<text:s/></text:span><text:span text:style-name="T391">vadovaujantis šio įstatymo 8 straipsnio 5 dalimi<text:s/></text:span><text:span text:style-name="T392">jo te</text:span><text:span text:style-name="T393">isės kreiptis į teismą dėl įmonės restruktūrizavimo bylos iškėlimo atsiradimą;</text:span></text:p>
      <text:p text:style-name="P394"><text:span text:style-name="T395">2</text:span><text:span text:style-name="T396">) jeigu kreditorius prašo, kad būtų paskirtas restruktūrizavimo administratorius, restruktūrizavimo administratoriaus sutikimą atlikti įmonės restruktūrizavimo procedūras,<text:s/></text:span><text:span text:style-name="T397">kuriame turi būti nurodyta, kad jis atitinka šio įstatymo 32 straipsnio 2 dalies reikalavimus ir nėra kitų šiame įstatyme nustatytų kliūčių jam atlikti įmonės restruktūrizavimo procedūras,<text:s/></text:span><text:span text:style-name="T398">ir<text:s/></text:span><text:span text:style-name="T399">restruktūrizavimo administratoriaus atlyginimo suma,<text:s/></text:span><text:span text:style-name="T400">laikotarpiui nuo teismo nutarties iškelti įmonės restruktūrizavimo bylą įsiteisėjimo dienos iki nutarties patvirtinti restruktūrizavimo planą įsiteisėjimo dienos</text:span><text:span text:style-name="T401">;<text:s/></text:span></text:p>
      <text:p text:style-name="P402"><text:span text:style-name="T403">3</text:span><text:span text:style-name="T404">) kitus dokumentus, kurie gali būti svarbūs įmonės restruktūrizavimo bylai iškelti.</text:span></text:p>
      <text:p text:style-name="P405"/>
      <text:p text:style-name="P406"><text:span text:style-name="T407">9</text:span><text:span text:style-name="T408"><text:s/>straipsnis.<text:s/></text:span><text:span text:style-name="T409">Pareiškimo iškelti įmonės restruktūrizavimo bylą priėmimas</text:span></text:p>
      <text:p text:style-name="P410"><text:span text:style-name="T411">1</text:span><text:span text:style-name="T412">. Teismas, gavęs pareiškimą iškelti įmonės restruktūrizavimo bylą :</text:span></text:p>
      <text:p text:style-name="P413"><text:span text:style-name="T414">1</text:span><text:span text:style-name="T415">) įpareigoja kreditorius, įmonės valdymo organus, vyriausiąjį buhalterį (buhalterį), struktūrinio<text:s/></text:span><text:span text:style-name="T416">padalinio, tvarkančio apskaitą, vadovą arba įmonės, teikiančios apskaitos paslaugas, vadovą pateikti teismui papildomus dokumentus, reikalingus įmonės restruktūrizavimo bylai nagrinėti;</text:span></text:p>
      <text:p text:style-name="P417"><text:span text:style-name="T418">2</text:span><text:span text:style-name="T419">) turi teisę kviesti į teismą kreditorius, įmonės dalyvius, įmonė</text:span><text:span text:style-name="T420">s valdymo organų narius, vyriausiąjį buhalterį (buhalterį) arba struktūrinio padalinio, tvarkančio apskaitą, vadovą, arba<text:s/></text:span><text:span text:style-name="T421">įmonės, teikiančios apskaitos paslaugas, vadovą,<text:s/></text:span><text:span text:style-name="T422">kitus atsakingus darbuotojus ir reikalauti iš šiame punkte nurodytų asmenų rašytinių<text:s/></text:span><text:span text:style-name="T423">paaiškinimų, susijusių su įmonės restruktūrizavimo bylos iškėlimu;</text:span></text:p>
      <text:p text:style-name="P424"><text:span text:style-name="T425">3</text:span><text:span text:style-name="T426">) turi teisę Civilinio proceso kodekso nustatyta tvarka taikyti laikinąsias apsaugos priemones, kurios galioja iki nutarties iškelti įmonės restruktūrizavimo bylą ar atsisakyti ją kelt</text:span><text:span text:style-name="T427">i įsiteisėjimo dienos.</text:span></text:p>
      <text:p text:style-name="P428"><text:span text:style-name="T429">2</text:span><text:span text:style-name="T430">. Dėl pareiškimo iškelti įmonės restruktūrizavimo bylą priėmimo teismas priima nutartį. Teismo nutartis dėl pareiškimo iškelti įmonės restruktūrizavimo bylą priėmimo yra neskundžiama.</text:span></text:p>
      <text:p text:style-name="P431"><text:span text:style-name="T432">3</text:span><text:span text:style-name="T433">. Teismas ne vėliau kaip kitą darbo d</text:span><text:span text:style-name="T434">ieną nuo nutarties dėl pareiškimo iškelti įmonės restruktūrizavimo bylą priėmimo dienos šios nutarties kopiją išsiunčia įmonei, kreditoriui, kuris pateikė pareiškimą teismui dėl įmonės restruktūrizavimo bylos iškėlimo, šio įstatymo 22 straipsnio 6 dalyje n</text:span><text:span text:style-name="T435">urodytai Vyriausybės įgaliotai institucijai, antstoliams, nurodytiems šio įstatymo 8 straipsnio 4 dalies 5 punkte, ir juridinių asmenų registro tvarkytojui.</text:span></text:p>
      <text:p text:style-name="P436"><text:span text:style-name="T437">4</text:span><text:span text:style-name="T438">. Informaciją apie tai, kad priimta nutartis dėl pareiškimo iškelti įmonės restruktūrizavimo b</text:span><text:span text:style-name="T439">ylą priėmimo, taip pat informaciją apie atsisakymą iškelti įmonės restruktūrizavimo bylą teismas privalo paskelbti specialioje interneto svetainėje ne vėliau kaip kitą darbo dieną po to, kai priimama nutartis dėl pareiškimo iškelti įmonės restruktūrizavimo</text:span><text:span text:style-name="T440"><text:s/>bylą priėmimo, taip pat po teismo nutarties dėl atsisakymo iškelti restruktūrizavimo bylą įsiteisėjimo.</text:span></text:p>
      <text:p text:style-name="P441"><text:span text:style-name="T442">5</text:span><text:span text:style-name="T443">. Jeigu dėl įmonės buvo priimti teismų ir kitų institucijų sprendimai ir pagal juos išduoti vykdomieji dokumentai arba kredito, mokėjimo ar elektr</text:span><text:span text:style-name="T444">oninių pinigų įstaigai Civilinio proceso kodekso nustatyta tvarka duoti antstolio, kitų institucijų ar pareigūnų nurodymai areštuoti, nurašyti lėšas arba nutraukti lėšų išmokėjimą iš įmonės sąskaitos, teismui priėmus nutartį dėl pareiškimo iškelti įmonės r</text:span><text:span text:style-name="T445">estruktūrizavimo bylą priėmimo, įmonės turtas (lėšos) pagal šiuos vykdomuosius dokumentus ir nurodymus gali būti areštuojamas, tačiau nuo teismo nutarties dėl pareiškimo iškelti įmonės restruktūrizavimo bylą priėmimo dienos šio turto realizavimas ir (ar) i</text:span><text:span text:style-name="T446">šieškojimas sustabdomas.<text:s/></text:span></text:p>
      <text:p text:style-name="P447"><text:span text:style-name="T448">6</text:span><text:span text:style-name="T449">. Jeigu pareiškimas teismui dėl įmonės restruktūrizavimo bylos iškėlimo pateikiamas tuo metu, kai teisme nagrinėjamas pareiškimas dėl įmonės bankroto bylos iškėlimo, tačiau teismo nutartis iškelti bankroto bylą dar nepriimta,</text:span><text:span text:style-name="T450"><text:s/>pareiškimas teismui dėl įmonės restruktūrizavimo bylos iškėlimo perduodamas nagrinėti pareiškimą dėl įmonės bankroto bylos iškėlimo nagrinėjančiam teisėjui, ir abu pareiškimai nagrinėjami kartu.</text:span></text:p>
      <text:p text:style-name="P451"><text:span text:style-name="T452">7</text:span><text:span text:style-name="T453">. Jeigu pateikiamas pareiškimas teismui dėl restruktūri</text:span><text:span text:style-name="T454">zavimo bylos iškėlimo bankrutuojančiai įmonei, pareiškimas teismui dėl įmonės restruktūrizavimo bylos iškėlimo paliekamas nenagrinėtas.<text:s/></text:span></text:p>
      <text:p text:style-name="P455"/>
      <text:p text:style-name="P456"><text:span text:style-name="T457">10</text:span><text:span text:style-name="T458"><text:s/>straipsnis.<text:s/></text:span><text:span text:style-name="T459">Įmonės restruktūrizavimo bylos iškėlimas teisme</text:span></text:p>
      <text:p text:style-name="P460"><text:span text:style-name="T461">1</text:span><text:span text:style-name="T462">. Įmonės restruktūrizavimo byla iškeliama ir</text:span><text:span text:style-name="T463"><text:s/>nagrinėjama Civilinio proceso kodekso nustatyta ginčo teisenos tvarka, išskyrus šio įstatymo nustatytas išimtis.</text:span></text:p>
      <text:p text:style-name="P464"><text:span text:style-name="T465">2</text:span><text:span text:style-name="T466">. Teismas ne vėliau kaip per vieną mėnesį nuo nutarties dėl pareiškimo iškelti įmonės restruktūrizavimo bylą priėmimo dienos priima nutartį iškelti įmonės restruktūrizavimo bylą ar atsisakyti ją kelti.<text:s/></text:span></text:p>
      <text:p text:style-name="P467"><text:span text:style-name="T468">3</text:span><text:span text:style-name="T469">. Teismas turi teisę dėl svarbių priežasčių vien</text:span><text:span text:style-name="T470">ą kartą pratęsti pasirengimo nagrinėti įmonės restruktūrizavimo bylą teisme terminą, bet ne ilgiau kaip vienam mėnesiui. Jeigu teismas, rengdamasis bylos nagrinėjimui, nusprendžia skirti parengiamąjį teismo posėdį, tai toks posėdis gali būti tik vienas. Sk</text:span><text:span text:style-name="T471">irdamas parengiamąjį teismo posėdį, teismas privalo laikytis šioje dalyje nurodytos nutarties iškelti įmonės restruktūrizavimo bylą ar atsisakyti ją kelti priėmimo terminų.</text:span></text:p>
      <text:p text:style-name="P472"><text:span text:style-name="T473">4</text:span><text:span text:style-name="T474">. Teismas priima nutartį atsisakyti kelti įmonės restruktūrizavimo bylą, jeigu</text:span><text:span text:style-name="T475">:</text:span></text:p>
      <text:p text:style-name="P476"><text:span text:style-name="T477">1</text:span><text:span text:style-name="T478">) nagrinėdamas pareiškimą teismas padaro pagrįstą išvadą, kad įmonė neatitinka bent vienos iš šio įstatymo 3 straipsnio 1 dalyje išdėstytų sąlygų;</text:span></text:p>
      <text:p text:style-name="P479"><text:span text:style-name="T480">2</text:span><text:span text:style-name="T481">) nebuvo įgyvendinti šio įstatymo 4, 7 straipsniuose ar 8 straipsnio 2 ar 6 dalyje nurodyti reikala</text:span><text:span text:style-name="T482">vimai;</text:span></text:p>
      <text:p text:style-name="P483"><text:span text:style-name="T484">3</text:span><text:span text:style-name="T485">) nagrinėdamas pareiškimą teismas padaro pagrįstą išvadą, kad įmonė yra nemoki.<text:s/></text:span></text:p>
      <text:p text:style-name="P486"><text:span text:style-name="T487">5</text:span><text:span text:style-name="T488">. Jeigu</text:span><text:span text:style-name="T489"><text:s/>teismas priima sprendimą atsisakyti kelti įmonės restruktūrizavimo bylą, nes įmonė yra nemoki, teismas ta pačia nutartimi Įmonių bankroto įstatymo n</text:span><text:span text:style-name="T490">ustatyta tvarka iškelia įmonei bankroto bylą.</text:span></text:p>
      <text:p text:style-name="P491"><text:span text:style-name="T492">6</text:span><text:span text:style-name="T493">. Teismo nutartis iškelti įmonės restruktūrizavimo bylą arba atsisakyti ją iškelti įsiteisėja per 10 kalendorinių dienų nuo jos priėmimo dienos, jeigu ji nebuvo apskųsta.<text:s/></text:span></text:p>
      <text:p text:style-name="P494"><text:span text:style-name="T495">7</text:span><text:span text:style-name="T496">. Įsiteisėjus teismo nutarči</text:span><text:span text:style-name="T497">ai atsisakyti iškelti įmonės restruktūrizavimo bylą, išieškojimas ir turto realizavimas atnaujinami, taikytos laikinosios apsaugos priemonės ir kiti nutartimi dėl pareiškimo iškelti įmonės restruktūrizavimo bylą priėmimo priimti nurodymai panaikinami.</text:span></text:p>
      <text:p text:style-name="P498"/>
      <text:p text:style-name="P499"><text:span text:style-name="T500">11</text:span><text:span text:style-name="T501"><text:s/>straipsnis.<text:s/></text:span><text:span text:style-name="T502">Teismo nutartis iškelti įmonės restruktūrizavimo bylą</text:span></text:p>
      <text:p text:style-name="P503"><text:span text:style-name="T504">1</text:span><text:span text:style-name="T505">. Teismo nutartyje iškelti įmonės restruktūrizavimo bylą nurodoma:</text:span></text:p>
      <text:p text:style-name="P506"><text:span text:style-name="T507">1</text:span><text:span text:style-name="T508">) įmonės, kuriai keliama restruktūrizavimo byla, pavadinimas, buveinės adresas, kodas;</text:span></text:p>
      <text:p text:style-name="P509"><text:span text:style-name="T510">2</text:span><text:span text:style-name="T511">) jeigu paskirtas</text:span><text:span text:style-name="T512"><text:s/>restruktūrizavimo administratorius: šio įstatymo 22 straipsnio 2 dalyje nurodytas laikotarpis, kuriam prašoma jį skirti, taip pat kai restruktūrizavimo administratorius fizinis asmuo, – vardas, pavardė, eilės numeris Sąraše, jo įrašymo į Sąrašą data, darb</text:span><text:span text:style-name="T513">o vietos adresas ir ryšių duomenys; kai administratorius juridinis asmuo, – juridinio asmens pavadinimas, kodas ir eilės numeris Sąraše, jo įrašymo į Sąrašą data, buveinės adresas ir ryšių duomenys;</text:span></text:p>
      <text:p text:style-name="P514"><text:span text:style-name="T515">3</text:span><text:span text:style-name="T516">) laikotarpis, ne trumpesnis kaip 30 kalendorinių<text:s/></text:span><text:span text:style-name="T517">dienų ir ne ilgesnis kaip 45 kalendorinės dienos nuo teismo nutarties iškelti įmonės restruktūrizavimo bylą įsiteisėjimo dienos, iki kada kreditoriai turi teisę pareikšti savo reikalavimus, atsiradusius iki teismo nutarties iškelti įmonės restruktūrizavimo</text:span><text:span text:style-name="T518"><text:s/>bylą įsiteisėjimo dienos;</text:span></text:p>
      <text:p text:style-name="P519"><text:span text:style-name="T520">4</text:span><text:span text:style-name="T521">) administravimo išlaidų sąmata, į kurią įtraukta atlyginimo restruktūrizavimo administratoriui, jeigu jis paskirtas, suma, laikotarpiui nuo teismo nutarties iškelti įmonės restruktūrizavimo bylą įsiteisėjimo dienos iki teis</text:span><text:span text:style-name="T522">mo nutarties patvirtinti restruktūrizavimo planą įsiteisėjimo dienos;</text:span></text:p>
      <text:p text:style-name="P523"><text:span text:style-name="T524">5</text:span><text:span text:style-name="T525">) įmonės sąskaitos, iš kurių gali būti mokamos einamosios įmokos ir šio įstatymo 8 straipsnio 4 dalies 8 punkte nurodyti mokėjimai, neatsižvelgiant į tai, kad sąskaitos yra areštuot</text:span><text:span text:style-name="T526">os ar joms taikomi kiti disponavimo apribojimai, ir konkreti didžiausia lėšų suma, kuri negali būti mažesnė negu visų įmonės vieno kalendorinio mėnesio einamųjų įmokų ir šio įstatymo 8 straipsnio 4 dalies 8 punkte nurodytų mokėjimų suma ir kuri per vieną k</text:span><text:span text:style-name="T527">alendorinį mėnesį gali būti panaudota šiems mokėjimams ir įmokoms mokėti;</text:span></text:p>
      <text:p text:style-name="P528"><text:span text:style-name="T529">6</text:span><text:span text:style-name="T530">) leidimas vykdyti šio įstatymo 8 straipsnio 4 dalies 8 punkte nurodytus mokėjimus ar dalį jų.</text:span></text:p>
      <text:p text:style-name="P531"><text:span text:style-name="T532">2</text:span><text:span text:style-name="T533">. Nuo teismo nutarties iškelti įmonės restruktūrizavimo bylą įsiteisėjimo į</text:span><text:span text:style-name="T534">monė įgyja restruktūrizuojamos įmonės teisinį statusą.<text:s/></text:span></text:p>
      <text:p text:style-name="P535"><text:span text:style-name="T536">3</text:span><text:span text:style-name="T537">. Teismo nutartis iškelti įmonės restruktūrizavimo bylą arba atsisakyti kelti įmonės restruktūrizavimo bylą gali būti skundžiama atskiruoju skundu Civilinio proceso kodekso nustatyta tvarka.<text:s/></text:span><text:span text:style-name="T538">Atskirasis skundas dėl nutarties iškelti įmonės restruktūrizavimo bylą arba atsisakyti kelti įmonės restruktūrizavimo bylą Lietuvos apeliaciniame teisme turi būti išnagrinėtas ne vėliau kaip per 14 kalendorinių dienų nuo jo gavimo dienos. Atsiliepimai į at</text:span><text:span text:style-name="T539">skiruosius skundus gali būti paduoti per 7 darbo dienas nuo atskirojo skundo kopijos</text:span><text:s/>gavimo dienos. Jei nėra kitų įrodymų, atskirojo skundo kopija laikoma gauta po 3 darbo dienų nuo atskirojo skundo<text:s/><text:span text:style-name="T540">išsiuntimo byloje dalyvaujantiems asmenims dienos. Lietuv</text:span><text:span text:style-name="T541">os apeliacinis teismas, panaikinęs nutartį, kuria atsisakyta kelti įmonės restruktūrizavimo bylą, negali priimti nutarties ją iškelti. Lietuvos apeliacinio teismo nutartis yra galutinė ir neskundžiama.</text:span></text:p>
      <text:p text:style-name="P542"/>
      <text:p text:style-name="P543"><text:span text:style-name="T544">12</text:span><text:span text:style-name="T545"><text:s/>straipsnis.<text:s/></text:span><text:span text:style-name="T546">Pranešimas apie įmonės restruktū</text:span><text:span text:style-name="T547">rizavimo bylos iškėlimą</text:span></text:p>
      <text:p text:style-name="P548"><text:span text:style-name="T549">1</text:span><text:span text:style-name="T550">. Teismas, įsiteisėjus teismo nutarčiai iškelti įmonės restruktūrizavimo bylą, ne vėliau kaip kitą darbo dieną pranešimą apie įmonės restruktūrizavimo bylos iškėlimą ir teismo nutarties kopiją išsiunčia:</text:span></text:p>
      <text:p text:style-name="P551"><text:span text:style-name="T552">1</text:span><text:span text:style-name="T553">) restruktūrizavimo<text:s/></text:span><text:span text:style-name="T554">administratoriui;</text:span></text:p>
      <text:p text:style-name="P555"><text:span text:style-name="T556">2</text:span><text:span text:style-name="T557">) įmonei;</text:span></text:p>
      <text:p text:style-name="P558"><text:span text:style-name="T559">3</text:span><text:span text:style-name="T560">) kreditoriui, kuris pateikė pareiškimą teismui dėl įmonės restruktūrizavimo bylos iškėlimo;</text:span></text:p>
      <text:p text:style-name="P561"><text:span text:style-name="T562">4</text:span><text:span text:style-name="T563">) juridinių asmenų registro tvarkytojui;<text:s/></text:span></text:p>
      <text:p text:style-name="P564"><text:span text:style-name="T565">5</text:span><text:span text:style-name="T566">) antstoliams, kuriems yra pateikti vykdomieji dokumentai dėl išieškojimo</text:span><text:span text:style-name="T567"><text:s/>iš šios įmonės ar dėl jos turto arešto;</text:span></text:p>
      <text:p text:style-name="P568"><text:span text:style-name="T569">6</text:span><text:span text:style-name="T570">) kitiems teismams, nagrinėjantiems bylas, kuriose šiai įmonei pareikšti turtiniai reikalavimai;<text:s/></text:span></text:p>
      <text:p text:style-name="P571"><text:span text:style-name="T572">7</text:span><text:span text:style-name="T573">) turto arešto aktų registrui, jeigu nurodoma vykdyti mokėjimus iš areštuotos sąskaitos;</text:span></text:p>
      <text:p text:style-name="P574"><text:span text:style-name="T575">8</text:span><text:span text:style-name="T576">) šio įstatym</text:span><text:span text:style-name="T577">o 22 straipsnio 6 dalyje nurodytai Vyriausybės įgaliotai institucijai.</text:span></text:p>
      <text:p text:style-name="P578"><text:span text:style-name="T579">2</text:span><text:span text:style-name="T580">. Restruktūrizavimo administratorius, gavęs šio straipsnio 1 dalyje nurodytą pranešimą, ne vėliau kaip per 3 darbo dienas apie iškeltą įmonės restruktūrizavimo bylą praneša:</text:span></text:p>
      <text:p text:style-name="P581"><text:span text:style-name="T582">1</text:span><text:span text:style-name="T583">)</text:span><text:span text:style-name="T584"><text:s/>kreditoriams, asmenims, kuriems įmonė yra užtikrinusi savo ar trečiųjų asmenų prievolių tinkamą vykdymą laidavimu, garantija ar kitomis prievolių įvykdymo užtikrinimo priemonėmis, taip pat asmenims, kurie yra suteikę garantiją ar kitas prievolių įvykdymo<text:s/></text:span><text:span text:style-name="T585">užtikrinimo priemones už įmonę;</text:span></text:p>
      <text:p text:style-name="P586"><text:span text:style-name="T587">2</text:span><text:span text:style-name="T588">) visiems asmenims, išsinuomojusiems, pasiskolinusiems, saugantiems arba kitais pagrindais naudojantiems ar valdantiems įmonės turtą;<text:s/></text:span></text:p>
      <text:p text:style-name="P589"><text:span text:style-name="T590">3</text:span><text:span text:style-name="T591">) valstybės institucijoms ar įstaigoms, įpareigotoms surinkti privalomąsias įmo</text:span><text:span text:style-name="T592">kas;</text:span></text:p>
      <text:p text:style-name="P593"><text:span text:style-name="T594">4</text:span><text:span text:style-name="T595">) kredito įstaigoms ir draudimo įmonėms, aptarnaujančioms šią įmonę;<text:s/></text:span></text:p>
      <text:p text:style-name="P596"><text:span text:style-name="T597">5</text:span><text:span text:style-name="T598">) įmonės dalyviams;</text:span></text:p>
      <text:p text:style-name="P599"><text:span text:style-name="T600">6</text:span><text:span text:style-name="T601">) savivaldybės, kurios teritorijoje yra restruktūrizuojamos įmonės buveinė, administracijai;</text:span></text:p>
      <text:p text:style-name="P602"><text:span text:style-name="T603">7</text:span><text:span text:style-name="T604">) Lietuvos bankui, jeigu įmonės restruktūrizavimo byla iškelta įmonei, kuri pagal Atsiskaitymų baigtinumo mokėjimo ir vertybinių popierių atsiskaitymo sistemose įstatymą įtraukta į skelbiamą sistemų dalyvių sąrašą, taip pat jeigu įmonės restruktūrizavimo b</text:span><text:span text:style-name="T605">yla iškelta akcinei bendrovei, kuri laikoma vertybinių popierių emitentu pagal Lietuvos Respublikos vertybinių popierių įstatymą;<text:s/></text:span></text:p>
      <text:p text:style-name="P606"><text:span text:style-name="T607">8</text:span><text:span text:style-name="T608">) Lietuvos Respublikos finansų ministerijai arba paskolą administruojančiai institucijai, jeigu įmonės restruktūrizavimo</text:span><text:span text:style-name="T609"><text:s/>byla iškelta įmonei, kuri yra paskolos iš valstybės vardu pasiskolintų lėšų arba paskolos, kuriai suteikta valstybės garantija, gavėja.</text:span></text:p>
      <text:p text:style-name="P610"/>
      <text:p text:style-name="P611"><text:span text:style-name="T612">13</text:span><text:span text:style-name="T613"><text:s/>straipsnis.<text:s/></text:span><text:span text:style-name="T614">Restruktūrizuojamos įmonės prievolių vykdymas<text:s/></text:span></text:p>
      <text:p text:style-name="P615"><text:span text:style-name="T616">1</text:span><text:span text:style-name="T617">. Nuo teismo nutarties iškelti įmonės<text:s/></text:span><text:span text:style-name="T618">restruktūrizavimo bylą įsiteisėjimo dienos iki teismo nutarties patvirtinti restruktūrizavimo planą priėmimo dienos:</text:span></text:p>
      <text:p text:style-name="P619"><text:span text:style-name="T620">1</text:span><text:span text:style-name="T621">) draudžiama vykdyti visas pinigines prievoles, neįvykdytas iki teismo nutarties iškelti įmonės restruktūrizavimo bylą įsiteisėjimo dien</text:span><text:span text:style-name="T622">os, įskaitant palūkanų, netesybų ir privalomųjų įmokų mokėjimą, išieškoti skolas iš šios įmonės teismo ar ne ginčo tvarka, nustatyti priverstinę hipoteką, servitutus, uzufruktą, įskaityti reikalavimus, išskyrus priešpriešinių vienarūšių reikalavimų įskaity</text:span><text:span text:style-name="T623">mą, kai toks įskaitymas galimas pagal mokesčių įstatymuose nustatytas mokesčio permokos (skirtumo) įskaitymo nuostatas, įkeisti, suteikti garantiją, laiduoti ar kitais būdais užtikrinti kitų asmenų prievolių įvykdymo, parduoti ar kitaip perduoti įmonės tur</text:span><text:span text:style-name="T624">tą, reikalingą įmonės veiklai tęsti;</text:span></text:p>
      <text:p text:style-name="P625"><text:span text:style-name="T626">2</text:span><text:span text:style-name="T627">) sustabdomas netesybų ir palūkanų už visų įmonės prievolių, susidariusių iki teismo nutarties iškelti įmonės restruktūrizavimo bylą įsiteisėjimo dienos, skaičiavimas, išskyrus delspinigių už pavėluotai dėl darbdav</text:span><text:span text:style-name="T628">io kaltės išmokėtą darbo užmokestį ir kitas su darbo santykiais susijusias išmokas skaičiavimą ir, jeigu sprendimas priimtas teismo nutartimi iškeliant įmonės restruktūrizavimo bylą, šio įstatymo 8 straipsnio 4 dalies 8 punkte nurodytus savanoriškus įmonės</text:span><text:span text:style-name="T629"><text:s/>įsipareigojimus;</text:span></text:p>
      <text:p text:style-name="P630"><text:span text:style-name="T631">3</text:span><text:span text:style-name="T632">) sustabdomas išieškojimas pagal vykdomuosius dokumentus ir reikalavimų įskaitymas. Antstolis ne vėliau kaip per 10 kalendorinių dienų nuo teismo nutarties iškelti įmonės restruktūrizavimo bylą įsiteisėjimo dienos perduoda įmonės res</text:span><text:span text:style-name="T633">truktūrizavimo bylą nagrinėjančiam teismui įmonės turto, kuris iki įmonės restruktūrizavimo bylos iškėlimo buvo areštuotas teismų ir kitų institucijų sprendimų vykdymui užtikrinti, bet neparduotas, arešto ir vykdomuosius dokumentus ir praneša apie tai turt</text:span><text:span text:style-name="T634">o saugotojui ir išieškotojui. Kreditoriaus reikalavimai, kurių nepatenkino antstolis, tenkinami šio įstatymo nustatyta tvarka.<text:s/></text:span></text:p>
      <text:p text:style-name="P635"><text:span text:style-name="T636">2</text:span><text:span text:style-name="T637">. Teismas gali priimti nutartį leisti netaikyti visų ar dalies šio straipsnio 1 dalies nuostatų, jeigu tai palengvintų sp</text:span><text:span text:style-name="T638">rendimo dėl restruktūrizavimo plano priėmimą, ir dėl to kreipiasi restruktūrizavimo administratorius arba įmonės valdymo organas. Ši teismo nutartis gali būti skundžiama atskiruoju skundu Civilinio proceso kodekso nustatyta tvarka, tačiau jos apskundimas j</text:span><text:span text:style-name="T639">os vykdymo nestabdo.</text:span></text:p>
      <text:p text:style-name="P640"><text:span text:style-name="T641">3</text:span><text:span text:style-name="T642">. Restruktūrizuojama įmonė moka visas einamąsias įmokas. Nesumokėtos einamosios įmokos gali būti išieškomos Civilinio proceso kodekso, Mokesčių administravimo įstatymo ir Lietuvos Respublikos valstybinio socialinio draudimo įstaty</text:span><text:span text:style-name="T643">mo nustatyta tvarka.</text:span></text:p>
      <text:p text:style-name="P644"/>
      <text:p text:style-name="P645"><text:span text:style-name="T646">14</text:span><text:span text:style-name="T647"><text:s/>straipsnis.<text:s/></text:span><text:span text:style-name="T648">Supaprastinta įmonės restruktūrizavimo bylos iškėlimo tvarka</text:span></text:p>
      <text:p text:style-name="P649"><text:span text:style-name="T650">1</text:span><text:span text:style-name="T651">. Įmonės restruktūrizavimo byla gali būti iškeliama supaprastinta tvarka, kai restruktūrizavimo planas pagal šio įstatymo nuostatas parengiamas iki</text:span><text:span text:style-name="T652"><text:s/>pareiškimo iškelti įmonės restruktūrizavimo bylą pateikimo teismui.</text:span></text:p>
      <text:p text:style-name="P653"><text:span text:style-name="T654">2</text:span><text:span text:style-name="T655">. Taikant supaprastintą įmonės restruktūrizavimo bylos iškėlimo tvarką, įmonės valdymo organas kartu su pareiškimu teismui iškelti įmonės restruktūrizavimo bylą pateikia:</text:span></text:p>
      <text:p text:style-name="P656"><text:span text:style-name="T657">1</text:span><text:span text:style-name="T658">) šio įs</text:span><text:span text:style-name="T659">tatymo 8 straipsnio 4 dalies 1, 3 – 9 punktuose nurodytus dokumentus;<text:s/></text:span></text:p>
      <text:p text:style-name="P660"><text:span text:style-name="T661">2</text:span><text:span text:style-name="T662">) įmonės dalyvių susirinkimo šio įstatymo 19 straipsnio 1 dalyje nustatyta tvarka priimtą sprendimą pritarti restruktūrizavimo plano projektui;</text:span></text:p>
      <text:p text:style-name="P663"><text:span text:style-name="T664">3</text:span><text:span text:style-name="T665">) restruktūrizavimo planą, kuri</text:span><text:span text:style-name="T666">am turi būti pritarta kiekvienos grupės, kaip jos apibrėžtos šio įstatymo 19 straipsnio 4 dalyje, restruktūrizavimo plano paveikiamų kreditorių, kurių reikalavimų suma pagal bendrovės finansinių ataskaitų rinkinio duomenis vertine išraiška sudaro ne mažiau</text:span><text:span text:style-name="T667"><text:s/>kaip 1/2 visų kiekvienos grupės kreditorių reikalavimų sumos vertinės išraiškos.</text:span></text:p>
      <text:p text:style-name="P668"><text:span text:style-name="T669">3</text:span><text:span text:style-name="T670">. Teismas, gavęs šio straipsnio 2 dalyje nurodytus dokumentus, ne vėliau kaip per vieną mėnesį juos išnagrinėja ir priima nutartį iškelti įmonės restruktūrizavimo bylą</text:span><text:span text:style-name="T671">, patvirtinti restruktūrizavimo planą ir, jeigu įmonė teismo prašė, paskirti restruktūrizavimo administratorių arba atsisakyti kelti įmonės restruktūrizavimo bylą.<text:s/></text:span></text:p>
      <text:p text:style-name="P672"><text:span text:style-name="T673">4</text:span><text:span text:style-name="T674">. Kai teismas iškelia įmonės restruktūrizavimo bylą supaprastinta tvarka ar atsisako j</text:span><text:span text:style-name="T675">ą kelti,<text:s/></text:span><text:span text:style-name="T676">mutatis mutandis</text:span><text:span text:style-name="T677"><text:s/>taikomos šio įstatymo 9 straipsnis, 10 straipsnio 1–3 ir 6–7 dalys, 11 ir 12 straipsniai.<text:s/></text:span></text:p>
      <text:p text:style-name="P678"><text:span text:style-name="T679">5</text:span><text:span text:style-name="T680">. Teismas priima nutartį atsisakyti kelti įmonės restruktūrizavimo bylą supaprastinta tvarka:</text:span></text:p>
      <text:p text:style-name="P681"><text:span text:style-name="T682">1</text:span><text:span text:style-name="T683">) šio įstatymo 10 straipsnio 4 dalies</text:span><text:span text:style-name="T684"><text:s/>1 ir 3 punktuose nurodytais pagrindais;</text:span></text:p>
      <text:p text:style-name="P685"><text:span text:style-name="T686">2</text:span><text:span text:style-name="T687">) jeigu įmonė pažeidė šio straipsnio 2 dalyje nurodytus reikalavimus.<text:s/></text:span></text:p>
      <text:p text:style-name="P688"><text:span text:style-name="T689">6</text:span><text:span text:style-name="T690">. Laikoma, kad šio straipsnio 3 dalyje nurodyta nutartimi iškelti įmonės restruktūrizavimo bylą taip pat patvirtinami ir kreditorių<text:s/></text:span><text:span text:style-name="T691">reikalavimai.</text:span></text:p>
      <text:p text:style-name="P692"><text:span text:style-name="T693">7</text:span><text:span text:style-name="T694">. Restruktūrizavimo planas įgyvendinamas šio įstatymo nustatyta tvarka.</text:span></text:p>
      <text:p text:style-name="P695"/>
      <text:p text:style-name="P696"><text:span text:style-name="T697">15</text:span><text:span text:style-name="T698"><text:s/>straipsnis.<text:s/></text:span><text:span text:style-name="T699">Restruktūrizuojamos įmonės ir jos turto valdymas</text:span></text:p>
      <text:p text:style-name="P700"><text:span text:style-name="T701">1</text:span><text:span text:style-name="T702">. Įmonės valdymo organai pagal savo kompetenciją, nustatytą įmonės steigimo ir kituose<text:s/></text:span><text:span text:style-name="T703">įmonės veiklą reglamentuojančiuose dokumentuose, vadovaudamiesi restruktūrizavimo planu, laikydamiesi šiame įstatyme ir teismo nutartyje nustatytų apribojimų, valdo, naudoja visą įmonei nuosavybės ar patikėjimo teise priklausantį turtą ir juo disponuoja be</text:span><text:span text:style-name="T704">i vadovauja įmonės veiklai.</text:span></text:p>
      <text:p text:style-name="P705"><text:span text:style-name="T706">2</text:span><text:span text:style-name="T707">. Įmonės valdymo organas pagal kompetenciją atsako už tinkamą įmonės lėšų einamosioms įmokoms mokėti naudojimą ir už 13 straipsnio 1 dalies 1 ir 2 punktuose ir 3 dalyje nustatytų prievolių vykdymą.<text:s/></text:span></text:p>
      <text:p text:style-name="P708"><text:span text:style-name="T709">3</text:span><text:span text:style-name="T710">. Jeigu įmonė restr</text:span><text:span text:style-name="T711">uktūrizavimo metu tapo nemoki, įmonės valdymo organas ne vėliau kaip per 5 darbo dienas po to, kai įmonė tapo nemoki, privalo apie tai informuoti restruktūrizavimo administratorių, kreditorių susirinkimo pirmininką ir įmonės dalyvius ir kreiptis į teismą d</text:span><text:span text:style-name="T712">ėl įmonės restruktūrizavimo bylos nutraukimo ir bankroto bylos įmonei iškėlimo.</text:span></text:p>
      <text:p text:style-name="P713"/>
      <text:p text:style-name="P714"><text:span text:style-name="T715">16</text:span><text:span text:style-name="T716"><text:s/>straipsnis.<text:s/></text:span><text:span text:style-name="T717">Informavimas apie įmonės restruktūrizavimą<text:s/></text:span></text:p>
      <text:p text:style-name="P718"><text:span text:style-name="T719">1</text:span><text:span text:style-name="T720">. Ataskaitą apie restruktūrizavimo plano vykdymą restruktūrizavimo administratorius teikia teismui, kredi</text:span><text:span text:style-name="T721">torių susirinkimui, įmonės valdymo organui, įmonės dalyvių susirinkimui ne rečiau kaip už kiekvieną įmonės finansinių metų ketvirtį per 45 kalendorines dienas nuo finansinių metų ketvirčio pabaigos.<text:s/></text:span></text:p>
      <text:p text:style-name="P722"><text:span text:style-name="T723">2</text:span><text:span text:style-name="T724">. Ataskaitos apie restruktūrizavimo plano vykdymą t</text:span><text:span text:style-name="T725">urinį nustato šio įstatymo 22 straipsnio 6 dalyje nurodyta Vyriausybės įgaliota institucija. Prie šios ataskaitos turi būti pridedamas restruktūrizuojamos įmonės ataskaitinio laikotarpio finansinių ataskaitų rinkinys.<text:s/></text:span></text:p>
      <text:p text:style-name="P726"><text:span text:style-name="T727">3</text:span><text:span text:style-name="T728">. Teismui, kreditorių susirinkim</text:span><text:span text:style-name="T729">o pirmininkui, įmonės valdymo organui raštu pareikalavus papildomos informacijos apie restruktūrizavimo plano vykdymą arba kitos su įmonės restruktūrizavimu susijusios informacijos, restruktūrizavimo administratorius ne vėliau kaip per 7 kalendorines diena</text:span><text:span text:style-name="T730">s nuo reikalavimo gavimo dienos privalo ją pateikti.</text:span></text:p>
      <text:p text:style-name="P731"><text:span text:style-name="T732">4</text:span><text:span text:style-name="T733">. Papildomos informacijos apie restruktūrizavimo plano vykdymą teikimo kreditorių susirinkimui, kreditorių komitetui tvarką nustato kreditorių susirinkimas.<text:s/></text:span></text:p>
      <text:p text:style-name="P734"><text:span text:style-name="T735">5</text:span><text:span text:style-name="T736">. Informacija, kuri laikoma komerci</text:span><text:span text:style-name="T737">ne (gamybine) paslaptimi, bet yra reikalinga restruktūrizavimo planui parengti ir jo pagrįstumui įvertinti, įmonės valdymo organas turi pateikti teismui, kreditorių susirinkimo pirmininkui ir restruktūrizavimo administratoriui jų prašymu. Kreditorių susiri</text:span><text:span text:style-name="T738">nkimo pirmininkui ir restruktūrizavimo administratoriui ši informacija teikiama</text:span><text:span text:style-name="T739"><text:s/></text:span><text:span text:style-name="T740">jiems pasirašius pasižadėjimą išsaugoti komercinę (gamybinę) paslaptį.<text:s/></text:span></text:p>
      <text:p text:style-name="P741"><text:span text:style-name="T742">6</text:span><text:span text:style-name="T743">. Restruktūrizavimo administratorius informaciją apie įmonės restruktūrizavimą teikia šio įstatymo<text:s/></text:span><text:span text:style-name="T744">22 straipsnio 6 dalyje nurodytai Vyriausybės įgaliotai institucijai Vyriausybės ar jos įgaliotos institucijos nustatyta tvarka. <text:s/></text:span></text:p>
      <text:p text:style-name="P745"/>
      <text:p text:style-name="P746"><text:span text:style-name="T747">III</text:span><text:span text:style-name="T748"><text:s/>SKYRIUS</text:span></text:p>
      <text:p text:style-name="P749"><text:span text:style-name="T750">RESTRUKTŪRIZAVIMO PLANAS</text:span></text:p>
      <text:p text:style-name="P751"/>
      <text:p text:style-name="P752"><text:span text:style-name="T753">17</text:span><text:span text:style-name="T754"><text:s/>straipsnis.<text:s/></text:span><text:span text:style-name="T755">Restruktūrizavimo planas ir įmonės restruktūrizavimo trukmė</text:span></text:p>
      <text:p text:style-name="P756"><text:span text:style-name="T757">1</text:span><text:span text:style-name="T758">. Už restruktūrizavimo plano parengimą atsakingas įmonės valdymo organas.<text:s/></text:span></text:p>
      <text:p text:style-name="P759"><text:span text:style-name="T760">2</text:span><text:span text:style-name="T761">. Restruktūrizavimo plane turi būti nurodyta:</text:span></text:p>
      <text:p text:style-name="P762"><text:span text:style-name="T763">1</text:span><text:span text:style-name="T764">) įmonės restruktūrizavimo tikslai ir trukmė;<text:s/></text:span></text:p>
      <text:p text:style-name="P765"><text:span text:style-name="T766">2</text:span><text:span text:style-name="T767">) įmonės verslo planas restruktūrizavimo laikotarpiui, atitinkantis šio straipsnio<text:s/></text:span><text:span text:style-name="T768"><text:line-break/>3 dalies reikalavimus;<text:s/></text:span></text:p>
      <text:p text:style-name="P769"><text:span text:style-name="T770">3</text:span><text:span text:style-name="T771">) kreditorių (tarp jų aiškiai išskiriant restruktūrizavimo plano paveikiamus kreditorius, pagal šio įstatymo 19 straipsnio 4 dalyje nurodytas k</text:span><text:span text:style-name="T772">reditorių grupes) sąrašas, jų reikalavimų sumos ir tenkinimo terminai. Į kreditorių sąrašą įrašomi ir asmenys, kurie yra pareiškę įmonei turtinius reikalavimus teisme, tačiau sprendimai civilinėse bylose dar nepriimti arba jie nėra įsiteisėję, taip pat asm</text:span><text:span text:style-name="T773">enys, dėl kurių kreditinių reikalavimų yra paduoti ir dar neišnagrinėti atskirieji skundai. Šių asmenų reikalavimų suma nustatoma atsižvelgiant į jų pareikštų reikalavimų sumas. Įsiteisėjus kitų teismų, nurodytų šio įstatymo 12 straipsnio 1 dalies 6 punkte</text:span><text:span text:style-name="T774">, sprendimams arba apeliacinės instancijos teismui priėmus nutartį dėl kreditinių reikalavimų patvirtinimo, atitinkamai patikslinamas restruktūrizavimo planas;<text:s/></text:span></text:p>
      <text:p text:style-name="P775"><text:span text:style-name="T776">4</text:span><text:span text:style-name="T777">) numatoma kreditorių pagalba įmonei prievolėms vykdyti;</text:span></text:p>
      <text:p text:style-name="P778"><text:span text:style-name="T779">5</text:span><text:span text:style-name="T780">) įmonės skolininkų, tarp jų</text:span><text:span text:style-name="T781"><text:s/>ir tų, su kuriais vyksta teisminiai ginčai arba vykdomas priverstinis skolų išieškojimas, sąrašas, kuriame nustatyti įmonės reikalavimo teisių dydžiai ir prievolių įvykdymo užtikrinimo būdai;</text:span></text:p>
      <text:p text:style-name="P782"><text:span text:style-name="T783">6</text:span><text:span text:style-name="T784">) administravimo išlaidų sąmata, į kurią įtraukta restrukt</text:span><text:span text:style-name="T785">ūrizavimo administratoriaus, jeigu prašoma jį paskirti, atlyginimo suma, laikotarpiui nuo teismo nutarties patvirtinti restruktūrizavimo planą įsiteisėjimo dienos iki sprendimo baigti įmonės restruktūrizavimo bylą ar nutarties ją nutraukti įsiteisėjimo die</text:span><text:span text:style-name="T786">nos;</text:span></text:p>
      <text:p text:style-name="P787"><text:span text:style-name="T788">7</text:span><text:span text:style-name="T789">) pagrindimas, kad restruktūrizavimo plano projekte nustatytos priemonės leis įmonei išvengti bankroto ir išsaugoti bei plėtoti veiklą;</text:span></text:p>
      <text:p text:style-name="P790"><text:span text:style-name="T791">8</text:span><text:span text:style-name="T792">) kita įmonės valdymo organo nuomone svarbi informacija.<text:s/></text:span></text:p>
      <text:p text:style-name="P793"><text:span text:style-name="T794">3</text:span><text:span text:style-name="T795">. Įmonės verslo plane restruktūrizavimo<text:s/></text:span><text:span text:style-name="T796">laikotarpiui turi būti nustatytos priemonės įmonės finansiniams sunkumams įveikti ir jų įgyvendinimo terminai</text:span><text:span text:style-name="T797">,</text:span><text:span text:style-name="T798"><text:s/>tarp jų:<text:s/></text:span></text:p>
      <text:p text:style-name="P799"><text:span text:style-name="T800">1</text:span><text:span text:style-name="T801">) nuostolingos veiklos atsisakymas, veiklos įvairinimas, naujų produktų (prekių ar paslaugų) gamyba, esamos ar numatomos pardavimo s</text:span><text:span text:style-name="T802">utartys ir kitos įmonės ateities perspektyvos;</text:span></text:p>
      <text:p text:style-name="P803"><text:span text:style-name="T804">2</text:span><text:span text:style-name="T805">) įmonės turimas ar numatomas įsigyti turtas, reikalingas įmonės veiklai;</text:span></text:p>
      <text:p text:style-name="P806"><text:span text:style-name="T807">3</text:span><text:span text:style-name="T808">) įmonės turtas, kuris bus parduotas ir (ar) perduotas, turto pardavimo ir (ar) perdavimo tvarka, numatomos gauti pajamos ir<text:s/></text:span><text:span text:style-name="T809">jų panaudojimas;</text:span></text:p>
      <text:p text:style-name="P810"><text:span text:style-name="T811">4</text:span><text:span text:style-name="T812">) turtas, kuris bus perkainojamas ar nurašomas, numatomos su tuo susijusios išlaidos ar pajamos;<text:s/></text:span></text:p>
      <text:p text:style-name="P813"><text:span text:style-name="T814">5</text:span><text:span text:style-name="T815">) numatomos nutraukti sutartys, sudarytos iki įmonės restruktūrizavimo bylos iškėlimo dienos, ir numatomos tokio nutraukimo pasekmė</text:span><text:span text:style-name="T816">s;<text:s/></text:span></text:p>
      <text:p text:style-name="P817"><text:span text:style-name="T818">6</text:span><text:span text:style-name="T819">) numatomi įmonės struktūriniai pertvarkymai, atleidžiamų ar priimamų darbuotojų skaičius ir su tuo susijusios išlaidos;<text:s/></text:span></text:p>
      <text:p text:style-name="P820"><text:span text:style-name="T821">7</text:span><text:span text:style-name="T822">) numatomų gauti paskolų dydis ir sąlygos bei kreditavimo sutarčių įvykdymo užtikrinimo būdai ir kiti finansavimo<text:s/></text:span><text:span text:style-name="T823">šaltiniai.</text:span></text:p>
      <text:p text:style-name="P824"><text:span text:style-name="T825">4</text:span><text:span text:style-name="T826">. Restruktūrizavimo planas rengiamas vadovaujantis šio įstatymo 22 straipsnio 6 dalyje nurodytos Vyriausybės įgaliotos institucijos nustatyta metodika.</text:span></text:p>
      <text:p text:style-name="P827"><text:span text:style-name="T828">5</text:span><text:span text:style-name="T829">. Įmonės restruktūrizavimo trukmė nustatoma restruktūrizavimo plane ir negali būt</text:span><text:span text:style-name="T830">i ilgesnė kaip 4 metai nuo teismo nutarties patvirtinti restruktūrizavimo planą priėmimo dienos. Įmonės valdymo organas arba restruktūrizavimo administratorius kreditorių susirinkimo sprendimu ne vėliau kaip likus pusei metų iki įmonės restruktūrizavimo pa</text:span><text:span text:style-name="T831">baigos gali pateikti prašymą teismui dėl įmonės restruktūrizavimo termino pratęsimo. Teismas gali vieną kartą pratęsti įmonės restruktūrizavimo trukmę, bet ne ilgiau kaip vieneriems metams. Tokiu atveju turi būti keičiamas restruktūrizavimo planas.<text:s/></text:span></text:p>
      <text:p text:style-name="P832"><text:span text:style-name="T833">6</text:span><text:span text:style-name="T834">.</text:span><text:span text:style-name="T835"><text:s/>Už teismo patvirtinto restruktūrizavimo plano įgyvendinimą atsako įmonės valdymo organas ir restruktūrizavimo administratorius pagal savo kompetenciją.<text:s/></text:span></text:p>
      <text:p text:style-name="P836"/>
      <text:p text:style-name="P837"><text:span text:style-name="T838">18</text:span><text:span text:style-name="T839"><text:s/>straipsnis.<text:s/></text:span><text:span text:style-name="T840">Kreditorių reikalavimų tenkinimo eilė ir tvarka</text:span></text:p>
      <text:p text:style-name="P841"><text:span text:style-name="T842">1</text:span><text:span text:style-name="T843">. Įkeitimu ir (ar) hipoteka užtikrinti kreditoriaus reikalavimai tenkinami pirmiausia iš lėšų, gautų pardavus įkeistą įmonės turtą.<text:s/></text:span><text:span text:style-name="T844">Jeigu lėšų, gautų pardavus įkeistą turtą, nepakanka, likusioji nepatenkintų reikalavimų suma tenkinama antrąja eile. Jeigu r</text:span><text:span text:style-name="T845">estruktūrizavimo plane nenumatyta parduoti įkeisto turto,<text:s/></text:span><text:span text:style-name="T846">įkeitimu ir (ar) hipoteka užtikrinti kreditoriaus reikalavimai tenkinami pirmąja eile neviršijant nepriklausomo<text:s/></text:span><text:span text:style-name="T847">turto vertintojo</text:span><text:span text:style-name="T848"><text:s/>nustatytos įkeisto turto vertės ribų</text:span><text:span text:style-name="T849">. Įkeitimu<text:s/></text:span><text:span text:style-name="T850">ir (ar) hipoteka<text:s/></text:span><text:span text:style-name="T851">užtik</text:span><text:span text:style-name="T852">rinti kreditoriaus (kreditorių) reikalavimai tiek, kiek jie viršija įkeisto, įmonės restruktūrizavimo metu neparduodamo, turto vertę, tenkinami antrąja eile.</text:span></text:p>
      <text:p text:style-name="P853"><text:span text:style-name="T854">2</text:span><text:span text:style-name="T855">. Visi k</text:span><text:span text:style-name="T856">reditorių reikalavimai pagal šio straipsnio 3, 4, 5, 6 dalyse nustatytą eiliškumą ten</text:span><text:span text:style-name="T857">kinami dviem etapais. Pirmuoju etapu pagal šio straipsnio nustatytą eiliškumą tenkinami kreditorių reikalavimai be priskaičiuotų palūkanų ir netesybų, o antruoju etapu ta pačia eile tenkinami likusieji kreditorių reikalavimai (palūkanos ir netesybos).</text:span></text:p>
      <text:p text:style-name="P858"><text:span text:style-name="T859">3</text:span><text:span text:style-name="T860">. Pirmąja eile tenkinami darbuotojų reikalavimai, susiję su darbo santykiais (įskaitant gyventojų pajamų mokestį, privalomojo sveikatos draudimo ir valstybinio socialinio draudimo įmokas); reikalavimai atlyginti žalą dėl suluošinimo ar kitokio kūno sužalo</text:span><text:span text:style-name="T861">jimo, susirgimo profesine liga arba dėl mirties nuo nelaimingo atsitikimo darbe; fizinių ir juridinių</text:span><text:span text:style-name="T862"><text:s/></text:span><text:span text:style-name="T863">asmenų reikalavimai sumokėti už iš jų perdirbti supirktą žemės ūkio produkciją</text:span><text:span text:style-name="T864"><text:s/>bei įkeitimu ir (ar) hipoteka užtikrinti kreditorių reikalavimai, neviršija</text:span><text:span text:style-name="T865">ntys įkeisto, įmonės restruktūrizavimo metu neparduodamo, turto vertės.</text:span></text:p>
      <text:p text:style-name="P866"><text:span text:style-name="T867">4</text:span><text:span text:style-name="T868">. Antrąja eile tenkinami visi likusieji kreditorių reikalavimai, išskyrus šio straipsnio 6 dalyje nustatytus kreditorių reikalavimus, tarp jų reikalavimai dėl privalomųjų įmokų ir</text:span><text:span text:style-name="T869"><text:s/>paskolų, suteiktų iš valstybės vardu pasiskolintų lėšų, ir paskolų, gautų su valstybės garantija,<text:s/></text:span><text:span text:style-name="T870">ar garantijų institucijos, už kurios įsipareigojimų vykdymą garantuoja valstybė, reikalavimai<text:s/></text:span><text:span text:style-name="T871">dėl paramos, suteiktos iš Europos Sąjungos lėšų, ir<text:s/></text:span><text:span text:style-name="T872">likusieji i</text:span><text:span text:style-name="T873">š lėšų, gautų už parduotą įkeistą turtą, nepatenkinti ir<text:s/></text:span><text:span text:style-name="T874">viršijantys įmonės restruktūrizavimo metu neparduodamo įkeisto turto vertę,<text:s/></text:span><text:span text:style-name="T875">įkeitimu ir (ar) hipoteka užtikrinti kreditorių reikalavimai</text:span><text:span text:style-name="T876">.</text:span></text:p>
      <text:p text:style-name="P877"><text:span text:style-name="T878">5</text:span><text:span text:style-name="T879">. Kreditorių, suteikusių šio įstatymo 17 straipsnio 3 da</text:span><text:span text:style-name="T880">lies 7 punkte nurodytas paskolas, neužtikrintas įkeitimu ir (ar) hipoteka, reikalavimai, kilę įmonei negrąžinus šių paskolų sutartyse nustatytais terminais, tenkinami pirmiau už šio straipsnio 4 dalyje nustatytus kreditorių reikalavimus.<text:s/></text:span></text:p>
      <text:p text:style-name="P881"><text:span text:style-name="T882">6</text:span><text:span text:style-name="T883">. Trečiąja<text:s/></text:span><text:span text:style-name="T884">eile tenkinami restruktūrizuojamos įmonės dalyvių</text:span><text:span text:style-name="T885">,<text:s/></text:span><text:span text:style-name="T886">iki įmonės restruktūrizavimo bylos iškėlimo tapusių įmonės kreditoriais,</text:span><text:span text:style-name="T887"><text:s/>kurie vieni ar su kitais dalyviais kontroliuoja restruktūrizuojamą įmonę (tapusių įmonės kreditoriais tiek tiesiogiai, tiek netiesio</text:span><text:span text:style-name="T888">giai per<text:s/></text:span><text:span text:style-name="T889">patronuojančias arba</text:span><text:span text:style-name="T890"><text:s/></text:span><text:span text:style-name="T891">dukterines</text:span><text:span text:style-name="T892"><text:s/></text:span><text:span text:style-name="T893">įmones ar per kitų teisinių formų juridinius asmenis, kurių dalyvių susirinkimo sprendimų priėmimui jie gali daryti įtaką (toliau – patronuojančios arba dukterinės įmonės),</text:span><text:span text:style-name="T894"><text:s/></text:span><text:span text:style-name="T895">reikalavimai, nesusiję su darbo santykiais</text:span><text:span text:style-name="T896">.<text:s/></text:span></text:p>
      <text:p text:style-name="P897"><text:span text:style-name="T898">7</text:span><text:span text:style-name="T899">. Kiekvienu etapu kiekvienos paskesnės eilės kreditorių reikalavimai tenkinami po to, kai visiškai patenkinti atitinkamo etapo pirmesnės eilės kreditorių reikalavimai. Jeigu neužtenka lėšų visiems vieno etapo vienos eilės reikalavimams visiškai pat</text:span><text:span text:style-name="T900">enkinti, šie reikalavimai tenkinami proporcingai pagal kiekvienam kreditoriui priklausančią sumą.</text:span></text:p>
      <text:p text:style-name="P901"><text:span text:style-name="T902">8</text:span><text:span text:style-name="T903">. Kreditorių, kuriems iki įmonės restruktūrizavimo bylos iškėlimo prievolių vykdymo terminai nebuvo suėję, reikalavimai tenkinami ne anksčiau kaip suėjus</text:span><text:span text:style-name="T904"><text:s/>šiam terminui. Jeigu restruktūrizavimo plane yra numatytas įkeisto įmonės turto pardavimas, laikoma, kad nuo jo pardavimo šio turto įkeitimu ar hipoteka užtikrintos prievolės vykdymo terminas yra suėjęs.</text:span></text:p>
      <text:p text:style-name="P905"><text:span text:style-name="T906">9</text:span><text:span text:style-name="T907">. Restruktūrizuojamos įmonės ir kreditoriaus p</text:span><text:span text:style-name="T908">riešpriešinių vienarūšių reikalavimų įskaitymo atveju, kai toks įskaitymas galimas pagal mokesčių įstatymuose nustatytas mokesčio permokos (skirtumo) įskaitymo nuostatas, kreditoriaus reikalavimai mažinami įskaitytos sumos dydžiu kartu su priskaičiuotomis<text:s/></text:span><text:span text:style-name="T909">palūkanomis ir netesybomis. Jeigu įskaitomos sumos neužtenka visiems kreditoriaus reikalavimams tenkinti, pirmiausia tenkinama reikalavimo dalis be palūkanų ir netesybų, likusi reikalavimų dalis tenkinama šiame straipsnyje nustatyta tvarka, atsižvelgiant į</text:span><text:span text:style-name="T910"><text:s/>šio straipsnio 2 dalyje nustatytą reikalavimų tenkinimą dviem etapais.</text:span></text:p>
      <text:p text:style-name="P911"/>
      <text:p text:style-name="P912"><text:span text:style-name="T913">19</text:span><text:span text:style-name="T914"><text:s/>straipsnis.<text:s/></text:span><text:span text:style-name="T915">Pritarimas restruktūrizavimo planui</text:span></text:p>
      <text:p text:style-name="P916"><text:span text:style-name="T917">1</text:span><text:span text:style-name="T918">. Įmonės valdymo organas restruktūrizavimo plano projektą pateikia įmonės dalyvių susirinkimui. Įmonės dalyvių susirinkim</text:span><text:span text:style-name="T919">as sprendimą pritarti restruktūrizavimo plano projektui priima atitinkamo juridinio asmens teisinę formą reglamentuojančio įstatymo nustatyta sprendimų priėmimo tvarka, o jeigu toks įstatymas šios tvarkos nenustato, – visuotinis dalyvių susirinkimas papras</text:span><text:span text:style-name="T920">ta balsų dauguma.</text:span></text:p>
      <text:p text:style-name="P921"><text:span text:style-name="T922">2</text:span><text:span text:style-name="T923">. Įmonės dalyvių susirinkimui pritarus restruktūrizavimo plano projektui, įmonės valdymo organas restruktūrizavimo plano projektą per vieną darbo dieną pateikia restruktūrizavimo administratoriui. Restruktūrizavimo plano projektas re</text:span><text:span text:style-name="T924">struktūrizavimo administratoriui pateikiamas likus ne mažiau kaip vienam mėnesiui iki restruktūrizavimo plano projekto pateikimo teismui termino pabaigos.<text:s/></text:span></text:p>
      <text:p text:style-name="P925"><text:span text:style-name="T926">3</text:span><text:span text:style-name="T927">. Restruktūrizavimo administratorius, gavęs restruktūrizavimo plano projektą:</text:span></text:p>
      <text:p text:style-name="P928"><text:span text:style-name="T929">1</text:span><text:span text:style-name="T930">) parengia det</text:span><text:span text:style-name="T931">alią rašytinę išvadą dėl restruktūrizavimo plano projekto įgyvendinimo galimybių (toliau – išvada), kurioje turi būti pateiktas restruktūrizavimo plano projekte nustatytų priemonių įmonės finansiniams sunkumams įveikti ekonominio ir teisinio pagrįstumo ver</text:span><text:span text:style-name="T932">tinimas, ir ją pateikia įmonės valdymo organui;</text:span></text:p>
      <text:p text:style-name="P933"><text:span text:style-name="T934">2</text:span><text:span text:style-name="T935">) suderina su įmonės valdymo organu numatomo kreditorių susirinkimo dėl pritarimo restruktūrizavimo plano projektui laiką ir vietą. Kreditorių susirinkimas turi įvykti likus ne mažiau kaip 10 darbo dienų</text:span><text:span text:style-name="T936"><text:s/>iki restruktūrizavimo plano projekto pateikimo teismui termino pabaigos;</text:span></text:p>
      <text:p text:style-name="P937"><text:span text:style-name="T938">3</text:span><text:span text:style-name="T939">) raštu informuoja kiekvieną kreditorių, asmenis, kuriems įmonė yra užtikrinusi savo ar trečiųjų asmenų prievolių tinkamą vykdymą laidavimu, garantija ar kitomis prievolių įvykd</text:span><text:span text:style-name="T940">ymo užtikrinimo priemonėmis, taip pat asmenis, kurie yra suteikę garantiją ar kitas prievolių įvykdymo užtikrinimo priemones už įmonę, ir šio įstatymo 22 straipsnio 6 dalyje nurodytą Vyriausybės įgaliotą instituciją apie kreditorių susirinkimo dėl pritarim</text:span><text:span text:style-name="T941">o restruktūrizavimo plano projektui laiką ir vietą, būdus, kuriais galima susipažinti su parengtu restruktūrizavimo plano projektu ir išvada. Ši informacija turi būti pateikta likus ne mažiau kaip 10 darbo dienų iki numatomo kreditorių susirinkimo dienos.</text:span></text:p>
      <text:p text:style-name="P942"><text:span text:style-name="T943">4</text:span><text:span text:style-name="T944">. Kreditorių susirinkime dėl pritarimo restruktūrizavimo plano projektui balsuoja tik restruktūrizavimo plano paveikiami kreditoriai grupėse. Vieną grupę sudaro kreditoriai, kurių reikalavimai užtikrinti įkeitimu ir (ar) hipoteka, antrą grupę sudaro</text:span><text:span text:style-name="T945"><text:s/>kreditoriai – valstybės institucijos ar įstaigos, trečią grupę – kiti kreditoriai.<text:s/></text:span></text:p>
      <text:p text:style-name="P946"><text:span text:style-name="T947">5</text:span><text:span text:style-name="T948">. Sprendimas dėl pritarimo restruktūrizavimo plano projektui laikomas priimtu, kai kiekvienoje kreditorių grupėje restruktūrizavimo plano projektui pritaria restruktū</text:span><text:span text:style-name="T949">rizavimo plano paveikiami kreditoriai, kurių reikalavimų suma vertine išraiška sudaro ne mažiau kaip 1/2 visų teismo patvirtintų šios grupės kreditorių reikalavimų sumos vertinės išraiškos.<text:s/></text:span></text:p>
      <text:p text:style-name="P950"><text:span text:style-name="T951">6</text:span><text:span text:style-name="T952">. Kreditorių susirinkimo protokole nurodoma kaip balsavo kie</text:span><text:span text:style-name="T953">kvienas dėl pritarimo restruktūrizavimo plano projektui balsavęs kreditorius.<text:s/></text:span></text:p>
      <text:p text:style-name="P954"><text:span text:style-name="T955">7</text:span><text:span text:style-name="T956">. Restruktūrizavimo administratorius ne vėliau kaip per 3 darbo dienas nuo kreditorių susirinkimo protokolo gavimo dienos kreditorių susirinkimo protokolą ir restruktūrizavimo plano projektą su išvada pateikia teismui.<text:s/></text:span></text:p>
      <text:p text:style-name="P957"/>
      <text:p text:style-name="P958"><text:span text:style-name="T959">20</text:span><text:span text:style-name="T960"><text:s/>straipsnis.<text:s/></text:span><text:span text:style-name="T961">Restruktūrizav</text:span><text:span text:style-name="T962">imo plano tvirtinimas teisme</text:span></text:p>
      <text:p text:style-name="P963"><text:span text:style-name="T964">1</text:span><text:span text:style-name="T965">. Restruktūrizavimo plano projektas turi būti pateiktas tvirtinti teismui ne vėliau kaip per 4 mėnesius nuo nutarties iškelti įmonės restruktūrizavimo bylą įsiteisėjimo dienos. Teismas restruktūrizavimo administratoriaus arba įmonės valdymo organo prašymu,</text:span><text:span text:style-name="T966"><text:s/>jei tam pritaria kreditorių susirinkimas ir pagrindžiama akivaizdi pažanga svarstant restruktūrizavimo plano projektą, turi teisę pratęsti šioje dalyje nustatytą terminą. Bendras restruktūrizavimo plano projekto pateikimo teismui terminas negali viršyti 7</text:span><text:span text:style-name="T967"><text:s/>mėnesių nuo nutarties iškelti įmonės restruktūrizavimo bylą įsiteisėjimo dienos.<text:s/></text:span></text:p>
      <text:p text:style-name="P968"><text:span text:style-name="T969">2</text:span><text:span text:style-name="T970">. Teismas, gavęs šio įstatymo 19 straipsnio 7 dalyje nurodytus dokumentus, per 15 kalendorinių dienų rašytinio proceso tvarka priima nutartį</text:span><text:span text:style-name="T971"><text:s/></text:span><text:span text:style-name="T972">patvirtinti restruktūrizavi</text:span><text:span text:style-name="T973">mo planą arba netvirtinti restruktūrizavimo plano.<text:s/></text:span></text:p>
      <text:p text:style-name="P974"><text:span text:style-name="T975">3</text:span><text:span text:style-name="T976">. Teismo nutartis patvirtinti restruktūrizavimo planą arba netvirtinti restruktūrizavimo plano gali būti skundžiama atskiruoju skundu Civilinio proceso kodekso nustatyta tvarka. Teismo nutarties patv</text:span><text:span text:style-name="T977">irtinti restruktūrizavimo planą apskundimas restruktūrizavimo plano vykdymo nestabdo.</text:span></text:p>
      <text:p text:style-name="P978"><text:span text:style-name="T979">4</text:span><text:span text:style-name="T980">. Teismas ne vėliau kaip kitą darbo dieną nuo nutarties patvirtinti restruktūrizavimo planą arba netvirtinti restruktūrizavimo plano priėmimo dienos šios nutarties k</text:span><text:span text:style-name="T981">opiją išsiunčia restruktūrizuojamai įmonei, restruktūrizavimo administratoriui, kreditoriams ir<text:s/></text:span><text:span text:style-name="T982">šio įstatymo 22 straipsnio 6 dalyje nurodytai Vyriausybės įgaliotai institucijai.<text:s/></text:span></text:p>
      <text:p text:style-name="P983"><text:span text:style-name="T984">5</text:span><text:span text:style-name="T985">. Teismas priima nutartį netvirtinti restruktūrizavimo plano, jeigu:</text:span></text:p>
      <text:p text:style-name="P986"><text:span text:style-name="T987">1</text:span><text:span text:style-name="T988">) buvo pažeisti šio įstatymo 17, 19 straipsniuose ir 20 straipsnio 1 dalyje nurodyti reikalavimai;</text:span></text:p>
      <text:p text:style-name="P989"><text:span text:style-name="T990">2</text:span><text:span text:style-name="T991">) dėl restruktūrizavimo plano projekte nustatytų priemonių šio plano projektui nepritarusių kreditorių teisė į jų reikalavimų vykdymą sumažėtų labiau ne</text:span><text:span text:style-name="T992">gu tuo atveju, jei įmonė nebūtų restruktūrizuojama;<text:s/></text:span></text:p>
      <text:p text:style-name="P993"><text:span text:style-name="T994">3</text:span><text:span text:style-name="T995">) restruktūrizuojamos įmonės verslo plane numatytos naujo finansavimo priemonės nėra būtinos restruktūrizavimo planui įgyvendinti ir nepagrįstai riboja restruktūrizavimo plano projektui nepritarusių</text:span><text:span text:style-name="T996"><text:s/>kreditorių interesus;</text:span></text:p>
      <text:p text:style-name="P997"><text:span text:style-name="T998">4</text:span><text:span text:style-name="T999">) restruktūrizavimo plano projekte nustatytos priemonės akivaizdžiai nepadės įmonei išvengti bankroto ir išsaugoti bei plėtoti veiklą;</text:span></text:p>
      <text:p text:style-name="P1000"><text:span text:style-name="T1001">5</text:span><text:span text:style-name="T1002">) nuo teismo nutarties iškelti įmonės restruktūrizavimo bylą priėmimo dienos iki teismo<text:s/></text:span><text:span text:style-name="T1003">nutarties patvirtinti restruktūrizavimo planą arba netvirtinti restruktūrizavimo plano priėmimo dienos įmonė nemoka einamųjų įmokų.</text:span></text:p>
      <text:p text:style-name="P1004"/>
      <text:p text:style-name="P1005"><text:span text:style-name="T1006">21</text:span><text:span text:style-name="T1007"><text:s/>straipsnis.<text:s/></text:span><text:span text:style-name="T1008">Valstybės pagalbos suteikimas restruktūrizuojamai įmonei ir restruktūrizavimo plano tikslinimas</text:span></text:p>
      <text:p text:style-name="P1009"><text:span text:style-name="T1010">1</text:span><text:span text:style-name="T1011">. Jeigu restruktūrizavimo plano projekte, kuriam kreditoriai pritarė, numatyta restruktūrizuojamai įmonei suteikti valstybės pagalbą, apie kurią Europos Sąjungos teisės aktų nustatytais atvejais privaloma pranešti Europos Komisijai, valstybės institucijos</text:span><text:span text:style-name="T1012"><text:s/>ar įstaigos – kreditoriai, kiti valstybės pagalbos teikėjai – per 15 kalendorinių dienų nuo kreditorių susirinkimo sprendimo pritarti restruktūrizavimo plano projektui priėmimo dienos praneša Europos Komisijai apie restruktūrizavimo plano projekte numatyt</text:span><text:span text:style-name="T1013">ą teikti valstybės pagalbą.</text:span></text:p>
      <text:p text:style-name="P1014"><text:span text:style-name="T1015">2</text:span><text:span text:style-name="T1016">. <text:s/>Dokumentų, patvirtinančių, kad Europos Komisija gavo ir užregistravo pranešimus dėl valstybės pagalbos teikimo, kopijos per 5 kalendorines dienas nuo jų gavimo pateikiamos restruktūrizavimo administratoriui ir teismui.<text:s/></text:span></text:p>
      <text:p text:style-name="P1017"><text:span text:style-name="T1018">3</text:span><text:span text:style-name="T1019">. Teismas, gavęs dokumentus, įrodančius, kad Europos Komisija gavo ir užregistravo pranešimus dėl valstybės pagalbos teikimo, kreditorių, restruktūrizavimo administratoriaus arba įmonės valdymo organo prašymu sustabdo įmonės restruktūrizavimo bylą, ko</text:span><text:span text:style-name="T1020">l bus gautas Europos Komisijos sprendimas.<text:s/></text:span></text:p>
      <text:p text:style-name="P1021"><text:span text:style-name="T1022">4</text:span><text:span text:style-name="T1023">. Gautus Europos Komisijos sprendimus dėl valstybės pagalbos teikimo valstybės institucijos ar įstaigos – kreditoriai, kiti valstybės pagalbos teikėjai – turi pateikti restruktūrizuojamai įmonei, restruktūrizavimo administratoriui ir teismui per 5 kalendor</text:span><text:span text:style-name="T1024">ines dienas nuo šių sprendimų gavimo dienos.<text:s/></text:span></text:p>
      <text:p text:style-name="P1025"><text:span text:style-name="T1026">5</text:span><text:span text:style-name="T1027">. Jeigu gaunamas teigiamas Europos Komisijos sprendimas, kuriame nėra nustatyta jokių papildomų sąlygų dėl valstybės pagalbos teikimo, arba sprendimas, kad priemonės, kurių numatoma imtis, nėra valstybės p</text:span><text:span text:style-name="T1028">agalba, teismas sprendžia restruktūrizavimo plano patvirtinimo klausimą.<text:s/></text:span></text:p>
      <text:p text:style-name="P1029"><text:span text:style-name="T1030">6</text:span><text:span text:style-name="T1031">. Jeigu gaunamas teigiamas Europos Komisijos sprendimas, kuriame nustatytos papildomos valstybės pagalbos teikimo sąlygos, kurių restruktūrizuojama įmonė privalo laikytis, arba<text:s/></text:span><text:span text:style-name="T1032">neigiamas Europos Komisijos sprendimas, teismas nustato papildomą, ne trumpesnį kaip 45 kalendorinių dienų ir ne ilgesnį kaip 60 kalendorinių dienų, terminą restruktūrizavimo plano projektui patikslinti ir pateikti teismui. Išimtiniais atvejais įmonės vald</text:span><text:span text:style-name="T1033">ymo organo prašymu teismas turi teisę šį terminą pratęsti, bet ne ilgiau kaip 30 kalendorinių dienų.<text:s/></text:span></text:p>
      <text:p text:style-name="P1034"><text:span text:style-name="T1035">7</text:span><text:span text:style-name="T1036">. Įmonės valdymo organas, atsižvelgdamas į kreditorių susirinkime pareikštas pastabas ir pasiūlymus ar į Europos Komisijos sprendimą, per 15 kalendor</text:span><text:span text:style-name="T1037">inių dienų nuo kreditorių susirinkimo sprendimo ar Europos Komisijos sprendimo gavimo dienos pateikia įmonės dalyvių susirinkimui tvirtinti patikslintą restruktūrizavimo plano projektą.</text:span></text:p>
      <text:p text:style-name="P1038"><text:span text:style-name="T1039">8</text:span><text:span text:style-name="T1040">. <text:s/>Patikslintas restruktūrizavimo plano projektas teikiamas svars</text:span><text:span text:style-name="T1041">tyti, svarstomas ir už jį balsuojama šio įstatymo 19 straipsnyje nustatyta tvarka.<text:s/></text:span></text:p>
      <text:p text:style-name="P1042"><text:span text:style-name="T1043">9</text:span><text:span text:style-name="T1044">. Jeigu restruktūrizavimo planas šio straipsnio 6 dalyje nustatytais terminais teismui nepateikiamas, teismas priima sprendimą įmonės restruktūrizavimo bylą nutraukti.</text:span></text:p>
      <text:p text:style-name="P1045"><text:span text:style-name="T1046">10</text:span><text:span text:style-name="T1047">. Restruktūrizavimo plano pakeitimai svarstomi ir tvirtinami tokia pačia tvarka kaip ir restruktūrizavimo planas.<text:s/></text:span></text:p>
      <text:p text:style-name="P1048"><text:span text:style-name="T1049">IV</text:span><text:span text:style-name="T1050"><text:s/>SKYRIUS</text:span></text:p>
      <text:p text:style-name="P1051"><text:span text:style-name="T1052">RESTRUKTŪRIZAVIMO ADMINISTRATORIUS</text:span></text:p>
      <text:p text:style-name="P1053"/>
      <text:p text:style-name="P1054"><text:span text:style-name="T1055">22</text:span><text:span text:style-name="T1056"><text:s/>straipsnis.<text:s/></text:span><text:span text:style-name="T1057">Restruktūrizavimo administratorius</text:span></text:p>
      <text:p text:style-name="P1058"><text:span text:style-name="T1059">1</text:span><text:span text:style-name="T1060">. Restruktūrizavimo<text:s/></text:span><text:span text:style-name="T1061">administratorius – teismo paskirtas atlikti įmonės restruktūrizavimo procedūras:</text:span></text:p>
      <text:p text:style-name="P1062"><text:span text:style-name="T1063">1</text:span><text:span text:style-name="T1064">)<text:s/></text:span><text:span text:style-name="T1065">valstybės narės</text:span><text:span text:style-name="T1066"><text:s/></text:span><text:span text:style-name="T1067">pilietis, kitas fizinis asmuo, kuris naudojasi Europos Sąjungos teisės aktuose jam suteiktomis judėjimo valstybėse narėse teisėmis, turintis teisę teikti<text:s/></text:span><text:span text:style-name="T1068">įmonių restruktūrizavimo administravimo paslaugas ir šią teisę įgijęs šio įstatymo ir su jo įgyvendinimu susijusių teisės aktų nustatyta tvarka (toliau – fizinis asmuo, įgijęs teisę teikti įmonių restruktūrizavimo administravimo paslaugas šio įstatymo nust</text:span><text:span text:style-name="T1069">atyta tvarka);<text:s/></text:span></text:p>
      <text:p text:style-name="P1070"><text:span text:style-name="T1071">2</text:span><text:span text:style-name="T1072">)<text:s/></text:span><text:span text:style-name="T1073">valstybės narės</text:span><text:span text:style-name="T1074"><text:s/></text:span><text:span text:style-name="T1075">pilietis, kitas fizinis asmuo, kuris naudojasi Europos Sąjungos teisės aktuose jam suteiktomis judėjimo valstybėse narėse teisėmis, ar Šveicarijos Konfederacijos pilietis, turintis pagal įsisteigimo valstybės teisės a</text:span><text:span text:style-name="T1076">ktus įgytą teisę teikti įmonių restruktūrizavimo administravimo paslaugas, kai šią teisę pripažinus šio įstatymo 24 straipsnio 1 dalyje<text:s/></text:span><text:span text:style-name="T1077">nustatyta tvarka teisė teikti įmonių<text:s/></text:span><text:span text:style-name="T1078">restruktūrizavimo</text:span><text:span text:style-name="T1079"><text:s/>administravimo paslaugas Lietuvos Respublikoje suteikta laikinai<text:s/></text:span><text:span text:style-name="T1080">arba vienkartinai (toliau – fizinis asmuo, turintis teisę teikti įmonių<text:s/></text:span><text:span text:style-name="T1081">restruktūrizavimo</text:span><text:span text:style-name="T1082"><text:s/>administravimo paslaugas laikinai);</text:span></text:p>
      <text:p text:style-name="P1083"><text:span text:style-name="T1084">3</text:span><text:span text:style-name="T1085">) valstybės narės pilietis, kitas fizinis asmuo, kuris naudojasi Europos Sąjungos teisės aktuose jam suteiktomis judėjimo val</text:span><text:span text:style-name="T1086">stybėse narėse teisėmis, ar Šveicarijos Konfederacijos pilietis, įsisteigęs Lietuvos Respublikoje, turintis pagal kitos valstybės narės teisės aktus įgytą teisę teikti įmonių<text:s/></text:span><text:span text:style-name="T1087">restruktūrizavimo</text:span><text:span text:style-name="T1088"><text:s/>administravimo paslaugas, kai ši teisė pripažinta šio įstatymo<text:s/></text:span><text:span text:style-name="T1089">25 straipsnyje nustatyta tvarka (toliau – fizinis asmuo, turintis teisę teikti įmonių<text:s/></text:span><text:span text:style-name="T1090">restruktūrizavimo</text:span><text:span text:style-name="T1091"><text:s/>administravimo paslaugas įsisteigęs Lietuvos Respublikoje);</text:span></text:p>
      <text:p text:style-name="P1092"><text:span text:style-name="T1093">4</text:span><text:span text:style-name="T1094">) Lietuvos Respublikoje įsteigtas privatus juridinis asmuo, turintis teisę teikti įmonių<text:s/></text:span><text:span text:style-name="T1095">restruktūrizavimo</text:span><text:span text:style-name="T1096"><text:s/>administravimo paslaugas ir šią teisę įgijęs šio įstatymo ir su jo įgyvendinimu susijusių teisės aktų nustatyta tvarka (toliau – juridinis asmuo, įgi</text:span><text:span text:style-name="T1097">jęs teisę teikti įmonių<text:s/></text:span><text:span text:style-name="T1098">restruktūrizavimo</text:span><text:span text:style-name="T1099"><text:s/>administravimo paslaugas šio įstatymo nustatyta tvarka);<text:s/></text:span></text:p>
      <text:p text:style-name="P1100"><text:span text:style-name="T1101">5</text:span><text:span text:style-name="T1102">) valstybėje narėje įsteigtas juridinis asmuo ar kita organizacija, kuri gali savo vardu įgyti ir turėti teises ir pareigas, būti ieškovu ar atsakovu t</text:span><text:span text:style-name="T1103">eisme, taip pat jų padalinys, neįsisteigęs Lietuvos Respublikoje, turintis pagal įsisteigimo valstybės narės teisės aktus įgytą teisę teikti įmonių<text:s/></text:span><text:span text:style-name="T1104">restruktūrizavimo</text:span><text:span text:style-name="T1105"><text:s/>administravimo paslaugas, kai šią teisę pripažinus šio įstatymo 24 straipsnio 2 dalyje nus</text:span><text:span text:style-name="T1106">tatyta tvarka teisė teikti įmonių<text:s/></text:span><text:span text:style-name="T1107">restruktūrizavimo</text:span><text:span text:style-name="T1108"><text:s/>administravimo paslaugas Lietuvos Respublikoje suteikta laikinai arba vienkartinai (toliau – juridinis asmuo, turintis teisę teikti įmonių<text:s/></text:span><text:span text:style-name="T1109">restruktūrizavimo</text:span><text:span text:style-name="T1110"><text:s/>administravimo paslaugas laikinai).</text:span></text:p>
      <text:p text:style-name="P1111"><text:span text:style-name="T1112">2</text:span><text:span text:style-name="T1113">. Re</text:span><text:span text:style-name="T1114">struktūrizavimo administratorius gali būti skiriamas laikotarpiui nuo teismo nutarties iškelti įmonės restruktūrizavimo bylą įsiteisėjimo dienos iki teismo nutarties patvirtinti restruktūrizavimo planą priėmimo dienos ar (ir) laikotarpiui nuo teismo nutart</text:span><text:span text:style-name="T1115">ies patvirtinti restruktūrizavimo planą priėmimo dienos iki teismo sprendimo baigti įmonės restruktūrizavimo bylą arba nutarties nutraukti įmonės restruktūrizavimo bylą įsiteisėjimo dienos.</text:span></text:p>
      <text:p text:style-name="P1116"><text:span text:style-name="T1117">3</text:span><text:span text:style-name="T1118">. Restruktūrizavimo administratorius atlieka savo pareigas pa</text:span><text:span text:style-name="T1119">gal su įmone sudarytą atlygintinų paslaugų teikimo sutartį, kurią įmonės vardu pasirašo įmonės valdymo organas.<text:s/></text:span></text:p>
      <text:p text:style-name="P1120"><text:span text:style-name="T1121">4</text:span><text:span text:style-name="T1122">. Teismui priėmus nutartį dėl restruktūrizavimo administratoriaus paskyrimo, tokia sutartis turi būti sudaryta ne vėliau kaip per 5 kalend</text:span><text:span text:style-name="T1123">orines dienas nuo teismo nutarties, kuria yra paskiriamas restruktūrizavimo administratorius, įsiteisėjimo dienos.<text:s/></text:span></text:p>
      <text:p text:style-name="P1124"><text:span text:style-name="T1125">5</text:span><text:span text:style-name="T1126">. Restruktūrizavimo administratoriaus veiklos išlaidas apmoka restruktūrizuojama įmonė.</text:span></text:p>
      <text:p text:style-name="P1127"><text:span text:style-name="T1128">6</text:span><text:span text:style-name="T1129">. Restruktūrizavimo administratoriaus veik</text:span><text:span text:style-name="T1130">lą prižiūri ir į Sąrašą įrašyto asmens atitiktį šio įstatymo 29 straipsnio 11 dalies reikalavimams vertina, Sąrašą sudaro ir tvarko, duomenis apie įmonės restruktūrizavimo procesus savo interneto svetainėje skelbia Vyriausybės įgaliota institucija Vyriausy</text:span><text:span text:style-name="T1131">bės ar jos įgaliotos institucijos nustatyta tvarka.<text:s/></text:span></text:p>
      <text:p text:style-name="P1132"/>
      <text:p text:style-name="P1133"><text:span text:style-name="T1134">23</text:span><text:span text:style-name="T1135"><text:s/>straipsnis.<text:s/></text:span><text:span text:style-name="T1136">Reikalavimai asmenims, siekiantiems įgyti teisę teikti įmonių<text:s/></text:span><text:span text:style-name="T1137"><text:line-break/>restruktūrizavimo administravimo paslaugas</text:span></text:p>
      <text:p text:style-name="P1138"><text:span text:style-name="T1139">1</text:span><text:span text:style-name="T1140">. Fizinis asmuo, siekdamas šio įstatymo nustatyta tvarka įgyti teisę t</text:span><text:span text:style-name="T1141">eikti įmonių restruktūrizavimo administravimo paslaugas, privalo:<text:s/></text:span></text:p>
      <text:p text:style-name="P1142"><text:span text:style-name="T1143">1</text:span><text:span text:style-name="T1144">) būti nepriekaištingos reputacijos;</text:span></text:p>
      <text:p text:style-name="P1145"><text:span text:style-name="T1146">2</text:span><text:span text:style-name="T1147">) turėti aukštąjį universitetinį išsilavinimą;</text:span></text:p>
      <text:p text:style-name="P1148"><text:span text:style-name="T1149">3</text:span><text:span text:style-name="T1150">) turėti ne trumpesnį kaip 3 metų įmonės vadovo darbo stažą per paskutinius 5 metus arba tur</text:span><text:span text:style-name="T1151">ėti 2 metų bankroto administratoriaus darbo stažą;</text:span></text:p>
      <text:p text:style-name="P1152"><text:span text:style-name="T1153">4</text:span><text:span text:style-name="T1154">) išlaikyti įmonių restruktūrizavimo administratoriaus kvalifikacijos egzaminą (toliau – kvalifikacijos egzaminas);</text:span></text:p>
      <text:p text:style-name="P1155"><text:span text:style-name="T1156">5</text:span><text:span text:style-name="T1157">) mokėti valstybinę lietuvių kalbą.</text:span></text:p>
      <text:p text:style-name="P1158"><text:span text:style-name="T1159">2</text:span><text:span text:style-name="T1160">. Fizinis asmuo negali būti laikomas nepriekaištingos reputacijos, jeigu jis:<text:s/></text:span></text:p>
      <text:p text:style-name="P1161"><text:span text:style-name="T1162">1</text:span><text:span text:style-name="T1163">) buvo nuteistas už sunkų ar labai sunkų nusikaltimą, nepaisant to, ar išnyko teistumas, arba buvo nuteistas už kitą tyčinę nusikalstamą veiką, kol teistumas neišnykęs;</text:span></text:p>
      <text:p text:style-name="P1164"><text:span text:style-name="T1165">2</text:span><text:span text:style-name="T1166">) yra atleistas iš darbo, pareigų už profesinės ar tarnybinės veiklos pažeidimus ir (ar) netekęs teisės verstis atitinkama veikla už įstatymuose keliamo nepriekaištingos reputacijos reikalavimo neatitikimą ar etikos normų pažeidimą ir nuo atleidimo iš darb</text:span><text:span text:style-name="T1167">o, pareigų ar teisės verstis atitinkama veikla arba nuo teisės teikti įmonių restruktūrizavimo ar įmonių bankroto administravimo paslaugas netekimo nepraėjo 3 metai;</text:span></text:p>
      <text:p text:style-name="P1168"><text:span text:style-name="T1169">3</text:span><text:span text:style-name="T1170">)<text:s/></text:span><text:span text:style-name="T1171">pažeidė šio įstatymo 33 straipsnio 1 dalies 12 punkte nustatytus reikalavimus ir nu</text:span><text:span text:style-name="T1172">o dienos, kai šio įstatymo 22 straipsnio 6 dalyje nurodytai Vyriausybės įgaliotai institucijai tapo žinoma ši aplinkybė, nepraėjo 6 metai;</text:span></text:p>
      <text:p text:style-name="P1173"><text:span text:style-name="T1174">4</text:span><text:span text:style-name="T1175">) piktnaudžiauja psichotropinėmis, narkotinėmis, toksinėmis medžiagomis ar alkoholiu.</text:span></text:p>
      <text:p text:style-name="P1176"><text:span text:style-name="T1177">3</text:span><text:span text:style-name="T1178">. Juridinis asmuo,<text:s/></text:span><text:span text:style-name="T1179">siekiantis šio įstatymo nustatyta tvarka įgyti teisę teikti<text:s/></text:span><text:span text:style-name="T1180">įmonių</text:span><text:span text:style-name="T1181"><text:s/>restruktūrizavimo administravimo paslaugas, privalo būti nepriekaištingos reputacijos ir turėti bent vieną darbuotoją arba dalyvį</text:span><text:span text:style-name="T1182">, kai pagal atitinkamos teisinės formos juridinius asmenis r</text:span><text:span text:style-name="T1183">eglamentuojančius įstatymus juridinis asmuo neprivalo turėti darbuotojų,</text:span><text:span text:style-name="T1184"><text:s/>įgijusį teisę teikti<text:s/></text:span><text:span text:style-name="T1185">įmonių</text:span><text:span text:style-name="T1186"><text:s/>restruktūrizavimo administravimo paslaugas šio įstatymo nustatyta tvarka ir (ar) darbuotoją, arba dalyvį</text:span><text:span text:style-name="T1187">, kai pagal atitinkamos teisinės formos juridinius<text:s/></text:span><text:span text:style-name="T1188">asmenis reglamentuojančius įstatymus juridinis asmuo neprivalo turėti darbuotojų</text:span><text:span text:style-name="T1189">, kuriam, pripažinus jo profesinę kvalifikaciją šio įstatymo 24 straipsnio 1 dalyje ir (ar) 25 straipsnyje nustatyta tvarka, teisė teikti<text:s/></text:span><text:span text:style-name="T1190">įmonių</text:span><text:span text:style-name="T1191"><text:s/>restruktūrizavimo administravim</text:span><text:span text:style-name="T1192">o paslaugas suteikta laikinai arba įsisteigus Lietuvos Respublikoje. Teisę teikti įmonių restruktūrizavimo administravimo paslaugas privalo turėti ir juridinio asmens, siekiančio teikti įmonių restruktūrizavimo administravimo paslaugas, vadovo pareigas ein</text:span><text:span text:style-name="T1193">antis asmuo.</text:span></text:p>
      <text:p text:style-name="P1194"><text:span text:style-name="T1195">4</text:span><text:span text:style-name="T1196">. Juridinis asmuo negali būti laikomas nepriekaištingos reputacijos, jeigu:</text:span></text:p>
      <text:p text:style-name="P1197"><text:span text:style-name="T1198">1</text:span><text:span text:style-name="T1199">) dėl jo yra įsiteisėjęs apkaltinamasis teismo nuosprendis už sunkų ar labai sunkų nusikaltimą, arba per pastaruosius 3 metus yra įsiteisėjęs apkaltinamasis te</text:span><text:span text:style-name="T1200">ismo nuosprendis už kitą tyčinę nusikalstamą veiką</text:span><text:span text:style-name="T1201">;</text:span></text:p>
      <text:p text:style-name="P1202"><text:span text:style-name="T1203">2</text:span><text:span text:style-name="T1204">) jis</text:span><text:span text:style-name="T1205"><text:s/>pažeidė šio įstatymo 33 straipsnio 1 dalies 12 punkte nustatytus reikalavimus ir nuo dienos, kai šio įstatymo 22 straipsnio 6 dalyje nurodytai Vyriausybės įgaliotai institucijai tapo žinoma ši<text:s/></text:span><text:span text:style-name="T1206">aplinkybė, nepraėjo 6 metai.</text:span></text:p>
      <text:p text:style-name="P1207"/>
      <text:p text:style-name="P1208"><text:span text:style-name="T1209">24</text:span><text:span text:style-name="T1210"><text:s/>straipsnis.</text:span><text:span text:style-name="T1211"><text:s/></text:span><text:span text:style-name="T1212">Reikalavimai asmenims, siekiantiems teikti<text:s/></text:span><text:span text:style-name="T1213">įmonių</text:span><text:span text:style-name="T1214"><text:s/>restruktūrizavimo administravimo paslaugas laikinai</text:span></text:p>
      <text:p text:style-name="P1215"><text:span text:style-name="T1216">1</text:span><text:span text:style-name="T1217">. Valstybės narės piliečio, kito fizinio asmens, kuris naudojasi Europos Sąjungos teisės aktuose</text:span><text:span text:style-name="T1218"><text:s/>jam suteiktomis judėjimo valstybėse narėse teisėmis, ir Šveicarijos Konfederacijos piliečio, turinčio pagal įsisteigimo valstybės teisės aktus įgytą teisę teikti įmonių restruktūrizavimo administravimo paslaugas ir siekiančio teikti įmonių restruktūrizavi</text:span><text:span text:style-name="T1219">mo administravimo paslaugas Lietuvos Respublikoje laikinai, profesinė kvalifikacija pripažįstama vadovaujantis Lietuvos Respublikos reglamentuojamų profesinių kvalifikacijų pripažinimo įstatymo (toliau – Reglamentuojamų profesinių kvalifikacijų pripažinimo</text:span><text:span text:style-name="T1220"><text:s/>įstatymas) nuostatomis Vyriausybės ar jos įgaliotos institucijos nustatyta tvarka.</text:span></text:p>
      <text:p text:style-name="P1221"><text:span text:style-name="T1222">2</text:span><text:span text:style-name="T1223">. Valstybės narės juridiniam asmeniui, turinčiam pagal įsisteigimo valstybės narės teisės aktus įgytą teisę teikti įmonių restruktūrizavimo administravimo paslaugas ir</text:span><text:span text:style-name="T1224"><text:s/>siekiančiam teikti<text:s/></text:span><text:span text:style-name="T1225">įmonių</text:span><text:span text:style-name="T1226"><text:s/>restruktūrizavimo administravimo paslaugas Lietuvos Respublikoje laikinai, teisė teikti<text:s/></text:span><text:span text:style-name="T1227">įmonių</text:span><text:span text:style-name="T1228"><text:s/>restruktūrizavimo administravimo paslaugas laikinai suteikiama vadovaujantis Lietuvos Respublikos paslaugų įstatymo ir šio įstatymo nu</text:span><text:span text:style-name="T1229">ostatomis.<text:s/></text:span></text:p>
      <text:p text:style-name="P1230"><text:span text:style-name="T1231">3</text:span><text:span text:style-name="T1232">. Fizinis asmuo, siekiantis teikti įmonių restruktūrizavimo administravimo paslaugas laikinai, privalo turėti ir šio<text:s/></text:span><text:span text:style-name="T1233">įstatymo 22 straipsnio 6 dalyje nurodytai Vyriausybės įgaliotai institucijai pateikti<text:s/></text:span><text:span text:style-name="T1234">kitos valstybės narės ar Šveicarijos</text:span><text:span text:style-name="T1235"><text:s/>Konfederacijos kompetentingos institucijos išduotą pažymėjimą, leidimą arba kitą dokumentą, įrodantį, kad jis turi teisę teikti įmonių restruktūrizavimo administravimo paslaugas pagal įsisteigimo valstybės teisės aktus.</text:span></text:p>
      <text:p text:style-name="P1236"><text:span text:style-name="T1237">4</text:span><text:span text:style-name="T1238">. Juridinis asmuo, siekiantis<text:s/></text:span><text:span text:style-name="T1239">teikti įmonių restruktūrizavimo administravimo paslaugas laikinai, privalo:</text:span></text:p>
      <text:p text:style-name="P1240"><text:span text:style-name="T1241">1</text:span><text:span text:style-name="T1242">)<text:s/></text:span><text:span text:style-name="T1243">turėti ir šio įstatymo 22 straipsnio 6 dalyje nurodytai Vyriausybės įgaliotai institucijai pateikti<text:s/></text:span><text:span text:style-name="T1244">kitos valstybės narės kompetentingos institucijos išduotą pažymėjimą, leidi</text:span><text:span text:style-name="T1245">mą arba kitą dokumentą, įrodantį, kad juridinis asmuo, siekiantis teikti įmonių restruktūrizavimo administravimo paslaugas laikinai, turi teisę teikti įmonių restruktūrizavimo administravimo paslaugas pagal tos valstybės narės teisės aktus;</text:span></text:p>
      <text:p text:style-name="P1246"><text:span text:style-name="T1247">2</text:span><text:span text:style-name="T1248">) turėti b</text:span><text:span text:style-name="T1249">ent vieną darbuotoją arba dalyvį</text:span><text:span text:style-name="T1250">, kai pagal atitinkamos teisinės formos juridinius asmenis reglamentuojančius įstatymus juridinis asmuo neprivalo turėti darbuotojų</text:span><text:span text:style-name="T1251">, turintį šio įstatymo nustatyta tvarka įgytą teisę teikti įmonių restruktūrizavimo administr</text:span><text:span text:style-name="T1252">avimo paslaugas ir (ar) darbuotoją arba dalyvį</text:span><text:span text:style-name="T1253">, kai pagal atitinkamos teisinės formos juridinius asmenis reglamentuojančius įstatymus juridinis asmuo neprivalo turėti darbuotojų</text:span><text:span text:style-name="T1254">, kuriam, jo profesinę kvalifikaciją pripažinus šio straipsnio 1 dalyje ir (ar)</text:span><text:span text:style-name="T1255"><text:s/>25 straipsnyje nustatyta tvarka, teisė teikti įmonių restruktūrizavimo administravimo paslaugas suteikta laikinai arba įsisteigus Lietuvos Respublikoje.</text:span></text:p>
      <text:p text:style-name="P1256"><text:span text:style-name="T1257">5</text:span><text:span text:style-name="T1258">.<text:s/></text:span><text:span text:style-name="T1259">Įmonių restruktūrizavimo administravimo paslaugų teikimo laikinumą (vienkartiškumą) pagal lai</text:span><text:span text:style-name="T1260">kinumo (vienkartiškumo) vertinimo kriterijus vertina<text:s/></text:span><text:span text:style-name="T1261">šio įstatymo 22 straipsnio 6 dalyje nurodyta Vyriausybės<text:s/></text:span><text:span text:style-name="T1262">įgaliota institucija. Paslaugų teikimo laikinumo (vienkartiškumo) vertinimo kriterijus tvirtina Vyriausybė ar jos įgaliota institucija.</text:span></text:p>
      <text:p text:style-name="P1263"/>
      <text:p text:style-name="P1264"><text:span text:style-name="T1265">25</text:span><text:span text:style-name="T1266"><text:s/></text:span><text:span text:style-name="T1267">straipsnis.<text:s/></text:span><text:span text:style-name="T1268">Reikalavimai fiziniams asmenims, siekiantiems teikti<text:s/></text:span><text:span text:style-name="T1269">įmonių</text:span><text:span text:style-name="T1270"><text:s/>restruktūrizavimo administravimo paslaugas įsisteigus Lietuvos Respublikoje</text:span></text:p>
      <text:p text:style-name="P1271"><text:span text:style-name="T1272">1</text:span><text:span text:style-name="T1273">. Valstybės narės piliečio, kito fizinio asmens, kuris naudojasi Europos Sąjungos teisės aktuose jam suteiktomis judėjimo valstybėse narėse teisėmis, ir Šveicarijos Konfederacijos piliečio, turinčio pagal įsisteigimo valstybės teisės aktus įgytą teisę teik</text:span><text:span text:style-name="T1274">ti įmonių restruktūrizavimo administravimo paslaugas, siekiančio teikti įmonių restruktūrizavimo administravimo paslaugas įsisteigus Lietuvos Respublikoje, profesinė kvalifikacija pripažįstama vadovaujantis Reglamentuojamų profesinių kvalifikacijų pripažin</text:span><text:span text:style-name="T1275">imo įstatymo nuostatomis Vyriausybės ar jos įgaliotos institucijos nustatyta tvarka. Šiems asmenims taikomi šio įstatymo 24 straipsnio 3 dalyje nustatyti reikalavimai.<text:s/></text:span></text:p>
      <text:p text:style-name="P1276"><text:span text:style-name="T1277">2</text:span><text:span text:style-name="T1278">. Asmenys, kurie<text:s/></text:span><text:span text:style-name="T1279">dokumentais, patvirtinančiais jų kvalifikaciją ar išsilavinimą, n</text:span><text:span text:style-name="T1280">egali įrodyti, kad jie išmano Lietuvos Respublikos teisę, privalo</text:span><text:span text:style-name="T1281"><text:s/>išlaikyti profesinio tinkamumo testą.</text:span></text:p>
      <text:p text:style-name="P1282"/>
      <text:p text:style-name="P1283"><text:span text:style-name="T1284">26</text:span><text:span text:style-name="T1285"><text:s/>straipsnis.</text:span><text:span text:style-name="T1286"><text:s/></text:span><text:span text:style-name="T1287">Fizinių asmenų ir juridinių asmenų, kurių profesinė kvalifikacija arba teisė teikti<text:s/></text:span><text:span text:style-name="T1288">įmonių</text:span><text:span text:style-name="T1289"><text:s/>restruktūrizavimo administravimo paslau</text:span><text:span text:style-name="T1290">gas pripažinta vadovaujantis šiuo įstatymu, teikiančių<text:s/></text:span><text:span text:style-name="T1291">įmonių</text:span><text:span text:style-name="T1292"><text:s/>restruktūrizavimo administravimo paslaugas Lietuvos Respublikoje, teisės ir pareigos</text:span></text:p>
      <text:p text:style-name="P1293"><text:span text:style-name="T1294">Fiziniams ir juridiniams asmenims, kurių profesinė kvalifikacija arba teisė teikti<text:s/></text:span><text:span text:style-name="T1295">įmonių</text:span><text:span text:style-name="T1296"><text:s/>restruktūrizavimo</text:span><text:span text:style-name="T1297"><text:s/>administravimo paslaugas pripažinta vadovaujantis šiuo įstatymu, teikiantiems<text:s/></text:span><text:span text:style-name="T1298">įmonių</text:span><text:span text:style-name="T1299"><text:s/>restruktūrizavimo administravimo paslaugas Lietuvos Respublikoje, taikomos šiame įstatyme ir kituose įstatymuose restruktūrizavimo administratoriams nustatytos teisės ir<text:s/></text:span><text:span text:style-name="T1300">pareigos.</text:span></text:p>
      <text:p text:style-name="P1301"/>
      <text:p text:style-name="P1302"><text:span text:style-name="T1303">27</text:span><text:span text:style-name="T1304"><text:s/>straipsnis.<text:s/></text:span><text:span text:style-name="T1305">Kvalifikacijos egzaminas ir Komisija<text:s/></text:span></text:p>
      <text:p text:style-name="P1306"><text:span text:style-name="T1307">1</text:span><text:span text:style-name="T1308">. Kvalifikacijos egzaminą rengia Įmonių bankroto įstatyme nurodyta<text:s/></text:span><text:span text:style-name="T1309">Bankroto ir restruktūrizavimo administratorių egzaminų k</text:span><text:span text:style-name="T1310">omisija (toliau – Komisija)</text:span><text:span text:style-name="T1311"><text:s/>pagal jos patvirtintas restruktūrizavimo administratorių egzaminų programas.<text:s/></text:span></text:p>
      <text:p text:style-name="P1312"><text:span text:style-name="T1313">2</text:span><text:span text:style-name="T1314">. Kvalifikacijos egzaminas laikomas valstybine lietuvių kalba.<text:s/></text:span></text:p>
      <text:p text:style-name="P1315"><text:span text:style-name="T1316">3</text:span><text:span text:style-name="T1317">. Fizinis asmuo, neišlaikęs kvalifikacijos egzamino arba neatvykęs jo laikyti, gali dar kartą jį laikyt</text:span><text:span text:style-name="T1318">i ne anksčiau kaip po 3 mėnesių.<text:s/></text:span></text:p>
      <text:p text:style-name="P1319"><text:span text:style-name="T1320">4</text:span><text:span text:style-name="T1321">. Fizinis asmuo, dėl pateisinamų priežasčių<text:s/></text:span><text:span text:style-name="T1322">(ligos ar kitų dokumentais įrodomų faktų ir aplinkybių, kurių fizinis asmuo negalėjo numatyti)</text:span><text:span text:style-name="T1323"><text:s/></text:span><text:span text:style-name="T1324">neatvykęs laikyti kvalifikacijos egzamino, gali prašyti Komisijos leisti jį la</text:span><text:span text:style-name="T1325">ikyti pakartotinai nepraėjus 3 mėnesių laikotarpiui ir pateikti paaiškinimą apie neatvykimo laikyti kvalifikacijos egzamino priežastis. Komisija, pripažinusi fizinio asmens neatvykimo laikyti kvalifikacijos egzamino priežastis svarbiomis, tokį fizinio asme</text:span><text:span text:style-name="T1326">ns prašymą tenkina ir leidžia jam laikyti kvalifikacijos egzaminą nepraėjus 3 mėnesių laikotarpiui.<text:s/></text:span></text:p>
      <text:p text:style-name="P1327"><text:span text:style-name="T1328">5</text:span><text:span text:style-name="T1329">. Kvalifikacijos egzamino perlaikymų skaičius neribojamas.</text:span></text:p>
      <text:p text:style-name="P1330"><text:span text:style-name="T1331">6</text:span><text:span text:style-name="T1332">. Šio straipsnio 1 – 5 dalių nuostatos<text:s/></text:span><text:span text:style-name="T1333">mutatis mutandis</text:span><text:span text:style-name="T1334"><text:s/>taikomos fizinio asmens, turin</text:span><text:span text:style-name="T1335">čio pagal kitos valstybės narės ar Šveicarijos Konfederacijos teisės aktus įgytą teisę teikti<text:s/></text:span><text:span text:style-name="T1336">įmonių</text:span><text:span text:style-name="T1337"><text:s/>restruktūrizavimo administravimo paslaugas ir siekiančio teikti įmonių restruktūrizavimo administravimo paslaugas įsisteigus Lietuvos Respublikoje, Lietuvo</text:span><text:span text:style-name="T1338">s Respublikos teisės išmanymo patikrinimui</text:span><text:span text:style-name="T1339"><text:s/>laikant profesinio tinkamumo testą</text:span><text:span text:style-name="T1340">.</text:span></text:p>
      <text:p text:style-name="P1341"/>
      <text:p text:style-name="P1342"><text:span text:style-name="T1343">28</text:span><text:span text:style-name="T1344"><text:s/>straipsnis.<text:s/></text:span><text:span text:style-name="T1345">Restruktūrizavimo administratoriaus pažymėjimo išdavimas</text:span></text:p>
      <text:p text:style-name="P1346"><text:span text:style-name="T1347">1</text:span><text:span text:style-name="T1348">. Restruktūrizavimo administratoriaus pažymėjimą, kuriuo patvirtinama fizinio asmens, kaip re</text:span><text:span text:style-name="T1349">struktūrizavimo administratoriaus, kvalifikacija, išduoda šio įstatymo 22 straipsnio 6 dalyje nurodyta Vyriausybės įgaliota institucija Vyriausybės ar jos įgaliotos institucijos nustatyta tvarka.<text:s/></text:span></text:p>
      <text:p text:style-name="P1350"><text:span text:style-name="T1351">2</text:span><text:span text:style-name="T1352">. Restruktūrizavimo administratoriaus pažymėjimas išdu</text:span><text:span text:style-name="T1353">odamas asmeniui, atitinkančiam šio įstatymo 23 straipsnio 1 dalies 2 – 5 punktuose nustatytus reikalavimus.<text:s/></text:span></text:p>
      <text:p text:style-name="P1354"><text:span text:style-name="T1355">3</text:span><text:span text:style-name="T1356">. Restruktūrizavimo administratoriaus pažymėjimas išduodamas arba rašytinis motyvuotas atsisakymas išduoti pažymėjimą pateikiamas pareiškėjui<text:s/></text:span><text:span text:style-name="T1357">ne vėliau kaip per 30 kalendorinių dienų</text:span><text:span text:style-name="T1358"><text:s/></text:span><text:span text:style-name="T1359">nuo kvalifikacijos egzamino dienos.</text:span></text:p>
      <text:p text:style-name="P1360"><text:span text:style-name="T1361">4</text:span><text:span text:style-name="T1362">. Restruktūrizavimo administratoriaus pažymėjimas galioja neterminuotai.<text:s/></text:span></text:p>
      <text:p text:style-name="P1363"/>
      <text:p text:style-name="P1364"><text:span text:style-name="T1365">29</text:span><text:span text:style-name="T1366"><text:s/>straipsnis.<text:s/></text:span><text:span text:style-name="T1367">Sąrašas</text:span></text:p>
      <text:p text:style-name="P1368"><text:span text:style-name="T1369">1</text:span><text:span text:style-name="T1370">. Sąrašas skelbiamas šio įstatymo 22 straipsnio 6 dalyje nurodytos Vyriausybės įgaliotos institucijos interneto svetainėje.<text:s/></text:span></text:p>
      <text:p text:style-name="P1371"><text:span text:style-name="T1372">2</text:span><text:span text:style-name="T1373">. Teisė teikti įmonių restruktūrizavimo administravimo paslaugas įgyjama nuo fizinių ir juridinių asmenų įrašymo į Sąrašą dien</text:span><text:span text:style-name="T1374">os.<text:s/></text:span></text:p>
      <text:p text:style-name="P1375"><text:span text:style-name="T1376">3</text:span><text:span text:style-name="T1377">. Į Sąrašą įrašytiems šio straipsnio 4 dalies 2 ir 5 punktuose nurodytiems asmenims teisė teikti įmonių restruktūrizavimo administravimo paslaugas Lietuvos Respublikoje suteikiama laikinai.</text:span></text:p>
      <text:p text:style-name="P1378"><text:span text:style-name="T1379">4</text:span><text:span text:style-name="T1380">. Į Sąrašą įrašomi:</text:span></text:p>
      <text:p text:style-name="P1381"><text:span text:style-name="T1382">1</text:span><text:span text:style-name="T1383">) fiziniai asmenys, kurie at</text:span><text:span text:style-name="T1384">itinka šio įstatymo 23 straipsnio 2 dalyje nurodytus nepriekaištingos reputacijos reikalavimus ir kuriems šio įstatymo 28 straipsnio 1 dalyje nustatyta tvarka išduotas restruktūrizavimo administratoriaus pažymėjimas;</text:span></text:p>
      <text:p text:style-name="P1385"><text:span text:style-name="T1386">2</text:span><text:span text:style-name="T1387">) fiziniai asmenys, atitinkantys š</text:span><text:span text:style-name="T1388">io įstatymo 24 straipsnio 3 dalyje nustatytus reikalavimus, kurių profesinė kvalifikacija pripažinta šio įstatymo 24 straipsnio 1 dalyje nustatyta tvarka;</text:span></text:p>
      <text:p text:style-name="P1389"><text:span text:style-name="T1390">3</text:span><text:span text:style-name="T1391">) fiziniai asmenys, kurių profesinė kvalifikacija pripažinta šio įstatymo 25 straipsnyje nustaty</text:span><text:span text:style-name="T1392">ta tvarka;</text:span></text:p>
      <text:p text:style-name="P1393"><text:span text:style-name="T1394">4</text:span><text:span text:style-name="T1395">) juridiniai asmenys, atitinkantys šio įstatymo 23 straipsnio 3 dalyje nustatytus reikalavimus;</text:span></text:p>
      <text:p text:style-name="P1396"><text:span text:style-name="T1397">5</text:span><text:span text:style-name="T1398">) juridiniai asmenys, atitinkantys šio įstatymo 24 straipsnio 4 dalyje nustatytus reikalavimus.</text:span></text:p>
      <text:p text:style-name="P1399"><text:span text:style-name="T1400">5</text:span><text:span text:style-name="T1401">. Sprendimą įrašyti į Sąrašą šio str</text:span><text:span text:style-name="T1402">aipsnio 4 dalyje nurodytus asmenis priima šio įstatymo 22 straipsnio 6 dalyje nurodyta Vyriausybės įgaliota institucija:</text:span></text:p>
      <text:p text:style-name="P1403"><text:span text:style-name="T1404">1</text:span><text:span text:style-name="T1405">) šio straipsnio 4 dalies 1, 2, 3 punktuose nurodyti fiziniai asmenys į Sąrašą turi būti įrašyti ne vėliau kaip per 3 darbo dienas a</text:span><text:span text:style-name="T1406">titinkamai nuo restruktūrizavimo administratoriaus pažymėjimo išdavimo arba nuo profesinės kvalifikacijos pripažinimo šio įstatymo 24 straipsnio 1 dalyje nustatyta tvarka arba nuo profesinės kvalifikacijos pripažinimo šio įstatymo 25 straipsnyje nustatyta<text:s/></text:span><text:span text:style-name="T1407">tvarka;</text:span></text:p>
      <text:p text:style-name="P1408"><text:span text:style-name="T1409">2</text:span><text:span text:style-name="T1410">) šio straipsnio 4 dalies 4 ir 5 punktuose nurodyti juridiniai asmenys į Sąrašą turi būti įrašyti ne vėliau kaip per 10 darbo dienų nuo juridinio asmens visų dokumentų, patvirtinančių atitiktį atitinkamai šio įstatymo 23 straipsnio 3 dalyje ar</text:span><text:span text:style-name="T1411">ba šio įstatymo 24 straipsnio 4 dalyje nustatytiems reikalavimams, pateikimo dienos.</text:span></text:p>
      <text:p text:style-name="P1412"><text:span text:style-name="T1413">6</text:span><text:span text:style-name="T1414">. Šio įstatymo 22 straipsnio 6 dalyje nurodyta Vyriausybės įgaliota institucija per šio straipsnio 5 dalyje nustatytus terminus priima sprendimą atsisakyti įrašyti<text:s/></text:span><text:span text:style-name="T1415">į Sąrašą šio straipsnio 4 dalyje nurodytus asmenis, jeigu jie neatitinka šio straipsnio 4 dalyje nurodytų reikalavimų, ir ne vėliau kaip per 5 darbo dienas nuo šio sprendimo priėmimo dienos apie tai praneša jam raštu nurodydama priežastis, dėl kurių atsisa</text:span><text:span text:style-name="T1416">koma įrašyti jį į Sąrašą. Pranešimo apie atsisakymą įrašyti asmenį į Sąrašą nepateikimas nelaikomas teisės teikti įmonių restruktūrizavimo administravimo paslaugas suteikimu.</text:span></text:p>
      <text:p text:style-name="P1417"><text:span text:style-name="T1418">7</text:span><text:span text:style-name="T1419">. Fiziniai asmenys, išbraukti iš Sąrašo šio straipsnio 8 dalies 1, 2, 6, 7 i</text:span><text:span text:style-name="T1420">r 9 punktuose nurodytais pagrindais, išnykus aplinkybėms, dėl kurių jie buvo išbraukti iš Sąrašo, į Sąrašą šio straipsnio 5 ir 6 dalyse nustatyta tvarka įrašomi pateikę prašymą įrašyti juos į Sąrašą ir dokumentus, įrodančius, kad tobulino kvalifikaciją, ar</text:span><text:span text:style-name="T1421">ba pakartotinai išlaikė kvalifikacijos egzaminą.</text:span></text:p>
      <text:p text:style-name="P1422"><text:span text:style-name="T1423">8</text:span><text:span text:style-name="T1424">. Šio įstatymo 22 straipsnio 6 dalyje nurodyta Vyriausybės įgaliota institucija priima sprendimą išbraukti šio straipsnio 4 dalyje nurodytus asmenis iš Sąrašo, kai yra bent vienas iš šių pagrindų:<text:s/></text:span></text:p>
      <text:p text:style-name="P1425"><text:span text:style-name="T1426">1</text:span><text:span text:style-name="T1427">)</text:span><text:span text:style-name="T1428"><text:s/>to prašo pats juridinis ar fizinis asmuo ir šis asmuo nėra paskirtas restruktūrizavimo administratoriumi;</text:span></text:p>
      <text:p text:style-name="P1429"><text:span text:style-name="T1430">2</text:span><text:span text:style-name="T1431">) fizinis ar juridinis asmuo, įgijęs teisę teikti įmonių restruktūrizavimo administravimo paslaugas šio įstatymo nustatyta tvarka, turi dvi šio įstatymo<text:s/></text:span><text:span text:style-name="T1432">30 straipsnio 2 dalies 2 punkte nurodytas</text:span><text:span text:style-name="T1433"><text:s/></text:span><text:span text:style-name="T1434">galiojančias nuobaudas;<text:s/></text:span></text:p>
      <text:p text:style-name="P1435"><text:span text:style-name="T1436">3</text:span><text:span text:style-name="T1437">) paaiškėja, kad fizinis asmuo,</text:span><text:span text:style-name="T1438"><text:s/>teikiantis įmonių restruktūrizavimo administravimo paslaugas laikinai arba įsisteigęs Lietuvos Respublikoje, neteko pagal kitos valstybės narės ar Šveicarijos Konfederacijos teisės aktus įgytos teisės teikti įmonių restruktūrizavimo administravimo paslaug</text:span><text:span text:style-name="T1439">as arba juridinis asmuo, teikiantis įmonių restruktūrizavimo administravimo paslaugas laikinai, neteko pagal kitos valstybės narės teisės aktus įgytos teisės teikti įmonių restruktūrizavimo administravimo paslaugas;</text:span></text:p>
      <text:p text:style-name="P1440"><text:span text:style-name="T1441">4</text:span><text:span text:style-name="T1442">) fizinis ar juridinis asmuo, teikę</text:span><text:span text:style-name="T1443">s įmonių restruktūrizavimo administravimo paslaugas laikinai, Vyriausybės ar jos įgaliotos institucijos nustatytais atvejais baigė teikti paslaugas;</text:span></text:p>
      <text:p text:style-name="P1444"><text:span text:style-name="T1445">5</text:span><text:span text:style-name="T1446">) juridiniam asmeniui iškeliama bankroto byla ar bankroto procedūros vykdomos ne teismo tvarka, arba p</text:span><text:span text:style-name="T1447">radedamas kitas nemokumo procesas pagal kitos valstybės teisės aktus ar jis yra likviduojamas;<text:s/></text:span></text:p>
      <text:p text:style-name="P1448"><text:span text:style-name="T1449">6</text:span><text:span text:style-name="T1450">) paaiškėja, kad siekdamas būti įrašytas į Sąrašą fizinis ar juridinis asmuo pateikė neteisingus duomenis ir (ar) nuslėpė faktus, dėl kurių jis negalėjo bū</text:span><text:span text:style-name="T1451">ti įrašytas į Sąrašą;</text:span></text:p>
      <text:p text:style-name="P1452"><text:span text:style-name="T1453">7</text:span><text:span text:style-name="T1454">) paaiškėja, kad fizinis ar juridinis asmuo nebeatitinka šio įstatymo 23 straipsnio 2 ir 4 dalyse nustatytų nepriekaištingos reputacijos reikalavimų;</text:span></text:p>
      <text:p text:style-name="P1455"><text:span text:style-name="T1456">8</text:span><text:span text:style-name="T1457">) paaiškėja, kad po sprendimo įrašyti į Sąrašą priėmimo dienos juridinis a</text:span><text:span text:style-name="T1458">smuo <text:s/>nebeatitinka šio įstatymo 23 straipsnio 3 dalyje nustatytų reikalavimų arba juridinis asmuo, teikiantis įmonių restruktūrizavimo administravimo paslaugas laikinai, neatitinka šio įstatymo 24 straipsnio 4 dalies 2 punkte nustatytų reikalavimų;</text:span></text:p>
      <text:p text:style-name="P1459"><text:span text:style-name="T1460">9</text:span><text:span text:style-name="T1461">)<text:s/></text:span><text:span text:style-name="T1462">paaiškėja, kad į Sąrašą įrašytas fizinis asmuo Vyriausybės ar jos įgaliotos institucijos nustatyta tvarka netobulino kvalifikacijos ir ilgiau kaip 3 metus neteikė įmonių restruktūrizavimo paslaugų kaip fizinis asmuo ar juridinio asmens darbuotojas arba dal</text:span><text:span text:style-name="T1463">yvis</text:span><text:span text:style-name="T1464">, kai pagal atitinkamos teisinės formos juridinius asmenis reglamentuojančius įstatymus juridinis asmuo neprivalo turėti darbuotojų</text:span><text:span text:style-name="T1465">;</text:span></text:p>
      <text:p text:style-name="P1466"><text:span text:style-name="T1467">10</text:span><text:span text:style-name="T1468">) fizinis asmuo miršta.</text:span></text:p>
      <text:p text:style-name="P1469"><text:span text:style-name="T1470">9</text:span><text:span text:style-name="T1471">. Fizinis ar juridinis asmuo išbraukiamas iš Sąrašo ne vėliau kaip kitą darbo dieną nuo pagrindo išbraukti asmenį iš Sąrašo atsiradimo dienos. Šio straipsnio 8 dalies 6 – 9 punktuose nustatytais <text:s/>atvejais pagrindas išbraukti asmenį iš Sąrašo atsiranda po t</text:span><text:span text:style-name="T1472">o, kai jis per 10 darbo dienų nuo šio įstatymo 22 straipsnio 6 dalyje nurodytos Vyriausybės įgaliotos institucijos rašytinio įspėjimo dėl galimo išbraukimo iš Sąrašo gavimo dienos nepateikia naujos informacijos ir (ar) dokumentų, įrodančių, kad nebuvo arba</text:span><text:span text:style-name="T1473"><text:s/>išnyko aplinkybės, dėl kurių jis turėtų būti išbraukiamas iš Sąrašo. Laikoma, kad įspėjimą fizinis ar juridinis asmuo gavo praėjus 5 darbo dienoms nuo šio įspėjimo išsiuntimo.</text:span></text:p>
      <text:p text:style-name="P1474"><text:span text:style-name="T1475">10</text:span><text:span text:style-name="T1476">. Fiziniai ir juridiniai asmenys netenka teisės teikti įmonių restruktūri</text:span><text:span text:style-name="T1477">zavimo administravimo paslaugas nuo jų išbraukimo iš Sąrašo dienos.<text:s/></text:span></text:p>
      <text:p text:style-name="P1478"><text:span text:style-name="T1479">11</text:span><text:span text:style-name="T1480">. Įrašyti į Sąrašą fiziniai ir juridiniai asmenys privalo:</text:span></text:p>
      <text:p text:style-name="P1481"><text:span text:style-name="T1482">1</text:span><text:span text:style-name="T1483">) būti nepriekaištingos reputacijos, kaip ji apibrėžta šio įstatymo 23 straipsnio 2 ir 4 dalyse;</text:span></text:p>
      <text:p text:style-name="P1484"><text:span text:style-name="T1485">2</text:span><text:span text:style-name="T1486">) laikytis šio įs</text:span><text:span text:style-name="T1487">tatymo, kitų teisės aktų reikalavimų ir etikos principų, nustatytų Vyriausybės ar jos įgaliotos institucijos patvirtintame restruktūrizavimo administratorių elgesio kodekse;</text:span></text:p>
      <text:p text:style-name="P1488"><text:span text:style-name="T1489">3</text:span><text:span text:style-name="T1490">) nuolat Vyriausybės ar jos įgaliotos institucijos nustatyta tvarka tobulinti</text:span><text:span text:style-name="T1491"><text:s/>kvalifikaciją. Į Sąrašą įrašytas juridinis asmuo privalo užtikrinti savo vadovo, darbuotojų ir dalyvių</text:span><text:span text:style-name="T1492">, kai pagal atitinkamos teisinės formos juridinius asmenis reglamentuojančius įstatymus juridinis asmuo neprivalo turėti darbuotojų</text:span><text:span text:style-name="T1493">, turinčių teisę teikt</text:span><text:span text:style-name="T1494">i įmonių restruktūrizavimo administravimo paslaugas, nuolatinį kvalifikacijos tobulinimą. Šio punkto reikalavimai netaikomi asmenims, kuriems teisė teikti įmonių restruktūrizavimo administravimo paslaugas Lietuvos Respublikoje suteikta laikinai. <text:s/></text:span></text:p>
      <text:p text:style-name="P1495"/>
      <text:p text:style-name="P1496"><text:span text:style-name="T1497">3</text:span><text:span text:style-name="T1498">0</text:span><text:span text:style-name="T1499"><text:s/>straipsnis.<text:s/></text:span><text:span text:style-name="T1500">Restruktūrizavimo administratoriaus atsakomybė</text:span></text:p>
      <text:p text:style-name="P1501"><text:span text:style-name="T1502">1</text:span><text:span text:style-name="T1503">. Už<text:s/></text:span><text:span text:style-name="T1504">įmonių restruktūrizavimą reglamentuojančių teisės aktų reikalavimų, teismo<text:s/></text:span><text:span text:style-name="T1505">procesinių dokumentų (sprendimų, įsakymų, nutarčių ir nutarimų), kreditorių susirinkimo, kreditorių komiteto</text:span><text:span text:style-name="T1506"><text:s/>sprendimų nevykdymą arba netinkamą vykdymą ar kitus pažeidimus, nustatytus tikrinant restruktūrizavimo administratoriaus veiklą, restruktūrizavimo administratoriui, taip pat asmeniui įrašytam į Sąrašą, gali būti paskirta nuobauda Vyriausybės ar jos įgalio</text:span><text:span text:style-name="T1507">tos institucijos nustatyta tvarka.</text:span></text:p>
      <text:p text:style-name="P1508"><text:span text:style-name="T1509">2</text:span><text:span text:style-name="T1510">. Šio įstatymo 22 straipsnio 6 dalyje nurodyta Vyriausybės įgaliota institucija skiria šias nuobaudas:</text:span></text:p>
      <text:p text:style-name="P1511"><text:span text:style-name="T1512">1</text:span><text:span text:style-name="T1513">) įspėjimą;<text:s/></text:span></text:p>
      <text:p text:style-name="P1514"><text:span text:style-name="T1515">2</text:span><text:span text:style-name="T1516">) viešą įspėjimą. Viešas įspėjimas ne vėliau kaip per 5 darbo dienas nuo sprendimo priėmimo<text:s/></text:span><text:span text:style-name="T1517">dienos skelbiamas šio įstatymo 22 straipsnio 6 dalyje nurodytos Vyriausybės įgaliotos institucijos interneto svetainėje.<text:s/></text:span></text:p>
      <text:p text:style-name="P1518"><text:span text:style-name="T1519">3</text:span><text:span text:style-name="T1520">. Asmeniui paskirta nuobauda galioja vienerius metus.</text:span></text:p>
      <text:p text:style-name="P1521"><text:span text:style-name="T1522">4</text:span><text:span text:style-name="T1523">. Sprendimas skirti nuobaudą gali būti skundžiamas Lietuvos Respubli</text:span><text:span text:style-name="T1524">kos administracinių bylų teisenos įstatymo nustatyta tvarka.</text:span></text:p>
      <text:p text:style-name="P1525"/>
      <text:p text:style-name="P1526"><text:span text:style-name="T1527">31</text:span><text:span text:style-name="T1528"><text:s/>straipsnis.<text:s/></text:span><text:span text:style-name="T1529">Restruktūrizavimo administratoriaus profesinės civilinės atsakomybės draudimas<text:s/></text:span></text:p>
      <text:p text:style-name="P1530"><text:span text:style-name="T1531">1</text:span><text:span text:style-name="T1532">. Už įmonei ir (ar) kreditoriams padarytą žalą restruktūrizavimo administratorius atsako</text:span><text:span text:style-name="T1533"><text:s/>Lietuvos Respublikos civilinio kodekso nustatyta tvarka.</text:span><text:span text:style-name="T1534"><text:s/></text:span></text:p>
      <text:p text:style-name="P1535"><text:span text:style-name="T1536">2</text:span><text:span text:style-name="T1537">. Restruktūrizavimo administratoriaus profesinė civilinė atsakomybė<text:s/></text:span><text:span text:style-name="T1538">už jo<text:s/></text:span><text:span text:style-name="T1539">neteisėtais veiksmais (veikimu ar neveikimu)<text:s/></text:span><text:span text:style-name="T1540">atliekant įmonių restruktūrizavimo procedūras<text:s/></text:span><text:span text:style-name="T1541">įmonei ir (ar) kreditoriams</text:span><text:span text:style-name="T1542"><text:s/></text:span><text:span text:style-name="T1543">padarytą žalą, viršijančią 290 eurų,</text:span><text:span text:style-name="T1544"><text:s/>Vyriausybės ar jos įgaliotos institucijos nustatyta tvarka draudžiama privalomuoju draudimu.</text:span></text:p>
      <text:p text:style-name="P1545"><text:span text:style-name="T1546">3</text:span><text:span text:style-name="T1547">. Minimali administratoriaus profesinės civilinės atsakomybės privalomojo draudimo suma yra 28 900 eurų vienam draudžiam</text:span><text:span text:style-name="T1548">ajam įvykiui ir 86 800 eurų visiems draudžiamiesiems įvykiams per metus.</text:span><text:span text:style-name="T1549"><text:s/>Dėl draudžiamojo įvykio išmokėjus draudimo išmoką ir sumažėjus šioje dalyje nustatytai minimaliai draudimo sumai, restruktūrizavimo administratorius privalo per vieną mėnesį apsidraus</text:span><text:span text:style-name="T1550">ti profesinę civilinę atsakomybę, kad būtų atkurta privalomoji minimali draudimo suma.</text:span></text:p>
      <text:p text:style-name="P1551"><text:span text:style-name="T1552">4</text:span><text:span text:style-name="T1553">. Draudimo objektas yra draudimo sutartį sudariusio restruktūrizavimo administratoriaus civilinė atsakomybė už draudimo sutarties galiojimo metu restruktūrizavimo<text:s/></text:span><text:span text:style-name="T1554">administratoriaus neteisėtais veiksmais (veikimu ar neveikimu) atliekant įmonės restruktūrizavimo procedūras įmonei ir (ar) kreditoriams padarytą žalą.</text:span></text:p>
      <text:p text:style-name="P1555"><text:span text:style-name="T1556">5</text:span><text:span text:style-name="T1557">.<text:s/></text:span><text:span text:style-name="T1558">Draudžiamuoju įvykiu laikomi draudimo sutarties galiojimo metu restruktūrizavimo<text:s/></text:span><text:span text:style-name="T1559">administratoriaus atlikti neteisėti veiksmai (veikimas, neveikimas) atliekant įmonių restruktūrizavimo procedūras, kurie yra pagrindas atsirasti civilinei atsakomybei, ir reikalavimo, kuris atitinka restruktūrizavimo administratoriaus profesinės civilinės<text:s/></text:span><text:span text:style-name="T1560">atsakomybės privalomojo draudimo sąlygas, atlyginti žalą pateikimas.</text:span></text:p>
      <text:p text:style-name="P1561"><text:span text:style-name="T1562">6</text:span><text:span text:style-name="T1563">. Restruktūrizavimo administratorius profesinės civilinės atsakomybės privalomuoju draudimu draudžiamas sudarant restruktūrizavimo administratoriaus profesinės civilinės atsakomybės<text:s/></text:span><text:span text:style-name="T1564">privalomojo draudimo sutartį. Restruktūrizavimo administratoriaus profesinės civilinės atsakomybės privalomojo draudimo draudėjas yra restruktūrizavimo administratorius.</text:span></text:p>
      <text:p text:style-name="P1565"><text:span text:style-name="T1566">7</text:span><text:span text:style-name="T1567">. Restruktūrizavimo a</text:span><text:span text:style-name="T1568">dministratorius<text:s/></text:span><text:span text:style-name="T1569">ne vėliau kaip per 3 darbo dienas nuo teismo</text:span><text:span text:style-name="T1570"><text:s/>nutarties paskirti jį restruktūrizavimo administratoriumi įsiteisėjimo dienos<text:s/></text:span><text:span text:style-name="T1571">privalo teismui ir šio įstatymo 22 straipsnio 6 dalyje nurodytai Vyriausybės įgaliotai institucijai pateikti<text:s/></text:span><text:span text:style-name="T1572">restruktūrizavimo administratoriaus profesinės civilinės atsakomybės</text:span><text:span text:style-name="T1573"><text:s/>privalomojo draudimo liudijimo kopiją</text:span><text:span text:style-name="T1574">.</text:span></text:p>
      <text:p text:style-name="P1575"/>
      <text:p text:style-name="P1576"><text:span text:style-name="T1577">32</text:span><text:span text:style-name="T1578"><text:s/>straipsnis.<text:s/></text:span><text:span text:style-name="T1579">Restruktūrizavimo administratoriaus skyrimas ir atstatydinimas<text:s/></text:span></text:p>
      <text:p text:style-name="P1580"><text:span text:style-name="T1581">1</text:span><text:span text:style-name="T1582">. Teismas restruktūrizavimo administratorių skiria įmonės valdymo organo, kreditorių susirinkimo, šio įstatymo 35 straipsnio<text:s/></text:span><text:span text:style-name="T1583">8 punkte nurodyto kreditoriaus (kreditorių), arba kreditoriaus, kuris pateikė pareiškimą teismui dėl įmonės restruktūrizavimo bylos iškėlimo, prašymu šio įstatymo nustatyta tvarka.</text:span><text:span text:style-name="T1584"><text:s/>Prašyme paskirti restruktūrizavimo administratorių</text:span><text:span text:style-name="T1585"><text:s/>turi būti nurodyta šio į</text:span><text:span text:style-name="T1586">statymo 22 straipsnio 2 dalyje nurodytas laikotarpis, kuriam prašoma skirti restruktūrizavimo administratorių, taip pat restruktūrizavimo administratoriaus kandidatūra: kai restruktūrizavimo administratorius fizinis asmuo, – vardas, pavardė, eilės numeris<text:s/></text:span><text:span text:style-name="T1587">Sąraše, įrašymo į Sąrašą data, darbo vietos adresas ir ryšių duomenys; kai administratorius juridinis asmuo, – juridinio asmens pavadinimas, kodas, eilės numeris Sąraše, įrašymo į Sąrašą data, buveinės adresas ir ryšių duomenys.<text:s/></text:span><text:span text:style-name="T1588">Prie prašymo turi būti prid</text:span><text:span text:style-name="T1589">ėta restruktūrizavimo administratoriaus sutikimas atlikti įmonės restruktūrizavimo procedūras, kuriame turi būti nurodyta, kad jis atitinka šio įstatymo 32 straipsnio 2 dalies reikalavimus ir nėra kitų šiame įstatyme nustatytų kliūčių jam atlikti įmonės re</text:span><text:span text:style-name="T1590">struktūrizavimo procedūras, ir<text:s/></text:span><text:span text:style-name="T1591">restruktūrizavimo administratoriaus atlyginimo suma.<text:s/></text:span></text:p>
      <text:p text:style-name="P1592"><text:span text:style-name="T1593">2</text:span><text:span text:style-name="T1594">. Restruktūrizavimo administratoriumi negali būti restruktūrizuojamos įmonės kreditorius (su kreditoriumi darbo santykiais susijęs asmuo ar, kai kreditorius juridinis</text:span><text:span text:style-name="T1595"><text:s/>asmuo, jo organų narys), asmuo, kuris pagal įstatymus ar kitus teisės aktus neturi teisės būti įmonės vadovu, įmonės ar šios įmonės patronuojančios ar dukterinės</text:span><text:span text:style-name="T1596"><text:s/></text:span><text:span text:style-name="T1597">įmonės dalyvis, jos organų narys, vadovas, jo pavaduotojai (direktoriai), vyriausiasis buhalt</text:span><text:span text:style-name="T1598">eris (buhalteris), įmonės apskaitos struktūrinio padalinio vadovas (įmonės, teikiančios apskaitos paslaugas, vadovas), dalyvis, nuosavybės teise turintis arba turėjęs per paskutinius 36 mėnesius iki restruktūrizavimo bylos iškėlimo daugiau kaip 10 procentų</text:span><text:span text:style-name="T1599"><text:s/>restruktūrizuojamos įmonės arba šios įmonės patronuojančios ar dukterinės</text:span><text:span text:style-name="T1600"><text:s/></text:span><text:span text:style-name="T1601">įmonės akcijų, dalių ar pajų, ir šių asmenų artimieji giminaičiai, sutuoktiniai ar asmenys, įregistravę savo partnerystę. Šie apribojimai taikomi ir šioje dalyje nurodytiems asmenim</text:span><text:span text:style-name="T1602">s, kurie dirbo restruktūrizuojamoje įmonėje ir su jais buvo nutrauktos darbo sutartys per paskutinius 36 mėnesius iki įmonės restruktūrizavimo bylos iškėlimo. Juridinio asmens, turinčio teisę teikti įmonių restruktūrizavimo administravimo paslaugas, vadovu</text:span><text:span text:style-name="T1603">i, jo pavaduotojams (direktoriams), vyriausiajam buhalteriui (buhalteriui), įmonės apskaitos struktūrinio padalinio vadovui, juridinio asmens organo nariams, juridinio asmens darbuotojams, turintiems teisę teikti įmonių restruktūrizavimo administravimo pas</text:span><text:span text:style-name="T1604">laugas, juridinio asmens dalyviams taikomi šioje dalyje restruktūrizavimo administratoriui nustatyti apribojimai.</text:span></text:p>
      <text:p text:style-name="P1605"><text:span text:style-name="T1606">3</text:span><text:span text:style-name="T1607">. Teismas atstatydina restruktūrizavimo administratorių iš pareigų, kai gauna informaciją, kad restruktūrizavimo administratorius neteko<text:s/></text:span><text:span text:style-name="T1608">teisės teikti įmonių restruktūrizavimo administravimo paslaugas arba asmuo negalėjo būti paskirtas restruktūrizavimo administratoriumi dėl šio straipsnio 2 dalyje nurodytų aplinkybių, arba šios aplinkybės atsirado jau paskyrus asmenį restruktūrizavimo admi</text:span><text:span text:style-name="T1609">nistratoriumi.<text:s/></text:span></text:p>
      <text:p text:style-name="P1610"><text:span text:style-name="T1611">4</text:span><text:span text:style-name="T1612">.</text:span><text:span text:style-name="T1613"><text:s/></text:span><text:span text:style-name="T1614">Teismas gali atstatydinti iš pareigų restruktūrizavimo administratorių šiais atvejais:</text:span></text:p>
      <text:p text:style-name="P1615"><text:span text:style-name="T1616">1</text:span><text:span text:style-name="T1617">) kai restruktūrizavimo administratorius pateikia teismui prašymą dėl atsistatydinimo;</text:span></text:p>
      <text:p text:style-name="P1618"><text:span text:style-name="T1619">2</text:span><text:span text:style-name="T1620">)</text:span><text:span text:style-name="T1621"><text:s/></text:span><text:span text:style-name="T1622">kai įmonės valdymo organas kreipiasi dėl<text:s/></text:span><text:span text:style-name="T1623">restruktūrizavimo</text:span><text:span text:style-name="T1624"><text:s/></text:span><text:span text:style-name="T1625">administratoriaus atstatydinimo;</text:span><text:span text:style-name="T1626"><text:s/></text:span></text:p>
      <text:p text:style-name="P1627"><text:span text:style-name="T1628">3</text:span><text:span text:style-name="T1629">)<text:s/></text:span><text:span text:style-name="T1630">kai restruktūrizuojamos įmonės kreditorių susirinkimas kreipiasi dėl restruktūrizavimo administratoriaus atstatydinimo</text:span><text:span text:style-name="T1631">;</text:span></text:p>
      <text:p text:style-name="P1632"><text:span text:style-name="T1633">4</text:span><text:span text:style-name="T1634">) kai šio įstatymo 35 straipsnio 8 punkte nurodytas kreditorius (kredito</text:span><text:span text:style-name="T1635">riai) kreipiasi dėl restruktūrizavimo administratoriaus atstatydinimo.</text:span></text:p>
      <text:p text:style-name="P1636"><text:span text:style-name="T1637">5</text:span><text:span text:style-name="T1638">. Teismui teikiamas prašymas dėl administratoriaus atstatydinimo turi būti motyvuotas.</text:span></text:p>
      <text:p text:style-name="P1639"><text:span text:style-name="T1640">6</text:span><text:span text:style-name="T1641">.</text:span><text:span text:style-name="T1642"><text:s/></text:span><text:span text:style-name="T1643">Teismas netenkina prašymo dėl administratoriaus atstatydinimo šiais atvejais:</text:span></text:p>
      <text:p text:style-name="P1644"><text:span text:style-name="T1645">1</text:span><text:span text:style-name="T1646">) k</text:span><text:span text:style-name="T1647">ai kreditorių susirinkimo sprendimas atstatydinti administratorių priimtas pažeidžiant šiame įstatyme nustatytą kreditorių susirinkimo sprendimų priėmimo tvarką;</text:span></text:p>
      <text:p text:style-name="P1648"><text:span text:style-name="T1649">2</text:span><text:span text:style-name="T1650">) kai prašymą dėl administratoriaus atstatydinimo pateikęs kreditorius (kreditoriai) neat</text:span><text:span text:style-name="T1651">itinka šio įstatymo 35 straipsnio 8 punkte nustatytos sąlygos;</text:span></text:p>
      <text:p text:style-name="P1652"><text:span text:style-name="T1653">3</text:span><text:span text:style-name="T1654">) kai patenkinus prašymą būtų pažeisti kreditorių susirinkimo sprendimui nepritarusių, kreditorių susirinkime nedalyvavusių ar prašymo neteikusių kreditorių interesai;</text:span></text:p>
      <text:p text:style-name="P1655"><text:span text:style-name="T1656">4</text:span><text:span text:style-name="T1657">) kai patenkinu</text:span><text:span text:style-name="T1658">s prašymą būtų pažeistas viešasis interesas.</text:span></text:p>
      <text:p text:style-name="P1659"><text:span text:style-name="T1660">7</text:span><text:span text:style-name="T1661">.<text:s/></text:span><text:span text:style-name="T1662">Administratoriaus atstatydinimo klausimą teismas išsprendžia nutartimi ne vėliau kaip per 15 dienų nuo prašymo arba šio straipsnio 3 dalyje nurodytos informacijos gavimo dienos. Kitą restruktūrizavimo a</text:span><text:span text:style-name="T1663">dministratorių teismas paskiria, kai jo kandidatūrą teismui pasiūlo įmonės valdymo organas,</text:span><text:span text:style-name="T1664"><text:s/>šio įstatymo 35 straipsnio 8 punkte nurodytas kreditorius (kreditoriai)</text:span><text:span text:style-name="T1665"><text:s/>arba kreditorių susirinkimas</text:span><text:span text:style-name="T1666">. T</text:span><text:span text:style-name="T1667">eismas gali pripažinti nutartį dėl administratoriaus atstatyd</text:span><text:span text:style-name="T1668">inimo ir naujo administratoriaus paskyrimo skubiai vykdytina.<text:s/></text:span></text:p>
      <text:p text:style-name="P1669"><text:span text:style-name="T1670">8</text:span><text:span text:style-name="T1671">. Restruktūrizavimo administratoriaus fizinio asmens mirties atveju teismas paskiria kitą restruktūrizavimo administratorių, kurio kandidatūrą teismui pasiūlo įmonės valdymo organas, šio į</text:span><text:span text:style-name="T1672">statymo 35 straipsnio 8 punkte nurodytas kreditorius (kreditoriai) arba kreditorių susirinkimas.</text:span></text:p>
      <text:p text:style-name="P1673"><text:span text:style-name="T1674">9</text:span><text:span text:style-name="T1675">. Teismas ne vėliau kaip kitą darbo dieną nuo nutarties dėl restruktūrizavimo administratoriaus atstatydinimo ir (ar) paskyrimo įsiteisėjimo dienos šios<text:s/></text:span><text:span text:style-name="T1676">nutarties kopiją išsiunčia restruktūrizavimo administratoriui, įmonei, kreditorių susirinkimo pirmininkui, šio įstatymo 35 straipsnio 8 punkte nurodytam kreditoriui (kreditoriams), kuris kreipėsi į teismą dėl restruktūrizavimo administratoriaus atstatydini</text:span><text:span text:style-name="T1677">mo ir (ar) paskyrimo, šio įstatymo 22 straipsnio 6 dalyje nurodytai Vyriausybės įgaliotai institucijai ir juridinių asmenų registro tvarkytojui.</text:span></text:p>
      <text:p text:style-name="P1678"/>
      <text:p text:style-name="P1679"><text:span text:style-name="T1680">33</text:span><text:span text:style-name="T1681"><text:s/>straipsnis.<text:s/></text:span><text:span text:style-name="T1682">Restruktūrizavimo administratoriaus pareigos ir teisės</text:span></text:p>
      <text:p text:style-name="P1683"><text:span text:style-name="T1684">1</text:span><text:span text:style-name="T1685">. Restruktūrizavimo<text:s/></text:span><text:span text:style-name="T1686">administratorius privalo:</text:span></text:p>
      <text:p text:style-name="P1687"><text:span text:style-name="T1688">1</text:span><text:span text:style-name="T1689">) imtis priemonių, kad teismo nustatytais terminais būtų parengtas, pateiktas tvirtinti ir įgyvendintas restruktūrizavimo planas;<text:s/></text:span></text:p>
      <text:p text:style-name="P1690"><text:span text:style-name="T1691">2</text:span><text:span text:style-name="T1692">) prižiūrėti restruktūrizuojamos įmonės valdymo organų veiklą, susijusią su restruktūrizavi</text:span><text:span text:style-name="T1693">mo plano vykdymu;<text:s/></text:span></text:p>
      <text:p text:style-name="P1694"><text:span text:style-name="T1695">3</text:span><text:span text:style-name="T1696">) šaukti kreditorių, įmonės dalyvių</text:span><text:span text:style-name="T1697"><text:s/></text:span><text:span text:style-name="T1698">susirinkimus;</text:span></text:p>
      <text:p text:style-name="P1699"><text:span text:style-name="T1700">4</text:span><text:span text:style-name="T1701">) be balsavimo teisės dalyvauti visų įmonės valdymo organų susirinkimuose, posėdžiuose ir kreditorių susirinkimuose, kreditorių komiteto posėdžiuose;</text:span></text:p>
      <text:p text:style-name="P1702"><text:span text:style-name="T1703">5</text:span><text:span text:style-name="T1704">) nurodyti įmonės vald</text:span><text:span text:style-name="T1705">ymo organų nariams jų veiklos trūkumus ir nustatyti terminą tiems trūkumams pašalinti;</text:span></text:p>
      <text:p text:style-name="P1706"><text:span text:style-name="T1707">6</text:span><text:span text:style-name="T1708">) informuoti įmonės restruktūrizavimo bylą nagrinėjantį teismą apie kitų šio įstatymo 12 straipsnio 1 dalies 6 punkte nurodytų teismų priimtų sprendimų įsiteisėjimą</text:span><text:span text:style-name="T1709"><text:s/>per 5 darbo dienas nuo sužinojimo apie sprendimų įsiteisėjimą dienos;</text:span></text:p>
      <text:p text:style-name="P1710"><text:span text:style-name="T1711">7</text:span><text:span text:style-name="T1712">) informuoti teismą, kreditorių susirinkimą, įmonės valdymo organą, įmonės dalyvius apie restruktūrizavimo plano nevykdymą arba netinkamą vykdymą ir kreiptis į teismą dėl įmonės re</text:span><text:span text:style-name="T1713">struktūrizavimo bylos nutraukimo;</text:span></text:p>
      <text:p text:style-name="P1714"><text:span text:style-name="T1715">8</text:span><text:span text:style-name="T1716">) perduoti šio įstatymo 22 straipsnio 6 dalyje nurodytai Vyriausybės įgaliotai institucijai duomenis apie įmonės restruktūrizavimą;</text:span></text:p>
      <text:p text:style-name="P1717"><text:span text:style-name="T1718">9</text:span><text:span text:style-name="T1719">) savivaldybės, kurios teritorijoje yra restruktūrizuojamos įmonės buveinė, admi</text:span><text:span text:style-name="T1720">nistracijos prašymu teikti informaciją apie įmonės restruktūrizavimo eigą;</text:span></text:p>
      <text:p text:style-name="P1721"><text:span text:style-name="T1722">10</text:span><text:span text:style-name="T1723">) jeigu šio įstatymo nustatytais terminais restruktūrizavimo planas nebus pateiktas, pranešti apie tai įmonės restruktūrizavimo bylą nagrinėjančiam teismui;</text:span></text:p>
      <text:p text:style-name="P1724"><text:span text:style-name="T1725">11</text:span><text:span text:style-name="T1726">) pateikti p</text:span><text:span text:style-name="T1727">rašymą teismui (teismams) dėl jo atstatydinimo iš visų jo administruojamų įmonių restruktūrizavimo administratoriaus pareigų ne vėliau kaip per 3 darbo dienas po tos dienos, kai sužinojo apie teisės teikti įmonių restruktūrizavimo administravimo paslaugas<text:s/></text:span><text:span text:style-name="T1728">netekimą; tą pačią dieną prašymo dėl atstatydinimo kopiją jis pateikia visų jo administruojamų įmonių valdymo organams ir jų kreditorių susirinkimų pirmininkams;<text:s/></text:span></text:p>
      <text:p text:style-name="P1729"><text:span text:style-name="T1730">12</text:span><text:span text:style-name="T1731">) ne vėliau kaip per 10 darbo dienų po dienos, kai sužinojo, kad jis nebeatitinka šio į</text:span><text:span text:style-name="T1732">statymo 23 straipsnio 2 arba 4 dalyje nurodytų nepriekaištingos reputacijos reikalavimų, apie tai pranešti šio<text:s/></text:span><text:span text:style-name="T1733">įstatymo 22 straipsnio 6 dalyje nurodytai Vyriausybės įgaliotai institucijai, pateikdamas prašymą dėl jo išbraukimo iš Sąrašo;</text:span></text:p>
      <text:p text:style-name="P1734"><text:span text:style-name="T1735">13</text:span><text:span text:style-name="T1736">) teikti<text:s/></text:span><text:span text:style-name="T1737">teismui, kreditorių susirinkimui, įmonės valdymo organui ataskaitą apie restruktūrizavimo plano vykdymą;</text:span></text:p>
      <text:p text:style-name="P1738"><text:span text:style-name="T1739">14</text:span><text:span text:style-name="T1740">) stebėti restruktūrizuojamos įmonės finansinę būklę ir nustačius, kad įmonė tapo nemoki ne vėliau kaip per 5 darbo dienas po to, kai nustatė, ka</text:span><text:span text:style-name="T1741">d įmonė tapo nemoki, apie tai informuoti įmonės valdymo organą, kreditorių susirinkimo pirmininką ir įmonės dalyvius ir kreiptis į teismą dėl įmonės restruktūrizavimo bylos nutraukimo ir bankroto bylos įmonei iškėlimo</text:span><text:span text:style-name="T1742">.</text:span></text:p>
      <text:p text:style-name="P1743"><text:span text:style-name="T1744">2</text:span><text:span text:style-name="T1745">. Restruktūrizavimo administra</text:span><text:span text:style-name="T1746">torius turi teisę:</text:span></text:p>
      <text:p text:style-name="P1747"><text:span text:style-name="T1748">1</text:span><text:span text:style-name="T1749">) įeiti į įmonei priklausančias patalpas, tikrinti įmonės sąskaitas, korespondenciją, kitus verslo dokumentus ir duomenų bazes;</text:span></text:p>
      <text:p text:style-name="P1750"><text:span text:style-name="T1751">2</text:span><text:span text:style-name="T1752">) dalyvauti rengiant ir svarstant restruktūrizavimo planą;<text:s/></text:span></text:p>
      <text:p text:style-name="P1753"><text:span text:style-name="T1754">3</text:span><text:span text:style-name="T1755">) gauti informaciją apie visus įmonė</text:span><text:span text:style-name="T1756">s valdymo organų ir kreditorių susirinkimo, kreditorių komiteto priimtus sprendimus;</text:span></text:p>
      <text:p text:style-name="P1757"><text:span text:style-name="T1758">4</text:span><text:span text:style-name="T1759">) gauti kopijas visų dokumentų, kuriuos įmonės valdymo organas ir kreditorių susirinkimo pirmininkas teikia teismui;</text:span></text:p>
      <text:p text:style-name="P1760"><text:span text:style-name="T1761">5</text:span><text:span text:style-name="T1762">) prireikus reikalauti, kad įmonė samdytų au</text:span><text:span text:style-name="T1763">ditorių arba audito įmonę, ekspertus.</text:span></text:p>
      <text:p text:style-name="P1764"><text:span text:style-name="T1765">3</text:span><text:span text:style-name="T1766">. Jeigu restruktūrizavimo administratorius nėra paskirtas, jo teises ir pareigas<text:s/></text:span><text:span text:style-name="T1767">mutatis mutandis</text:span><text:span text:style-name="T1768"><text:s/>įgyvendina įmonės valdymo organas.</text:span></text:p>
      <text:p text:style-name="P1769"/>
      <text:p text:style-name="P1770"><text:span text:style-name="T1771">V</text:span><text:span text:style-name="T1772"><text:s/>SKYRIUS</text:span></text:p>
      <text:p text:style-name="P1773"><text:span text:style-name="T1774">Restruktūrizuojamos įmonės kreditoriai</text:span></text:p>
      <text:p text:style-name="P1775"/>
      <text:p text:style-name="P1776"><text:span text:style-name="T1777">34</text:span><text:span text:style-name="T1778"><text:s/>straipsnis.<text:s/></text:span><text:span text:style-name="T1779">Kreditorių reikalavimų tvirtinimas</text:span></text:p>
      <text:p text:style-name="P1780"><text:span text:style-name="T1781">1</text:span><text:span text:style-name="T1782">. Kreditoriai per teismo nustatytą laikotarpį perduoda restruktūrizavimo administratoriui savo reikalavimus ir kartu pateikia juos pagrindžiančius dokumentus, taip pat nurodo, kaip įmonė yra užtikrinusi šių reikalavi</text:span><text:span text:style-name="T1783">mų įvykdymą.</text:span></text:p>
      <text:p text:style-name="P1784"><text:span text:style-name="T1785">2</text:span><text:span text:style-name="T1786">. Restruktūrizavimo administratorius, sutikrinęs teismo nustatytu laikotarpiu pateiktus kreditorių reikalavimus su įmonės buhalterinės apskaitos dokumentais, ne vėliau kaip per 15 kalendorinių dienų nuo reikalavimų pateikimo termino pabai</text:span><text:span text:style-name="T1787">gos perduoda juos tvirtinti teismui.<text:s/></text:span></text:p>
      <text:p text:style-name="P1788"><text:span text:style-name="T1789">3</text:span><text:span text:style-name="T1790">.<text:s/></text:span><text:span text:style-name="T1791">Teismas turi teisę iki nutarties patvirtinti restruktūrizavimo planą priėmimo dienos priimti iki įmonės restruktūrizavimo bylos iškėlimo atsiradusius kreditorių reikalavimus, kurie buvo pateikti praleidus šio<text:s/></text:span><text:span text:style-name="T1792">straipsnio 1 dalyje nustatytą terminą, jeigu termino praleidimo</text:span><text:span text:style-name="T1793"><text:s/></text:span><text:span text:style-name="T1794">priežastis pripažįsta svarbiomis.<text:s/></text:span></text:p>
      <text:p text:style-name="P1795"><text:span text:style-name="T1796">4</text:span><text:span text:style-name="T1797">. Įmonės restruktūrizavimo metu kreditoriaus reikalavimai gali būti perleisti kitam kreditoriui arba asmeniui. Šių reikalavimų eilė, nustatyta pagal šio</text:span><text:span text:style-name="T1798"><text:s/>įstatymo 18 straipsnio nuostatas, nesikeičia.</text:span></text:p>
      <text:p text:style-name="P1799"><text:span text:style-name="T1800">5</text:span><text:span text:style-name="T1801">. Nutartį dėl kreditorių reikalavimų tvirtinimo teismas priima rašytinio proceso tvarka. Dalyvaujančių byloje asmenų prašymu gali būti skiriamas žodinis bylos nagrinėjimas. Restruktūrizavimo administrator</text:span><text:span text:style-name="T1802">iaus ginčijamų kreditorių reikalavimų tvirtinimo klausimą teismas sprendžia teismo posėdyje, pranešęs restruktūrizavimo administratoriui ir asmenims, kurių reikalavimai yra ginčijami.</text:span></text:p>
      <text:p text:style-name="P1803"><text:span text:style-name="T1804">6</text:span><text:span text:style-name="T1805">. Nutartis dėl kreditorių reikalavimų tvirtinimo ar atsisakymo juos</text:span><text:span text:style-name="T1806"><text:s/>tvirtinti atskiruoju skundu gali būti skundžiama Civilinio proceso kodekso nustatyta tvarka, jos apskundimas įmonės restruktūrizavimo nestabdo. Atskirasis skundas dėl nutarties dėl kreditorių reikalavimų tvirtinimo ar atsisakymo juos tvirtinti Lietuvos ap</text:span><text:span text:style-name="T1807">eliaciniame teisme turi būti išnagrinėtas ne vėliau kaip per 30 kalendorinių dienų nuo jo gavimo dienos.</text:span></text:p>
      <text:p text:style-name="P1808"><text:span text:style-name="T1809">7</text:span><text:span text:style-name="T1810">. Kreditorių sąrašo ir jų reikalavimų patikslinimai, susiję su įmonės restruktūrizavimu (privalomosios įmokos, įsiskolinimas atleistiems darbuotoj</text:span><text:span text:style-name="T1811">ams, negrąžintos šio įstatymo 17 straipsnio 3 dalies 7 punkte nurodytos paskolos ir kt.), tvirtinami teismo nutartimi, iki teismas priima nutartį nutraukti ar sprendimą baigti įmonės restruktūrizavimo bylą.</text:span></text:p>
      <text:p text:style-name="P1812"><text:span text:style-name="T1813">8</text:span><text:span text:style-name="T1814">. Kai teismas priima nutartį dėl kreditorių<text:s/></text:span><text:span text:style-name="T1815">sąrašo ir (ar) jų reikalavimų patikslinimo, restruktūrizavimo planas tikslinamas šio įstatymo nustatyta tvarka.</text:span></text:p>
      <text:p text:style-name="P1816"><text:span text:style-name="T1817">9</text:span><text:span text:style-name="T1818">. Kai iškėlus įmonės restruktūrizavimo bylą mokesčių administratorius pagal mokesčių įstatymuose nustatytas mokesčio permokos (skirtumo) įs</text:span><text:span text:style-name="T1819">kaitymo nuostatas atlieka priešpriešinių vienarūšių reikalavimų įskaitymą, teismui teikiami tvirtinti įskaityta suma sumažinti reikalavimai.</text:span></text:p>
      <text:p text:style-name="P1820"/>
      <text:p text:style-name="P1821"><text:span text:style-name="T1822">35</text:span><text:span text:style-name="T1823"><text:s/>straipsnis.<text:s/></text:span><text:span text:style-name="T1824">Restruktūrizuojamos įmonės kreditorių teisės</text:span></text:p>
      <text:p text:style-name="P1825"><text:span text:style-name="T1826">Restruktūrizuojamos įmonės kreditoriai turi te</text:span><text:span text:style-name="T1827">isę:</text:span></text:p>
      <text:p text:style-name="P1828"><text:span text:style-name="T1829">1</text:span><text:span text:style-name="T1830">) ginti savo interesus kreditorių susirinkimuose;</text:span></text:p>
      <text:p text:style-name="P1831"><text:span text:style-name="T1832">2</text:span><text:span text:style-name="T1833">) gauti iš įmonės valdymo organo ir restruktūrizavimo administratoriaus informaciją apie įmonės restruktūrizavimą, išskyrus komercinę (gamybinę) paslaptį sudarančią informaciją. Kreditorių susi</text:span><text:span text:style-name="T1834">rinkimo pirmininkas, pateikęs prašymą ir pasirašęs pasižadėjimą išsaugoti komercinę (gamybinę) paslaptį, turi teisę gauti ir komercinę (gamybinę) paslaptį sudarančią informaciją;</text:span></text:p>
      <text:p text:style-name="P1835"><text:span text:style-name="T1836">3</text:span><text:span text:style-name="T1837">) suteikti pagalbą įmonei prievolėms vykdyti;</text:span></text:p>
      <text:p text:style-name="P1838"><text:span text:style-name="T1839">4</text:span><text:span text:style-name="T1840">) reikalauti atlygint</text:span><text:span text:style-name="T1841">i žalą, patirtą dėl įmonės valdymo organų ar restruktūrizavimo administratoriaus kaltės;<text:s/></text:span></text:p>
      <text:p text:style-name="P1842"><text:span text:style-name="T1843">5</text:span><text:span text:style-name="T1844">) teikti pasiūlymus restruktūrizavimo administratoriui ar įmonės valdymo organui dėl restruktūrizavimo plano;</text:span></text:p>
      <text:p text:style-name="P1845"><text:span text:style-name="T1846">6</text:span><text:span text:style-name="T1847">) kreiptis į kreditorių susirinkimą dėl<text:s/></text:span><text:span text:style-name="T1848">restruktūrizavimo administratoriaus veiklos ar jo paskyrimo, atstatydinimo, taip pat siūlyti restruktūrizavimo administratoriaus kandidatūrą;</text:span></text:p>
      <text:p text:style-name="P1849"><text:span text:style-name="T1850">7</text:span><text:span text:style-name="T1851">) apskųsti teismui kreditorių susirinkimo, kreditorių komiteto priimtus sprendimus per 14 kalendorinių dienų<text:s/></text:span><text:span text:style-name="T1852">nuo tos dienos, kai sužinojo arba turėjo sužinoti apie šiuos sprendimus;</text:span></text:p>
      <text:p text:style-name="P1853"><text:span text:style-name="T1854">8</text:span><text:span text:style-name="T1855">) motyvuotu prašymu kreiptis į teismą dėl restruktūrizavimo administratoriaus paskyrimo, atstatydinimo, siūlyti restruktūrizavimo administratoriaus kandidatūrą, jeigu kreditoriau</text:span><text:span text:style-name="T1856">s (kreditorių) teismo patvirtinti reikalavimai vertine išraiška sudaro daugiau kaip pusę visų kreditorių teismo patvirtintų reikalavimų sumos vertinės išraiškos;</text:span></text:p>
      <text:p text:style-name="P1857"><text:span text:style-name="T1858">9</text:span><text:span text:style-name="T1859">) bet kuriuo įmonės restruktūrizavimo metu atlikti priešpriešinių vienarūšių reikalavimų<text:s/></text:span><text:span text:style-name="T1860">įskaitymą pagal mokesčių įstatymuose nustatytas mokesčio permokos (skirtumo) įskaitymo nuostatas.</text:span></text:p>
      <text:p text:style-name="P1861"/>
      <text:p text:style-name="P1862"><text:span text:style-name="T1863">36</text:span><text:span text:style-name="T1864"><text:s/>straipsnis.<text:s/></text:span><text:span text:style-name="T1865">Restruktūrizuojamos įmonės kreditorių susirinkimo teisės</text:span></text:p>
      <text:p text:style-name="P1866"><text:span text:style-name="T1867">1</text:span><text:span text:style-name="T1868">. Restruktūrizuojamos įmonės kreditorių susirinkimas turi teisę:</text:span></text:p>
      <text:p text:style-name="P1869"><text:span text:style-name="T1870">1</text:span><text:span text:style-name="T1871">) ri</text:span><text:span text:style-name="T1872">nkti ir atšaukti iš pareigų kreditorių susirinkimo pirmininką;</text:span></text:p>
      <text:p text:style-name="P1873"><text:span text:style-name="T1874">2</text:span><text:span text:style-name="T1875">) rinkti kreditorių komitetą ir perduoti jam dalį kreditorių susirinkimo teisių;</text:span></text:p>
      <text:p text:style-name="P1876"><text:span text:style-name="T1877">3</text:span><text:span text:style-name="T1878">) pritarti restruktūrizavimo plano projektui ir jo pakeitimams;</text:span></text:p>
      <text:p text:style-name="P1879"><text:span text:style-name="T1880">4</text:span><text:span text:style-name="T1881">) kreiptis į teismą dėl įmonės va</text:span><text:span text:style-name="T1882">ldymo organų kompetencijos apribojimo;<text:s/></text:span></text:p>
      <text:p text:style-name="P1883"><text:span text:style-name="T1884">5</text:span><text:span text:style-name="T1885">) pritarti restruktūrizavimo plano projekto pateikimo teismui tvirtinti termino pratęsimui ;<text:s/></text:span></text:p>
      <text:p text:style-name="P1886"><text:span text:style-name="T1887">6</text:span><text:span text:style-name="T1888">) prašyti teismo pratęsti restruktūrizavimo plano įgyvendinimo laikotarpį;</text:span></text:p>
      <text:p text:style-name="P1889"><text:span text:style-name="T1890">7</text:span><text:span text:style-name="T1891">) motyvuotu prašymu kreiptis į t</text:span><text:span text:style-name="T1892">eismą dėl restruktūrizavimo administratoriaus paskyrimo, atstatydinimo ir siūlyti teismui restruktūrizavimo administratoriaus kandidatūrą;</text:span></text:p>
      <text:p text:style-name="P1893"><text:span text:style-name="T1894">8</text:span><text:span text:style-name="T1895">) kreiptis į teismą dėl įmonės restruktūrizavimo bylos nutraukimo, jeigu ilgiau nei 3 mėnesius nevykdomas arba n</text:span><text:span text:style-name="T1896">etinkamai vykdomas restruktūrizavimo planas arba nemokamos einamosios įmokos ar jų dalis, ir jeigu tam pritaria bent vienos grupės restruktūrizavimo plano paveikiami kreditoriai, kurių reikalavimų suma vertine išraiška sudaro ne mažiau kaip 1/2 visų teismo</text:span><text:span text:style-name="T1897"><text:s/>patvirtintų tos grupės kreditorių reikalavimų sumos vertinės išraiškos;</text:span></text:p>
      <text:p text:style-name="P1898"><text:span text:style-name="T1899">9</text:span><text:span text:style-name="T1900">) kreiptis į teismą dėl įmonės restruktūrizavimo bylos nutraukimo, jeigu tam pritaria kiekvienos grupės restruktūrizavimo plano paveikiami kreditoriai, kurių reikalavimų suma ver</text:span><text:span text:style-name="T1901">tine išraiška sudaro ne mažiau kaip 1/2 visų teismo patvirtintų kiekvienos grupės kreditorių reikalavimų sumos vertinės išraiškos;</text:span></text:p>
      <text:p text:style-name="P1902"><text:span text:style-name="T1903">10</text:span><text:span text:style-name="T1904">) pritarti restruktūrizavimo plano įgyvendinimo aktui ir įpareigoti kreditorių susirinkimo pirmininką jį pasirašyti, je</text:span><text:span text:style-name="T1905">igu tam pritaria kiekvienos grupės restruktūrizavimo plano paveikiami kreditoriai, kurių reikalavimų suma vertine išraiška sudaro ne mažiau kaip 1/2 visų teismo patvirtintų kiekvienos grupės kreditorių reikalavimų sumos vertinės išraiškos.<text:s/></text:span></text:p>
      <text:p text:style-name="P1906"><text:span text:style-name="T1907">2</text:span><text:span text:style-name="T1908">. Restru</text:span><text:span text:style-name="T1909">ktūrizuojamos įmonės kreditorių susirinkimas turi ir kitų šiame įstatyme nustatytų teisių.<text:s/></text:span></text:p>
      <text:p text:style-name="P1910"><text:span text:style-name="T1911">3</text:span><text:span text:style-name="T1912">. Restruktūrizuojamos įmonės kreditorių susirinkimo pirmininkas turi teisę dalyvauti įmonės valdymo organų susirinkimuose ir posėdžiuose.</text:span></text:p>
      <text:p text:style-name="P1913"><text:span text:style-name="T1914">4</text:span><text:span text:style-name="T1915">. Visuose restru</text:span><text:span text:style-name="T1916">ktūrizuojamos įmonės kreditorių susirinkimuose be balsavimo teisės gali dalyvauti įmonės valdymo organų nariai. Šio įstatymo 22 straipsnio 6 dalyje nurodyta Lietuvos įgaliota institucija gali dalyvauti restruktūrizuojamos įmonės kreditorių susirinkimuose,<text:s/></text:span><text:span text:style-name="T1917">kuriuose svarstomas administratoriaus atstatydinimo klausimas.</text:span><text:span text:style-name="T1918"><text:s/></text:span></text:p>
      <text:p text:style-name="P1919"/>
      <text:p text:style-name="P1920"><text:span text:style-name="T1921">37</text:span><text:span text:style-name="T1922"><text:s/>straipsnis.<text:s/></text:span><text:span text:style-name="T1923">Restruktūrizuojamos įmonės kreditorių susirinkimo sušaukimo tvarka</text:span></text:p>
      <text:p text:style-name="P1924"><text:span text:style-name="T1925">1</text:span><text:span text:style-name="T1926">. Kreditorių susirinkimus šaukia restruktūrizavimo administratorius.<text:s/></text:span></text:p>
      <text:p text:style-name="P1927"><text:span text:style-name="T1928">2</text:span><text:span text:style-name="T1929">. Apie numatomą<text:s/></text:span><text:span text:style-name="T1930">restruktūrizuojamos įmonės kreditorių susirinkimą kreditorių susirinkime turintiems teisę dalyvauti</text:span><text:span text:style-name="T1931"><text:s/></text:span><text:span text:style-name="T1932">asmenims pranešama registruotu laišku arba pasirašytinai iki jo likus ne mažiau kaip 10 kalendorinių dienų.<text:s/></text:span></text:p>
      <text:p text:style-name="P1933"><text:span text:style-name="T1934">3</text:span><text:span text:style-name="T1935">. Prie pranešimo apie numatomą restruktūri</text:span><text:span text:style-name="T1936">zuojamos įmonės kreditorių susirinkimą turi būti pridėta kreditorių susirinkimo darbotvarkė, siūlomų sprendimų projektai, teismo nutarties, kuria patvirtintas kreditorių sąrašas ir jų reikalavimai, kopija, dalyvavimo ir balsavimo kreditorių susirinkime tva</text:span><text:span text:style-name="T1937">rka. Jeigu siūlomų sprendimų projektai, teismo nutarties, kuria patvirtintas kreditorių sąrašas ir jų reikalavimai, kopija, dalyvavimo ir balsavimo kreditorių susirinkime tvarka nepridėti, tuomet pranešime apie numatomą restruktūrizuojamos įmonės kreditori</text:span><text:span text:style-name="T1938">ų susirinkimą turi būti nurodyta kur ir kaip galima su jais susipažinti. <text:s/>Jeigu sudaroma galimybė kreditorių susirinkime dalyvauti ir balsuoti elektroninių ryšių priemonėmis, tuomet restruktūrizuojamos įmonės interneto svetainėje turi būti pateikta dalyvav</text:span><text:span text:style-name="T1939">imo ir balsavimo kreditorių susirinkime elektroninių ryšių priemonėmis tvarka, o pranešime apie numatomą restruktūrizuojamos įmonės kreditorių susirinkimą nurodomas šios interneto svetainės adresas.</text:span></text:p>
      <text:p text:style-name="P1940"><text:span text:style-name="T1941">4</text:span><text:span text:style-name="T1942">. Pirmajame kreditorių susirinkime turi būti išrinkt</text:span><text:span text:style-name="T1943">as kreditorių susirinkimo pirmininkas.</text:span></text:p>
      <text:p text:style-name="P1944"><text:span text:style-name="T1945">5</text:span><text:span text:style-name="T1946">. Kreditorių susirinkimo pirmininku laikomas kreditorius, už kurį balsavo kreditoriai, kurių teismo patvirtintų reikalavimų suma vertine išraiška sudaro daugiau kaip pusę visų susirinkime dalyvaujančių kreditorių</text:span><text:span text:style-name="T1947"><text:s/>teismo patvirtintų reikalavimų sumos vertinės išraiškos.<text:s/></text:span><text:span text:style-name="T1948">Kai kreditorių susirinkimo pirmininku išrenkamas juridinis asmuo, kreditorių susirinkime jam atstovauja jo įgaliotas fizinis asmuo.<text:s/></text:span><text:span text:style-name="T1949">Kai kreditorių susirinkimo pirmininkas renkamas iš kelių asmenų, i</text:span><text:span text:style-name="T1950">šrinktu kreditorių susirinkimo pirmininku laikomas asmuo, už kurį balsavusių kreditorių teismo patvirtintų reikalavimų sumos vertinė išraiška yra didžiausia, palyginti su balsavusių už kitas kandidatūras kreditorių teismo patvirtintų reikalavimų sumos vert</text:span><text:span text:style-name="T1951">ine išraiška.</text:span></text:p>
      <text:p text:style-name="P1952"><text:span text:style-name="T1953">6</text:span><text:span text:style-name="T1954">. Kreditorių susirinkimo pirmininku negali būti kreditorius – restruktūrizuojamos įmonės valdymo organo narys, įmonės dalyvis ir šioje dalyje nurodytų asmenų artimieji giminaičiai, sutuoktiniai ar asmenys, įregistravę savo partnerystę įs</text:span><text:span text:style-name="T1955">tatymų nustatyta tvarka.</text:span></text:p>
      <text:p text:style-name="P1956"><text:span text:style-name="T1957">7</text:span><text:span text:style-name="T1958">. Reikalauti sušaukti kreditorių susirinkimą turi teisę įmonės valdymo organas, kreditorių susirinkimo pirmininkas, kreditoriai, kurių reikalavimų suma vertine išraiška sudaro ne mažiau kaip 1/10 teismo patvirtintų visų kredit</text:span><text:span text:style-name="T1959">orių reikalavimų sumos vertinės išraiškos.</text:span></text:p>
      <text:p text:style-name="P1960"><text:span text:style-name="T1961">8</text:span><text:span text:style-name="T1962">. Kai kreditorių susirinkimą reikalauja sušaukti šio straipsnio 7 dalyje nurodyti asmenys, jie turi pateikti prašymą, kuriame turi būti nurodytos kreditorių susirinkimo sušaukimo priežastys ir tikslai, pateik</text:span><text:span text:style-name="T1963">ti pasiūlymai dėl kreditorių susirinkimo darbotvarkės, datos ir vietos, siūlomų sprendimų projektai. Kreditorių susirinkimas turi įvykti ne vėliau kaip per 30 kalendorinių dienų nuo prašymo gavimo dienos, jei prašyme motyvuotai nesiūloma vėlesnė data.</text:span></text:p>
      <text:p text:style-name="P1964"><text:span text:style-name="T1965">9</text:span><text:span text:style-name="T1966">. Jeigu kreditorių susirinkimas nebuvo sušauktas per šio straipsnio 8 dalyje nustatytą terminą, kreditorių susirinkimą šaukia kreditorių susirinkimo pirmininkas. <text:s/>Tuo atveju kreditorių susirinkimas turi įvykti per 15 kalendorinių dienų nuo šio straipsnio<text:s/></text:span><text:span text:style-name="T1967">8 dalyje nurodyto termino pabaigos.</text:span></text:p>
      <text:p text:style-name="P1968"><text:span text:style-name="T1969">10</text:span><text:span text:style-name="T1970">. Jeigu įmonės restruktūrizavimo metu kreditorių sąrašas ir (ar) jų reikalavimai tikslinami (išmokėtos tam tikros sumos, reikalavimai padidinami ir kt.), kreditorių susirinkimas negali įvykti anksčiau negu įsiteisė</text:span><text:span text:style-name="T1971">s teismo nutartis, kuria patvirtinti atitinkamai patikslinti kreditorių sąrašas ir (ar) jų reikalavimai.</text:span></text:p>
      <text:p text:style-name="P1972"/>
      <text:p text:style-name="P1973"><text:span text:style-name="T1974">38</text:span><text:span text:style-name="T1975"><text:s/>straipsnis.<text:s/></text:span><text:span text:style-name="T1976">Restruktūrizuojamos įmonės kreditorių susirinkimo sprendimų priėmimo tvarka</text:span></text:p>
      <text:p text:style-name="P1977"><text:span text:style-name="T1978">1</text:span><text:span text:style-name="T1979">. Kreditorių susirinkimas laikomas įvykęs, jeigu</text:span><text:span text:style-name="T1980"><text:s/>jame dalyvavo arba iš anksto raštu balsavo kreditoriai, kurių reikalavimų sumos vertinė išraiška yra didesnė kaip pusė visų kreditorių bendros teismo patvirtintų reikalavimų sumos vertinės išraiškos. Pakartotiniam kreditorių susirinkimui šios dalies reika</text:span><text:span text:style-name="T1981">lavimai netaikomi.</text:span></text:p>
      <text:p text:style-name="P1982"><text:span text:style-name="T1983">2</text:span><text:span text:style-name="T1984">. Kreditorių susirinkimo sprendimas laikomas priimtu, jeigu už jį balsavo kreditoriai, kurių teismo patvirtintų reikalavimų suma vertine išraiška sudaro daugiau kaip pusę visų teismo patvirtintų kreditorių reikalavimų sumos vertinės</text:span><text:span text:style-name="T1985"><text:s/>išraiškos, išskyrus šio įstatymo 14 straipsnio 2 dalies 3 punkte, 19 straipsnio 5 dalyje ir 36 straipsnio 1 dalies 8–10 punktuose nustatytus atvejus.<text:s/></text:span></text:p>
      <text:p text:style-name="P1986"><text:span text:style-name="T1987">3</text:span><text:span text:style-name="T1988">. Kreditorius turi teisę iš anksto balsuoti raštu dėl kiekvieno kreditorių susirinkimo darbotvarkėj</text:span><text:span text:style-name="T1989">e įrašyto sprendimo projekto. Iš anksto balsuoti raštu kreditoriai gali ir elektroninių ryšių priemonėmis, jeigu užtikrinamas perduodamos informacijos saugumas ir galima nustatyti kreditoriaus tapatybę. Šie balsai įskaitomi į kreditorių susirinkimo balsavi</text:span><text:span text:style-name="T1990">mo rezultatus ir apie tai turi būti paskelbta kreditorių susirinkime.<text:s/></text:span></text:p>
      <text:p text:style-name="P1991"><text:span text:style-name="T1992">4</text:span><text:span text:style-name="T1993">. Jeigu restruktūrizuojamos įmonės kreditorių susirinkimas neįvyko, nes nebuvo kvorumo, restruktūrizavimo administratorius per 15 kalendorinių dienų turi sušaukti pakartotinį kredi</text:span><text:span text:style-name="T1994">torių susirinkimą. Šis susirinkimas turi teisę priimti sprendimus tik pagal neįvykusio kreditorių susirinkimo darbotvarkę.</text:span></text:p>
      <text:p text:style-name="P1995"><text:span text:style-name="T1996">5</text:span><text:span text:style-name="T1997">. Pakartotiniame kreditorių susirinkime sprendimas laikomas priimtu, jeigu už jį balsavo kreditoriai, kurių teismo patvirtintų r</text:span><text:span text:style-name="T1998">eikalavimų suma vertine išraiška sudaro daugiau kaip pusę visų susirinkime dalyvavusių ir iš anksto raštu balsavusių kreditorių patvirtintų reikalavimų sumos vertinės išraiškos, išskyrus šio įstatymo 14 straipsnio 2 dalies 3 punkte, 19 straipsnio 5 dalyje<text:s/></text:span><text:span text:style-name="T1999">ir 36 straipsnio 1 dalies 8-10 punktuose nustatytus atvejus. Šio įstatymo 14 straipsnio 2 dalies 3 punkte, 19 straipsnio 5 dalyje ir 36 straipsnio 1 dalies 8-10 punktuose nustatytais atvejais pakartotiniame kreditorių susirinkime sprendimas laikomas priimt</text:span><text:span text:style-name="T2000">u, jei už jį balsavo kiekvienos grupės restruktūrizavimo plano paveikiami kreditoriai, kurių teismo patvirtintų reikalavimų suma vertine išraiška sudaro daugiau kaip pusę kiekvienos grupės susirinkime dalyvavusių ir iš anksto raštu balsavusių restruktūriza</text:span><text:span text:style-name="T2001">vimo plano paveikiamų kreditorių patvirtintų reikalavimų sumos vertinės išraiškos.</text:span></text:p>
      <text:p text:style-name="P2002"><text:span text:style-name="T2003">6</text:span><text:span text:style-name="T2004">. Kreditorių susirinkimo sprendimai įforminami protokolu, kurį pasirašo kreditorių susirinkimo pirmininkas, ir yra privalomi visiems kreditoriams.<text:s/></text:span></text:p>
      <text:p text:style-name="P2005"><text:span text:style-name="T2006">7</text:span><text:span text:style-name="T2007">. Kreditorių susirinkimo primininkas atsako, kad prie protokolo būtų pridėta: kreditorių susirinkime dalyvavusių kreditorių registravimo sąrašas; įgaliojimai ir kiti dokumentai, patvirtinantys asmenų teisę balsuoti; iš anksto raštu balsavusių kreditorių ba</text:span><text:span text:style-name="T2008">lsavimo biuleteniai;<text:s/></text:span><text:span text:style-name="T2009">dokumentai, įrodantys, kaip buvo balsuota elektroninių ryšių priemonėmis;</text:span><text:span text:style-name="T2010"><text:s/>dokumentai, įrodantys, kad kreditoriai buvo informuoti apie kreditorių susirinkimo sušaukimą laiku.</text:span></text:p>
      <text:p text:style-name="P2011"><text:span text:style-name="T2012">8</text:span><text:span text:style-name="T2013">. Kreditorių susirinkimo pirmininkas kreditorių susirink</text:span><text:span text:style-name="T2014">imo protokolą ne vėliau kaip per 5 darbo dienas po kreditorių susirinkimo dienos pateikia įmonės valdymo organui ir restruktūrizavimo administratoriui. Restruktūrizavimo administratorius, gavęs kreditorių susirinkimo protokolą, ne vėliau kaip per 3 darbo d</text:span><text:span text:style-name="T2015">ienas jo kopijas pateikia įmonės restruktūrizavimo bylą nagrinėjančiam teismui ir kiekvienam kreditoriui.<text:s/></text:span></text:p>
      <text:p text:style-name="P2016"/>
      <text:p text:style-name="P2017"><text:span text:style-name="T2018">39</text:span><text:span text:style-name="T2019"><text:s/>straipsnis.<text:s/></text:span><text:span text:style-name="T2020">Restruktūrizuojamos įmonės kreditorių komitetas</text:span></text:p>
      <text:p text:style-name="P2021"><text:span text:style-name="T2022">1</text:span><text:span text:style-name="T2023">. Kreditorių komitetą gali rinkti pirmasis arba kiti kreditorių susirinkim</text:span><text:span text:style-name="T2024">ai. Kreditorių komiteto nariais gali būti tik kreditoriai, išskyrus asmenį, įgaliotą ginti su darbo santykiais susijusius darbuotojų reikalavimus. Kreditorių komiteto nariu turi būti asmuo, kuris yra įgaliotas ginti su darbo santykiais susijusius darbuotoj</text:span><text:span text:style-name="T2025">ų reikalavimus, jeigu įmonė turi tenkinti tokius darbuotojų reikalavimus, atlyginti žalą dėl suluošinimo ar kitokio kūno sužalojimo, susirgimo profesine liga arba dėl mirties nelaimingo atsitikimo darbe atveju.<text:s/></text:span></text:p>
      <text:p text:style-name="P2026"><text:span text:style-name="T2027">2</text:span><text:span text:style-name="T2028">. Kreditorių komitetą turi sudaryti ne<text:s/></text:span><text:span text:style-name="T2029">mažiau kaip 5 nariai. Kreditorių susirinkimo pirmininkas yra ir kreditorių komiteto pirmininkas.</text:span></text:p>
      <text:p text:style-name="P2030"><text:span text:style-name="T2031">3</text:span><text:span text:style-name="T2032">. Kreditorių komitetas atlieka kreditorių susirinkimo jam pavestas funkcijas, gina kreditorių interesus laikotarpiais tarp kreditorių susirinkimų.<text:s/></text:span></text:p>
      <text:p text:style-name="P2033"><text:span text:style-name="T2034">4</text:span><text:span text:style-name="T2035">. Kreditorių komiteto posėdžiai yra teisėti, jeigu juose dalyvauja daugiau kaip pusė komiteto narių. Vienas kreditorių komiteto narys turi vieną balsą. Kreditorių komiteto priimti sprendimai yra teisėti, jeigu už juos balsavo daugiau kaip pusė viso komitet</text:span><text:span text:style-name="T2036">o narių. Jeigu balsai pasiskirsto po lygiai, sprendžiamasis yra pirmininko balsas.<text:s/></text:span></text:p>
      <text:p text:style-name="P2037"><text:span text:style-name="T2038">5</text:span><text:span text:style-name="T2039">. Kreditorių komiteto sprendimai įforminami protokolu, kurį pasirašo kreditorių komiteto pirmininkas. Kreditorių susirinkimo pirmininkas kreditorių komiteto posėdžio p</text:span><text:span text:style-name="T2040">rotokolą ne vėliau kaip per 5 darbo dienas po kreditorių komiteto posėdžio dienos pateikia įmonės valdymo organui ir restruktūrizavimo administratoriui. Restruktūrizavimo administratorius, gavęs kreditorių komiteto posėdžio protokolą, ne vėliau kaip per 3<text:s/></text:span><text:span text:style-name="T2041">darbo dienas jo kopijas pateikia įmonės restruktūrizavimo bylą nagrinėjančiam teismui ir kiekvienam kreditoriui.<text:s/></text:span></text:p>
      <text:p text:style-name="P2042"><text:span text:style-name="T2043">6</text:span><text:span text:style-name="T2044">. Restruktūrizuojamos įmonės kreditorių komiteto posėdžiuose be balsavimo teisės gali dalyvauti šio įstatymo 36 straipsnio 4 dalyje nurod</text:span><text:span text:style-name="T2045">yti asmenys.</text:span></text:p>
      <text:p text:style-name="P2046"/>
      <text:p text:style-name="P2047"><text:span text:style-name="T2048">VI</text:span><text:span text:style-name="T2049"><text:s/>SKYRIUS</text:span></text:p>
      <text:p text:style-name="P2050"><text:span text:style-name="T2051">ĮMONĖS RESTRUKTŪRIZAVIMO bylos nutraukimas ir ĮMONĖS restruktūrizavimO PABAIGA</text:span></text:p>
      <text:p text:style-name="P2052"/>
      <text:p text:style-name="P2053"><text:span text:style-name="T2054">40</text:span><text:span text:style-name="T2055"><text:s/>straipsnis.<text:s/></text:span><text:span text:style-name="T2056">Įmonės restruktūrizavimo bylos nutraukimas</text:span></text:p>
      <text:p text:style-name="P2057"><text:span text:style-name="T2058">1</text:span><text:span text:style-name="T2059">. Teismas įmonės restruktūrizavimo bylą nutraukia, jeigu yra nors viena iš š</text:span><text:span text:style-name="T2060">ių sąlygų:</text:span></text:p>
      <text:p text:style-name="P2061"><text:span text:style-name="T2062">1</text:span><text:span text:style-name="T2063">) nustatytais terminais nepateikiamas restruktūrizavimo planas;</text:span></text:p>
      <text:p text:style-name="P2064"><text:span text:style-name="T2065">2</text:span><text:span text:style-name="T2066">) visi kreditoriai atsisako savo reikalavimų ir teismas patvirtina jų atsisakymus;</text:span></text:p>
      <text:p text:style-name="P2067"><text:span text:style-name="T2068">3</text:span><text:span text:style-name="T2069">) restruktūrizuojama įmonė anksčiau, negu buvo nustatyta restruktūrizavimo plane,<text:s/></text:span><text:span text:style-name="T2070">patenkino visų kreditorių reikalavimus ir restruktūrizavimo administratorius pateikė teismui tai patvirtinančius įrodymus;</text:span></text:p>
      <text:p text:style-name="P2071"><text:span text:style-name="T2072">4</text:span><text:span text:style-name="T2073">) nevykdomas arba netinkamai vykdomas restruktūrizavimo planas;</text:span></text:p>
      <text:p text:style-name="P2074"><text:span text:style-name="T2075">5</text:span><text:span text:style-name="T2076">) pasibaigus teismo nustatytam restruktūrizavimo plano įgyv</text:span><text:span text:style-name="T2077">endinimo terminui, nepateikiamas šio plano įgyvendinimo aktas;</text:span></text:p>
      <text:p text:style-name="P2078"><text:span text:style-name="T2079">6</text:span><text:span text:style-name="T2080">) teismas nepatvirtina restruktūrizavimo plano.</text:span></text:p>
      <text:p text:style-name="P2081"><text:span text:style-name="T2082">2</text:span><text:span text:style-name="T2083">.</text:span><text:span text:style-name="T2084"><text:s/>Teismas priimdamas nutartį nutraukti įmonės restruktūrizavimo bylą šio straipsnio 1 dalies 1, 4 – 6 punktuose nurodytais pagrindais</text:span><text:span text:style-name="T2085">, ir jeigu yra kitų Įmonių bankroto įstatyme nurodytų bankroto bylos iškėlimo sąlygų, ta pačia nutartimi sprendžia ir įmonei bankroto bylos iškėlimo Įmonių bankroto įstatymo nustatyta tvarka klausimą.</text:span></text:p>
      <text:p text:style-name="P2086"><text:span text:style-name="T2087">3</text:span><text:span text:style-name="T2088">. Teismas, įsiteisėjus teismo nutarčiai nutraukti<text:s/></text:span><text:span text:style-name="T2089">įmonės restruktūrizavimo bylą, ne vėliau kaip kitą darbo dieną pranešimą apie įmonės restruktūrizavimo bylos nutraukimą ir teismo nutarties kopiją išsiunčia šio įstatymo 12 straipsnio 1 dalyje nurodytiems asmenims.</text:span></text:p>
      <text:p text:style-name="P2090"><text:span text:style-name="T2091">4</text:span><text:span text:style-name="T2092">. Apie teismo nutartį nutraukti įmon</text:span><text:span text:style-name="T2093">ės restruktūrizavimo bylą restruktūrizavimo administratorius per 5 darbo dienas nuo nutarties įsiteisėjimo dienos privalo pranešti šio įstatymo 12 straipsnio 2 dalyje nurodytiems asmenims.<text:s/></text:span></text:p>
      <text:p text:style-name="P2094"><text:span text:style-name="T2095">5</text:span><text:span text:style-name="T2096">. Nuo teismo nutarties nutraukti įmonės restruktūrizavimo byl</text:span><text:span text:style-name="T2097">ą šio straipsnio 1 dalies 1, 4 – 6 punktuose nurodytais pagrindais įsiteisėjimo dienos visi susitarimai dėl kreditorių bendros reikalavimų sumos (jos dalies) atsisakymo, piniginės prievolės pakeitimo kita prievole ir dėl prievolių vykdymo terminų atidėjimo</text:span><text:span text:style-name="T2098"><text:s/>netenka galios, jeigu įmonė ir kreditoriai nesusitarė kitaip. Privalomosios įmokos, palūkanų ir netesybų skaičiavimas bei išieškojimai, išskyrus jau įvykdytas prievoles, atnaujinami nuo jų skaičiavimo sustabdymo pradžios ir skaičiuojami už įmonės restrukt</text:span><text:span text:style-name="T2099">ūrizavimo bylos iškėlimo ir už nagrinėjimo teisme laikotarpį. Ši straipsnio dalis taip pat taikoma ir įmonės restruktūrizavimo metu susidariusiems einamųjų įmokų įsiskolinimams.</text:span></text:p>
      <text:p text:style-name="P2100"><text:span text:style-name="T2101">41</text:span><text:span text:style-name="T2102"><text:s/>straipsnis.<text:s/></text:span><text:span text:style-name="T2103">Įmonės restruktūrizavimo pabaiga</text:span></text:p>
      <text:p text:style-name="P2104"><text:span text:style-name="T2105">1</text:span><text:span text:style-name="T2106">. Įgyvendinus restruktūrizavimo planą, įmonės valdymo organas ir restruktūrizavimo administratorius per 10 darbo dienų nuo dienos, kai buvo atliktas paskutinis restruktūrizavimo plane nustatytas mokėjimas kreditoriams, parengia restruktūrizavimo plano įgyv</text:span><text:span text:style-name="T2107">endinimo aktą. Šį aktą pasirašo įmonės valdymo organas, restruktūrizavimo administratorius, įmonės dalyvių susirinkimo įgaliotas asmuo ir kreditorių susirinkimo pirmininkas.<text:s/></text:span></text:p>
      <text:p text:style-name="P2108"><text:span text:style-name="T2109">2</text:span><text:span text:style-name="T2110">. Restruktūrizavimo administratorius šio straipsnio 1 dalyje nurodytą aktą n</text:span><text:span text:style-name="T2111">e vėliau kaip per 3 darbo dienas nuo jo pasirašymo dienos pateikia teismui.</text:span></text:p>
      <text:p text:style-name="P2112"><text:span text:style-name="T2113">3</text:span><text:span text:style-name="T2114">. Teismas, gavęs šio straipsnio 1 dalyje nurodytą aktą, priima sprendimą patvirtinti pateiktą restruktūrizavimo plano įgyvendinimo aktą ir baigti įmonės restruktūrizavimo bylą</text:span><text:span text:style-name="T2115">.</text:span></text:p>
      <text:p text:style-name="P2116"><text:span text:style-name="T2117">4</text:span><text:span text:style-name="T2118">. Nuo teismo sprendimo baigti įmonės restruktūrizavimo bylą įsiteisėjimo dienos arba nutarties nutraukti įmonės restruktūrizavimo bylą įsiteisėjimo dienos įmonė netenka restruktūrizuojamos įmonės teisinio statuso.</text:span></text:p>
      <text:p text:style-name="P2119"><text:span text:style-name="T2120">5</text:span><text:span text:style-name="T2121">. Teismas, įsiteisėjus sprendi</text:span><text:span text:style-name="T2122">mui baigti įmonės restruktūrizavimo bylą, ne vėliau kaip kitą darbo dieną pranešimą apie įmonės restruktūrizavimo bylos pabaigą ir teismo sprendimo kopiją išsiunčia šio įstatymo 12 straipsnio 1 dalyje nurodytiems asmenims.</text:span></text:p>
      <text:p text:style-name="P2123"><text:span text:style-name="T2124">6</text:span><text:span text:style-name="T2125">. Apie teismo sprendimą baig</text:span><text:span text:style-name="T2126">ti įmonės restruktūrizavimo bylą restruktūrizavimo administratorius per 5 darbo dienas nuo sprendimo įsiteisėjimo dienos privalo pranešti šio įstatymo 12 straipsnio 2 dalyje nurodytiems asmenims.</text:span></text:p>
      <text:p text:style-name="P2127"/>
      <text:p text:style-name="P2128"><text:span text:style-name="T2129">Lietuvos Respublikos įmonių<text:s/></text:span></text:p>
      <text:p text:style-name="P2130">restruktūrizavimo įstatymo<text:s/></text:p>
      <text:p text:style-name="P2131">priedas</text:p>
      <text:p text:style-name="P2132"/>
      <text:p text:style-name="P2133"/>
      <text:p text:style-name="P2134"><text:span text:style-name="T2135">ĮGYVENDINAMAS EUROPOS SĄJUNGOS TEISĖS AKTAS</text:span></text:p>
      <text:p text:style-name="P2136"/>
      <text:p text:style-name="P2137"><text:span text:style-name="T2138">2000 m. gegužės 29 d. Tarybos reglamentas (EB) Nr. 1346/2000 dėl bankroto bylų (OL 2004 m.</text:span><text:span text:style-name="T2139"><text:s/>specialusis leidimas</text:span><text:span text:style-name="T2140">, 19 skyrius, 1 tomas, p. 191) su paskutiniais pakeitimais, padarytais 2008 m. liepos 24 d. Tarybos reglamentu (EB) Nr. 788/2008 (OL 2008 L 213, p. 1).“</text:span></text:p>
      <text:p text:style-name="Normal"/>
      <text:p text:style-name="P2141"><text:span text:style-name="T2142">2</text:span><text:span text:style-name="T2143"><text:s/>straipsnis.<text:s/></text:span><text:span text:style-name="T2144">Pasiūlymas Vyriausybei ir (ar) jos įgaliotai institucijai</text:span></text:p>
      <text:p text:style-name="P2145"><text:span text:style-name="T2146">Vyriausybė ir (ar)</text:span><text:span text:style-name="T2147"><text:s/>jos įgaliota institucija iki 2016 m. liepos 31 dienos priima šio įstatymo įgyvendinamuosius teisės aktus.</text:span></text:p>
      <text:p text:style-name="Normal"/>
      <text:p text:style-name="P2148"><text:span text:style-name="T2149">3</text:span><text:span text:style-name="T2150"><text:s/>straipsnis.<text:s/></text:span><text:span text:style-name="T2151">Įstatymo taikymas ir įsigaliojimas</text:span></text:p>
      <text:p text:style-name="P2152"><text:span text:style-name="T2153">1</text:span><text:span text:style-name="T2154">.</text:span><text:span text:style-name="T2155"><text:tab/>Nuo 2016 m. lapkričio 1 dienos (toliau – šio įstatymo įsigaliojimas):</text:span></text:p>
      <text:p text:style-name="P2156"><text:span text:style-name="T2157">1</text:span><text:span text:style-name="T2158">) asmenys, ik</text:span><text:span text:style-name="T2159">i 2016 m. spalio 31 d. pateikę neteisingus duomenis ir (ar) nuslėpę faktus</text:span><text:span text:style-name="T2160">, dėl kurių jiems negalėjo būti išduotas restruktūrizavimo administratoriaus pažymėjimas, laikomi asmenimis, pateikusiais<text:s/></text:span><text:span text:style-name="T2161">neteisingus duomenis ir (ar) nuslėpę faktus, dėl kurių jie n</text:span><text:span text:style-name="T2162">egalėjo būti</text:span><text:span text:style-name="T2163"><text:s/>įrašyti į Sąrašą;</text:span></text:p>
      <text:p text:style-name="P2164"><text:span text:style-name="T2165">2</text:span><text:span text:style-name="T2166">) teismo paskirti restruktūrizavimo administratoriai, kurie yra šio įstatymo 1 straipsnyje išdėstyto įstatymo 32 straipsnio 2 dalyje nurodytų asmenų artimieji giminaičiai, sutuoktiniai ar asmenys, įregistravę savo partne</text:span><text:span text:style-name="T2167">rystę, privalo per 20 darbo dienų nuo šio įstatymo įsigaliojimo dienos pateikti teismui prašymą dėl atsistatydinimo;</text:span></text:p>
      <text:p text:style-name="P2168"><text:span text:style-name="T2169">3</text:span><text:span text:style-name="T2170">) kreditorių susirinkimų pirmininkai, kurie yra restruktūrizuojamų<text:s/></text:span><text:span text:style-name="T2171">įmonių valdymo organo nariai, įmonės dalyviai ir šioje dalyje nurod</text:span><text:span text:style-name="T2172">ytų asmenų artimieji giminaičiai, sutuoktiniai ar asmenys, įregistravę savo partnerystę,</text:span><text:span text:style-name="T2173"><text:s/>privalo per 20 darbo dienų nuo šio įstatymo įsigaliojimo dienos reikalauti restruktūrizavimo administratoriaus sušaukti kreditorių susirinkimą ir siūlyti sprendimo dėl</text:span><text:span text:style-name="T2174"><text:s/>atsistatydinimo projektą;</text:span></text:p>
      <text:p text:style-name="P2175"><text:span text:style-name="T2176">4</text:span><text:span text:style-name="T2177">) šio įstatymo 1 straipsnyje išdėstyto įstatymo 29 straipsnio 8 dalies 9 punkte nurodyti asmenys išbraukiami iš Sąrašo, jei per 6 mėnesius nuo šio įstatymo įsigaliojimo dienos šio įstatymo 1 straipsnyje išdėstyto įstatymo 22</text:span><text:span text:style-name="T2178"><text:s/>straipsnio 6 dalyje nurodytai Vyriausybės įgaliotai institucijai nepateikia dokumentų, įrodančių, kad Vyriausybės ar jos įgaliotos institucijos nustatyta tvarka tobulino kvalifikaciją.</text:span></text:p>
      <text:p text:style-name="P2179"><text:span text:style-name="T2180">2</text:span><text:span text:style-name="T2181">.<text:s/></text:span><text:span text:style-name="T2182">Šio įstatymo nuostatos, reguliuojančios restruktūrizavimo<text:s/></text:span><text:span text:style-name="T2183">plano paveikiamų kreditorių balsavimą grupėse, taikomos po šio įstatymo įsigaliojimo pradėtiems įmonių restruktūrizavimo procesams.</text:span></text:p>
      <text:p text:style-name="P2184"><text:span text:style-name="T2185">3</text:span><text:span text:style-name="T2186">. Šio įstatymo 1 straipsnyje išdėstyto įstatymo 31 straipsnio 2 dalies nuostata dėl įmonei ir (ar) kreditoriams padaryt</text:span><text:span text:style-name="T2187">os žalos dydžio apribojimo taikoma nuo šio įstatymo įsigaliojimo iš naujo sudaromoms restruktūrizavimo administratoriaus profesinės civilinės atsakomybės privalomojo draudimo sutartims.</text:span></text:p>
      <text:p text:style-name="P2188"><text:span text:style-name="T2189">4</text:span><text:span text:style-name="T2190">. Įmonių restruktūrizavimo procesams, pradėtiems iki 2016 m. spal</text:span><text:span text:style-name="T2191">io 31 d., šio įstatymo nuostatos, išskyrus nurodytas šio straipsnio 2 dalyje, taikomos toms teisėms ir pareigoms, kurios atsiranda jam įsigaliojus, taip pat toms teisėms ir pareigoms, kurios, nors ir atsirado iki 2016 m. spalio 31 d., bet įgyvendinamos šia</text:span><text:span text:style-name="T2192">m įstatymui įsigaliojus, ir restruktūrizavimo procedūroms, kurios pradedamos šiam įstatymui įsigaliojus.</text:span></text:p>
      <text:p text:style-name="P2193"><text:span text:style-name="T2194">5</text:span><text:span text:style-name="T2195">. Šis įstatymas, išskyrus šio įstatymo 2 straipsnį, įsigalioja 2016 m. lapkričio 1 d.<text:s/></text:span></text:p>
      <text:p text:style-name="P2196"/>
      <text:p text:style-name="P2197"/>
      <text:p text:style-name="P2198"><text:span text:style-name="T2199">Skelbiu šį Lietuvos Respublikos Seimo priimtą įstatym</text:span><text:span text:style-name="T2200">ą.<text:s/></text:span></text:p>
      <text:p text:style-name="P2201"/>
      <text:p text:style-name="P2202">Respublikos Prezidentas<text:s/></text:p>
      <text:p text:style-name="P2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cerbina-Dalibagiene Siuzana</meta:initial-creator>
    <dc:creator>CLUSadmin</dc:creator>
    <meta:creation-date>2016-01-04T12:26:00Z</meta:creation-date>
    <dc:date>2016-01-04T12:26:00Z</dc:date>
    <meta:print-date>2015-12-10T14:10:00Z</meta:print-date>
    <meta:template xlink:href="Normal.dotm" xlink:type="simple"/>
    <meta:editing-cycles>2</meta:editing-cycles>
    <meta:editing-duration>PT0S</meta:editing-duration>
    <meta:document-statistic meta:page-count="2" meta:paragraph-count="1119" meta:word-count="14299" meta:character-count="111990" meta:row-count="4940" meta:non-whitespace-character-count="98810"/>
  </office:meta>
</office:document-meta>
</file>