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justify"/>
      <style:text-properties fo:font-weight="bold" style:font-weight-asian="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widows="0" fo:orphans="0"/>
      <style:text-properties fo:font-weight="bold" style:font-weight-asian="bold" fo:text-transform="uppercase" style:language-asian="lt" style:country-asian="LT"/>
    </style:style>
    <style:style style:name="P47" style:parent-style-name="Normal" style:family="paragraph">
      <style:paragraph-properties fo:text-align="justify"/>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office:automatic-styles>
  <office:body>
    <office:text text:use-soft-page-breaks="true">
      <text:p text:style-name="P1"><text:span text:style-name="T9">Projektas</text:span></text:p>
      <text:p text:style-name="P10"/>
      <text:p text:style-name="P11"/>
      <text:p text:style-name="P12"/>
      <text:p text:style-name="P13">Lietuvos Respublikos Vyriausybė</text:p>
      <text:p text:style-name="P14"/>
      <text:p text:style-name="P15">nutarimas</text:p>
      <text:p text:style-name="P16"><text:span text:style-name="T17">DĖL LIETUVOS RESPUBLIKOS DARBO KODEKSO<text:s/></text:span><text:span text:style-name="T18">23, 26, 39, 40, 41, 42, 52, 71, 79, 140, 147, 148, 217, 219, 226 STRAIPSNIŲ</text:span><text:span text:style-name="T19"><text:s/>IR PRIEDO PAKEITIMO ĮSTATYMO, Lietuvos Respublikos administracinių nusižengimų kodekso 99 straipsnio ir priedo pakeitimo įstatymo, Lietuvos Respublikos viešųjų įstaigų, kurių savininkė ar dalininkė, turinti daugiau negu pusę balsų visuotiniame dalininkų s</text:span><text:span text:style-name="T20">usirinkime, yra valstybė ar savivaldybė, vadovų ir darbuotojų darbo apmokėjimo įstatymo Nr. XIV-2349 2 ir 3 straipsnių pakeitimo įstatymo, Lietuvos Respublikos biudžetinių įstaigų darbuotojų darbo apmokėjimo ir komisijų narių atlygio už darbą įstatymo Nr.<text:s/></text:span><text:span text:style-name="T21">XIII-198 5 straipsnio pakeitimo įstatymo, Lietuvos Respublikos valstybės tarnybos įstatymo Nr. VIII-1316 19 straipsnio pakeitimo įstatymo ir Lietuvos Respublikos valstybinio socialinio draudimo įstatymo Nr. I-1336 15 straipsnio pakeitimo įstatymo PROJEKTŲ</text:span><text:span text:style-name="T22"><text:s/></text:span><text:span text:style-name="T23">pateikimo lietuvos respublikos seimui</text:span></text:p>
      <text:p text:style-name="P24"/>
      <text:p text:style-name="P25">Nr.<text:s/></text:p>
      <text:p text:style-name="P26">Vilnius</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 Pritarti Lietuvos Respublikos darbo kodekso 23, 26, 39, 40, 41, 42, 52, 71, 79, 140, 147, 148, 217, 219, 226 straipsnių ir priedo pakeitimo įstatymo, Lietu</text:span><text:span text:style-name="T35">vos Respublikos administracinių nusižengimų kodekso 99 straipsnio ir priedo pakeitimo įstatymo, Lietuvos Respublikos viešųjų įstaigų, kurių savininkė ar dalininkė, turinti daugiau negu pusę balsų visuotiniame dalininkų susirinkime, yra valstybė ar savivald</text:span><text:span text:style-name="T36">ybė, vadovų ir darbuotojų darbo apmokėjimo įstatymo Nr. XIV-2349 2 ir 3 straipsnių pakeitimo įstatymo, Lietuvos Respublikos biudžetinių įstaigų darbuotojų darbo apmokėjimo ir komisijų narių atlygio už darbą įstatymo Nr. XIII-198 5 straipsnio pakeitimo įsta</text:span><text:span text:style-name="T37">tymo, Lietuvos Respublikos valstybės tarnybos įstatymo Nr. VIII-1316 19 straipsnio pakeitimo įstatymo ir Lietuvos Respublikos valstybinio socialinio draudimo įstatymo Nr. I-1336 15 straipsnio pakeitimo įstatymo projektams ir pateikti juos Lietuvos Respubli</text:span><text:span text:style-name="T38">kos Seimui.</text:span></text:p>
      <text:p text:style-name="P39"><text:span text:style-name="T40">2</text:span><text:span text:style-name="T41">. Įgalioti laikinai einančią socialinės apsaugos ir darbo ministrės pareigas Ingą Ruginienę, o jai negalint dalyvauti – socialinės apsaugos ir darbo viceministrę Aušrą Putk</text:span><text:span text:style-name="T42"><text:s/></text:span><text:span text:style-name="T43">atstovauti Lietuvos Respublikos Vyriausybei, svarstant nurodytus į</text:span><text:span text:style-name="T44">statymų projektus Lietuvos Respublikos Seime.</text:span><text:span text:style-name="T45"><text:s/>Jeigu socialinės apsaugos ir darbo viceministrė Aušra Putk negali dalyvauti, Vyriausybei atstovauja socialinės apsaugos ir darbo viceministras Eitvydas Bingelis.</text:span></text:p>
      <text:p text:style-name="P46"/>
      <text:p text:style-name="P47"/>
      <text:p text:style-name="P48"><text:span text:style-name="T49">Ministras Pirmininkas</text:span><text:span text:style-name="T50"><text:tab/></text:span></text:p>
      <text:p text:style-name="P51"/>
      <text:p text:style-name="P52"/>
      <text:p text:style-name="P53"><text:span text:style-name="T54">Socialinės apsaugos</text:span><text:span text:style-name="T55"><text:s/>ir darbo ministras</text:span><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9-12T11:22:00Z</meta:creation-date>
    <dc:date>2025-09-12T11:22:00Z</dc:date>
    <meta:print-date>2017-06-01T05:28:00Z</meta:print-date>
    <meta:template xlink:href="Normal.dotm" xlink:type="simple"/>
    <meta:editing-cycles>2</meta:editing-cycles>
    <meta:editing-duration>PT0S</meta:editing-duration>
    <meta:user-defined meta:name="_NewReviewCycle"/>
    <meta:document-statistic meta:page-count="2" meta:paragraph-count="9" meta:word-count="317" meta:character-count="2490" meta:row-count="43" meta:non-whitespace-character-count="2182"/>
  </office:meta>
</office:document-meta>
</file>