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language-asian="lt" style:country-asian="LT"/>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text-position="super 62.5%" style:language-asian="lt" style:country-asian="LT"/>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text-position="super 62.5%" style:language-asian="lt" style:country-asian="LT"/>
    </style:style>
    <style:style style:name="T225" style:parent-style-name="DefaultParagraphFont" style:family="text">
      <style:text-properties style:letter-kerning="true"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text-position="super 62.5%" style:language-asian="lt" style:country-asian="LT"/>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style:letter-kerning="true" style:text-position="super 62.5%" style:language-asian="lt" style:country-asian="LT"/>
    </style:style>
    <style:style style:name="T278" style:parent-style-name="DefaultParagraphFont" style:family="text">
      <style:text-properties style:letter-kerning="true" style:language-asian="lt" style:country-asian="LT"/>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style:letter-kerning="true" style:text-position="super 62.5%" style:language-asian="lt" style:country-asian="LT"/>
    </style:style>
    <style:style style:name="T304" style:parent-style-name="DefaultParagraphFont" style:family="text">
      <style:text-properties style:letter-kerning="true"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letter-kerning="true" style:language-asian="lt" style:country-asian="LT"/>
    </style:style>
    <style:style style:name="T314" style:parent-style-name="DefaultParagraphFont" style:family="text">
      <style:text-properties style:letter-kerning="true" style:text-position="super 62.5%" style:language-asian="lt" style:country-asian="LT"/>
    </style:style>
    <style:style style:name="T315" style:parent-style-name="DefaultParagraphFont" style:family="text">
      <style:text-properties style:letter-kerning="true" style:language-asian="lt" style:country-asian="LT"/>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style:font-size-complex="12pt" fo:hyphenate="false"/>
    </style:style>
    <style:style style:name="P336" style:parent-style-name="Normal" style:family="paragraph">
      <style:paragraph-properties fo:text-align="justify" style:vertical-align="baseline" fo:text-indent="0.4923in"/>
      <style:text-properties fo:hyphenate="false"/>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P339" style:parent-style-name="Normal" style:family="paragraph">
      <style:paragraph-properties fo:text-align="justify" style:vertical-align="baseline" fo:text-indent="0.5166in"/>
      <style:text-properties style:font-size-complex="12pt" style:language-asian="lt" style:country-asian="LT" fo:hyphenate="false"/>
    </style:style>
    <style:style style:name="P340" style:parent-style-name="Normal" style:family="paragraph">
      <style:paragraph-properties fo:text-align="justify" style:vertical-align="baseline" fo:text-indent="0.5166in"/>
      <style:text-properties style:font-size-complex="12pt" style:language-asian="lt" style:country-asian="LT" fo:hyphenate="false"/>
    </style:style>
    <style:style style:name="P341" style:parent-style-name="Normal" style:family="paragraph">
      <style:paragraph-properties fo:text-align="justify" style:vertical-align="baseline"/>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style:vertical-align="baseline"/>
      <style:text-properties style:font-size-complex="12pt" fo:hyphenate="false"/>
    </style:style>
    <style:style style:name="P344" style:parent-style-name="Normal" style:family="paragraph">
      <style:paragraph-properties fo:widows="0" fo:orphans="0" fo:text-align="center" style:vertical-align="baseline"/>
      <style:text-properties style:font-size-complex="12pt" fo:hyphenate="false"/>
    </style:style>
    <style:style style:name="P345" style:parent-style-name="Normal" style:family="paragraph">
      <style:paragraph-properties fo:text-align="justify" fo:margin-right="0.0972in"/>
      <style:text-properties style:font-size-complex="12pt"/>
    </style:style>
    <style:style style:name="P346" style:parent-style-name="Normal" style:family="paragraph">
      <style:paragraph-properties fo:text-align="justify" fo:margin-right="0.0972in"/>
      <style:text-properties style:font-size-complex="12pt"/>
    </style:style>
    <style:style style:name="P347" style:parent-style-name="Normal" style:family="paragraph">
      <style:paragraph-properties fo:text-align="justify" fo:margin-right="0.0972in"/>
      <style:text-properties style:font-size-complex="12pt"/>
    </style:style>
    <style:style style:name="P348" style:parent-style-name="Normal" style:family="paragraph">
      <style:paragraph-properties fo:widows="0" fo:orphans="0" fo:text-align="center" style:vertical-align="baseline"/>
      <style:text-properties style:font-size-complex="12pt" fo:hyphenate="false"/>
    </style:style>
    <style:style style:name="P349" style:parent-style-name="Normal" style:family="paragraph">
      <style:paragraph-properties fo:widows="0" fo:orphans="0" fo:text-align="center" style:vertical-align="baseline"/>
      <style:text-properties style:font-size-complex="12pt" fo:hyphenate="false"/>
    </style:style>
    <style:style style:name="P350" style:parent-style-name="Normal" style:family="paragraph">
      <style:paragraph-properties fo:widows="0" fo:orphans="0" fo:text-align="center" style:vertical-align="baseline"/>
      <style:text-properties fo:hyphenate="false"/>
    </style:style>
  </office:automatic-styles>
  <office:body>
    <office:text text:use-soft-page-breaks="true">
      <text:p text:style-name="P1"/>
      <text:p text:style-name="P7"/>
      <text:p text:style-name="P8">Projektas</text:p>
      <text:p text:style-name="P9"/>
      <text:p text:style-name="P10"/>
      <text:p text:style-name="P11">LIETUVOS RESPUBLIKOS<text:s/></text:p>
      <text:p text:style-name="P12"><text:span text:style-name="T13">ELEKTRONINIŲ RYŠIŲ ĮSTATYMO NR.<text:s/></text:span><text:span text:style-name="T14">IX-2135 12, 50 IR 71<text:s/></text:span><text:span text:style-name="T15">STRAIPSNIŲ PAKEITIMO IR ĮSTATYMO PAPILDYMO 57</text:span><text:span text:style-name="T16">1</text:span><text:span text:style-name="T17"><text:s/>STRAIPSNIU</text:span></text:p>
      <text:p text:style-name="P18">ĮSTATYMAS</text:p>
      <text:p text:style-name="P19"/>
      <text:p text:style-name="P20">2021 m.<text:s/><text:tab/><text:tab/>d. Nr.</text:p>
      <text:p text:style-name="P21">Vilnius</text:p>
      <text:p text:style-name="P22"/>
      <text:p text:style-name="P23"/>
      <text:p text:style-name="P24"><text:span text:style-name="T25">1</text:span><text:span text:style-name="T26"><text:s/>straipsnis.<text:s/></text:span><text:span text:style-name="T27">12 straipsnio pakeitimas</text:span></text:p>
      <text:p text:style-name="P28"><text:span text:style-name="T29">Pakeisti 12 straipsnio 8<text:s/></text:span><text:span text:style-name="T30">dalį ir ją išdėstyti taip:</text:span></text:p>
      <text:p text:style-name="P31"><text:span text:style-name="T32">„</text:span><text:span text:style-name="T33">8</text:span><text:span text:style-name="T34">. Siekiant užtikrinti elektroninių ryšių poreikius, taip pat kad<text:s/></text:span><text:span text:style-name="T35">radijo dažnių (kanalų) iš radijo dažnių juostų, numatytų antžeminėms radijo ryšio sistemoms, kuriomis gali būti teikiamos plačiajuosčio ryšio paslaugos,<text:s/></text:span><text:span text:style-name="T36">skyrima</text:span><text:span text:style-name="T37">s ir naudojimas atitiktų nacionalinio saugumo interesus,</text:span><text:span text:style-name="T38"><text:s/></text:span><text:span text:style-name="T39">nacionalinio saugumo institucijos pagal savo kompetenciją bendradarbiauja su Ryšių reguliavimo tarnyba.</text:span><text:span text:style-name="T40">“</text:span></text:p>
      <text:p text:style-name="P41"/>
      <text:p text:style-name="P42"><text:span text:style-name="T43">2</text:span><text:span text:style-name="T44"><text:s/>straipsnis.<text:s/></text:span><text:span text:style-name="T45">50 straipsnio pakeitimas</text:span></text:p>
      <text:p text:style-name="P46"><text:span text:style-name="T47">Pakeisti 50 straipsnio 1 dalį ir ją<text:s/></text:span><text:span text:style-name="T48">išdėstyti taip:</text:span></text:p>
      <text:p text:style-name="P49"><text:span text:style-name="T50">„</text:span><text:span text:style-name="T51">1</text:span><text:span text:style-name="T52">. Elektroninių ryšių ištekliai skiriami ir naudojami šio Įstatymo ir Ryšių reguliavimo tarnybos nustatytų elektroninių ryšių išteklių skyrimo ir naudojimo taisyklių nustatyta tvarka ir sąlygomis. Radijo dažniai (kanalai) iš radijo dažni</text:span><text:span text:style-name="T53">ų juostų, numatytų antžeminėms radijo ryšio sistemoms, kuriomis gali būti teikiamos plačiajuosčio ryšio paslaugos,<text:s/></text:span><text:span text:style-name="T54">skiriami ir naudojami atsižvelgiant į nacionalinio saugumo interesus.</text:span><text:span text:style-name="T55">“</text:span></text:p>
      <text:p text:style-name="P56"/>
      <text:p text:style-name="P57"><text:span text:style-name="T58">3</text:span><text:span text:style-name="T59"><text:s/>straipsnis.<text:s/></text:span><text:span text:style-name="T60">Įstatymo papildymas<text:s/></text:span><text:span text:style-name="T61">57</text:span><text:span text:style-name="T62">1</text:span><text:span text:style-name="T63"><text:s/></text:span><text:span text:style-name="T64">straipsniu</text:span></text:p>
      <text:p text:style-name="P65"><text:span text:style-name="T66">Papildyti Įstatymą 57</text:span><text:span text:style-name="T67">1</text:span><text:span text:style-name="T68"><text:s/>straipsniu:</text:span></text:p>
      <text:p text:style-name="P69"><text:span text:style-name="T70">„</text:span><text:span text:style-name="T71">57</text:span><text:span text:style-name="T72">1</text:span><text:span text:style-name="T73"><text:s/>straipsnis.<text:s/></text:span><text:span text:style-name="T74">Specialiosios tam tikrų radijo dažnių (kanalų) skyrimo ir naudojimo sąlygos</text:span></text:p>
      <text:p text:style-name="P75"><text:span text:style-name="T76">1</text:span><text:span text:style-name="T77">. Šiame straipsnyje nustatyti reikalavimai yra taikomi:</text:span></text:p>
      <text:p text:style-name="P78"><text:span text:style-name="T79">1</text:span><text:span text:style-name="T80">) viešojo konkurso tvarka, aukciono būdu ar tiesiogiai prašanč</text:span><text:span text:style-name="T81">iam asmeniui skiriant radijo dažnius (kanalus) iš radijo dažnių juostų, numatytų antžeminėms radijo ryšio sistemoms, kuriomis gali būti teikiamos plačiajuosčio ryšio paslaugos;</text:span></text:p>
      <text:p text:style-name="P82"><text:span text:style-name="T83">2</text:span><text:span text:style-name="T84">) naudojant šios dalies 1 punkte nurodytus radijo dažnius (kanalus).</text:span></text:p>
      <text:p text:style-name="P85"><text:span text:style-name="T86">2</text:span><text:span text:style-name="T87">. Asmenys, teikiantys paraiškas dalyvauti šio straipsnio 1 dalies 1 punkte nurodytame konkurse, aukcione ar prašymą skirti radijo dažnius (kanalus) tiesiogiai prašančiam asmeniui, privalo Ryšių reguliavimo tarnybai pateikti informaciją apie jų elektronin</text:span><text:span text:style-name="T88">ių ryšių veiklai šio straipsnio 1 dalies 1 punkte nurodytų radijo dažnių (kanalų) pagrindu vykdyti planuojamos naudoti aparatūros, įrenginių ir (ar) programinės įrangos, kurių sąrašą, įvertinusi aparatūros, įrenginių ir (ar) programinės įrangos keliamą tec</text:span><text:span text:style-name="T89">hnologinę riziką elektroninių ryšių veiklos vykdymui ir suderinusi su Lietuvos Respublikos krašto apsaugos ministerija, nustato Ryšių reguliavimo tarnyba, gamintojus, tiekėjus ir (ar) priežiūros ir (ar) palaikymo paslaugų teikėjus.<text:s/></text:span></text:p>
      <text:p text:style-name="P90"><text:span text:style-name="T91">3</text:span><text:span text:style-name="T92">. Ryšių reguliavim</text:span><text:span text:style-name="T93">o tarnyba privalo kreiptis į Nacionaliniam saugumui užtikrinti svarbių objektų apsaugos koordinavimo komisiją dėl asmenų, pateikusių paraiškas dalyvauti šio straipsnio 1 dalies 1 punkte nurodytame konkurse, aukcione ar prašymą skirti radijo dažnius (kanalu</text:span><text:span text:style-name="T94">s) tiesiogiai prašančiam asmeniui, taip pat šio straipsnio 2 dalyje numatytame sąraše nurodytos aparatūros, įrenginių ir (ar) programinės įrangos gamintojų, tiekėjų ir (ar) priežiūros ir (ar) palaikymo paslaugų<text:s/></text:span><text:soft-page-break/><text:span text:style-name="T95">teikėjų atitikties nacionalinio saugumo inter</text:span><text:span text:style-name="T96">esams patikros Lietuvos Respublikos nacionaliniam saugumui užtikrinti svarbių objektų apsaugos įstatymo nustatyta tvarka.</text:span></text:p>
      <text:p text:style-name="P97"><text:span text:style-name="T98">4</text:span><text:span text:style-name="T99">. Asmuo, pateikęs paraišką dalyvauti šio straipsnio 1 dalies 1 punkte nurodytame konkurse ar aukcione, netenka teisės jame dalyva</text:span><text:span text:style-name="T100">uti, o prašymą skirti radijo dažnius (kanalus) tiesiogiai pateikusiam asmeniui atsisakoma skirti prašyme nurodytus radijo dažnius (kanalus), jeigu Nacionaliniam saugumui užtikrinti svarbių objektų apsaugos įstatymo nustatyta tvarka priimamas Vyriausybės sp</text:span><text:span text:style-name="T101">rendimas, kad jis ir (ar) jo planuojamos naudoti šio straipsnio 2 dalyje numatytame sąraše nurodytos aparatūros, įrenginių ir (ar) programinės įrangos gamintojas, tiekėjas ir (ar) priežiūros ir (ar) palaikymo paslaugų teikėjas neatitinka nacionalinio saugu</text:span><text:span text:style-name="T102">mo interesų.</text:span></text:p>
      <text:p text:style-name="P103"><text:span text:style-name="T104">5</text:span><text:span text:style-name="T105">. Asmuo, kuriam buvo suteikta teisė naudoti šio straipsnio 1 dalies 1 punkte nurodytus radijo dažnius (kanalus) ir kuris ketina elektroninių ryšių veiklos vykdymui šių radijo dažnių (kanalų) pagrindu naudoti kitų, nei buvo nurodyti pagal<text:s/></text:span><text:span text:style-name="T106">šio straipsnio 2 dalį, gamintojų ir (ar) tiekėjų šio straipsnio 2 dalyje numatytame sąraše nurodytą aparatūrą, įrenginius ir (ar) programinę įrangą ir (ar) pasitelkti kitus, nei buvo nurodyti pagal šio straipsnio 2 dalį, šio straipsnio 2 dalyje numatytame<text:s/></text:span><text:span text:style-name="T107">sąraše nurodytos aparatūros, įrenginių ir (ar) programinės įrangos priežiūros ir (ar) palaikymo paslaugų teikėjus, privalo apie tai pranešti Ryšių reguliavimo tarnybai. Gavusi šioje dalyje nurodytą informaciją, Ryšių reguliavimo tarnyba privalo ne vėliau k</text:span><text:span text:style-name="T108">aip per 10 darbo dienų nuo jos gavimo dienos kreiptis į Nacionaliniam saugumui užtikrinti svarbių objektų apsaugos koordinavimo komisiją dėl šioje dalyje nurodyto asmens planuojamos naudoti aparatūros, įrenginių ir (ar) programinės įrangos gamintojų, tiekė</text:span><text:span text:style-name="T109">jų ir (ar) priežiūros ir (ar) palaikymo paslaugų teikėjų atitikties nacionalinio saugumo interesams patikros Nacionaliniam saugumui užtikrinti svarbių objektų apsaugos įstatymo nustatyta tvarka. Šioje dalyje nurodytas asmuo negali naudoti šioje dalyje nuro</text:span><text:span text:style-name="T110">dytos aparatūros, įrenginių, programinės įrangos ir (ar) jų priežiūros ir (ar) palaikymo paslaugų elektroninių ryšių veiklai šio straipsnio 1 dalies 1 punkte nurodytų radijo dažnių (kanalų) pagrindu vykdyti, kol Nacionaliniam saugumui užtikrinti svarbių ob</text:span><text:span text:style-name="T111">jektų apsaugos įstatymo nustatyta tvarka nėra priimtas sprendimas, kad tokios aparatūros, įrenginių ir (ar) programinės įrangos gamintojas, tiekėjas ir (ar) priežiūros ir (ar) palaikymo paslaugų teikėjas atitinka nacionalinio saugumo interesus.</text:span></text:p>
      <text:p text:style-name="P112"><text:span text:style-name="T113">6</text:span><text:span text:style-name="T114">.<text:s/></text:span><text:span text:style-name="T115">Asme</text:span><text:span text:style-name="T116">nys, kuriems suteikta teisė naudoti<text:s/></text:span><text:span text:style-name="T117">šio straipsnio 1 dalies 1 punkte nurodytus radijo dažnius (kanalus)</text:span><text:span text:style-name="T118">, privalo juos naudoti taip, kad atitiktų nacionalinio saugumo interesus.<text:s/></text:span><text:span text:style-name="T119">Ryšių reguliavimo tarnyba, gavusi informacijos, kad asmenys, kuriems buvo sutei</text:span><text:span text:style-name="T120">kta teisė naudoti šio straipsnio 1 dalies 1 punkte nurodytus radijo dažnius (kanalus), ir (ar) jų naudojamos šio straipsnio 2 dalyje numatytame sąraše nurodytos aparatūros, įrenginių ir (ar) programinės įrangos gamintojai, tiekėjai ir (ar) priežiūros ir (a</text:span><text:span text:style-name="T121">r) palaikymo paslaugų teikėjai galimai neatitinka nacionalinio saugumo interesų, ne vėliau kaip per 10 darbo dienų nuo šioje dalyje nurodytos informacijos gavimo dienos privalo kreiptis į Nacionaliniam saugumui užtikrinti svarbių objektų apsaugos koordinav</text:span><text:span text:style-name="T122">imo komisiją dėl šių asmenų ir (ar) jų naudojamos šio straipsnio 2 dalyje numatytame sąraše nurodytos aparatūros, įrenginių ir (ar) programinės įrangos gamintojų, tiekėjų ir (ar) priežiūros ir (ar) palaikymo paslaugų teikėjų atitikties nacionalinio saugumo</text:span><text:span text:style-name="T123"><text:s/>interesams patikros Nacionaliniam saugumui užtikrinti svarbių objektų apsaugos įstatymo nustatyta tvarka. Ryšių reguliavimo tarnyba privalo per 1 darbo dieną nuo kreipimosi į Nacionaliniam saugumui užtikrinti svarbių objektų apsaugos koordinavimo komisiją</text:span><text:span text:style-name="T124"><text:s/>dienos informuoti asmenį, kuriam suteikta teisė naudoti šio straipsnio 1 dalies 1 punkte nurodytus radijo dažnius (kanalus), apie tai, kad jo paties ar jo naudojamos aparatūros, įrenginių ir (ar) programinės įrangos gamintojų, tiekėjų ir (ar) priežiūros i</text:span><text:span text:style-name="T125">r (ar) palaikymo paslaugų teikėjų atžvilgiu yra siūloma pradėti atitikties nacionalinio saugumo interesams patikrą. <text:s/></text:span></text:p>
      <text:p text:style-name="P126"><text:span text:style-name="T127">7</text:span><text:span text:style-name="T128">. Ryšių reguliavimo tarnyba sustabdo asmeniui teisę naudoti šio straipsnio 1 dalies 1 punkte nurodytus radijo dažnius (kanalus), jeig</text:span><text:span text:style-name="T129">u Nacionaliniam saugumui užtikrinti svarbių objektų apsaugos įstatymo nustatyta tvarka Vyriausybė priima sprendimą, kad:</text:span></text:p>
      <text:p text:style-name="P130"><text:span text:style-name="T131">1</text:span><text:span text:style-name="T132">) asmuo, kuriam buvo suteikta teisė naudoti šio straipsnio 1 dalies 1 punkte nurodytus radijo dažnius (kanalus), neatitinka nacional</text:span><text:span text:style-name="T133">inio saugumo interesų; šiame punkte nurodytu atveju<text:s/></text:span><text:soft-page-break/><text:span text:style-name="T134">teisė naudoti radijo dažnius (kanalus) sustabdoma, iki per Vyriausybės nustatytą terminą bus pašalintos ar išnyks neatitikties nacionalinio saugumo interesams priežastys;</text:span></text:p>
      <text:p text:style-name="P135"><text:span text:style-name="T136">2</text:span><text:span text:style-name="T137">) asmens, kuriam buvo<text:s/></text:span><text:span text:style-name="T138">suteikta teisė naudoti šio straipsnio 1 dalies 1 punkte nurodytus radijo dažnius (kanalus), naudojamos šio straipsnio 2 dalyje numatytame sąraše nurodytos aparatūros, įrenginių ir (ar) programinės įrangos gamintojai, tiekėjai ir (ar) priežiūros ir (ar) pal</text:span><text:span text:style-name="T139">aikymo paslaugų teikėjai neatitinka nacionalinio saugumo interesų; šiame punkte nurodytu atveju asmuo, kuriam yra sustabdyta teisė naudoti šio straipsnio 1 dalies 1 punkte nurodytus radijo dažnius (kanalus), privalo ne vėliau kaip per 12 mėnesių nuo Vyriau</text:span><text:span text:style-name="T140">sybės sprendimo priėmimo dienos pakeisti šiame punkte nurodytą aparatūrą, įrenginius, programinę įrangą ir (ar) priežiūros ir (ar) palaikymo paslaugų teikėjus.</text:span></text:p>
      <text:p text:style-name="P141"><text:span text:style-name="T142">8</text:span><text:span text:style-name="T143">. Ryšių reguliavimo tarnyba panaikina asmeniui teisę naudoti šio straipsnio 1 dalies 1 pu</text:span><text:span text:style-name="T144">nkte nurodytus radijo dažnius (kanalus), jeigu:</text:span></text:p>
      <text:p text:style-name="P145"><text:span text:style-name="T146">1</text:span><text:span text:style-name="T147">) Nacionaliniam saugumui užtikrinti svarbių objektų apsaugos įstatymo nustatyta tvarka Vyriausybės priimtu sprendimu asmuo, kuriam buvo suteikta teisė naudoti šio straipsnio 1 dalies 1 punkte nurodytus rad</text:span><text:span text:style-name="T148">ijo dažnius (kanalus), yra pripažįstamas neatitinkančiu nacionalinio saugumo interesų dėl priežasčių, kurios negali būti pašalintos arba išnykti per Vyriausybės nustatytą terminą;<text:s/></text:span></text:p>
      <text:p text:style-name="P149"><text:span text:style-name="T150">2</text:span><text:span text:style-name="T151">) kai teisė naudoti šio straipsnio 1 dalies 1 punkte nurodytus radijo<text:s/></text:span><text:span text:style-name="T152">dažnius (kanalus) asmeniui buvo sustabdyta pagal šio straipsnio 7 dalies 1 punktą ir per Vyriausybės nustatytą terminą nebuvo pašalintos arba neišnyko neatitikties nacionalinio saugumo interesams priežastys;</text:span></text:p>
      <text:p text:style-name="P153"><text:span text:style-name="T154">3</text:span><text:span text:style-name="T155">) asmuo, kuriam teisė naudoti šio straipsni</text:span><text:span text:style-name="T156">o 1 dalies 1 punkte nurodytus radijo dažnius (kanalus) buvo sustabdyta pagal šio straipsnio 7 dalies 2 punktą, nepakeitė aparatūros, įrenginių, programinės įrangos ir (ar) priežiūros ir (ar) palaikymo paslaugų teikėjų per šio straipsnio 7 dalies 2 punkte n</text:span><text:span text:style-name="T157">ustatytą terminą;</text:span></text:p>
      <text:p text:style-name="P158"><text:span text:style-name="T159">4</text:span><text:span text:style-name="T160">) Nacionaliniam saugumui užtikrinti svarbių objektų apsaugos įstatymo nustatyta tvarka Vyriausybė priima sprendimą, kad nacionalinio saugumo interesų neatitinka aparatūros, įrenginių ir (ar) programinės įrangos gamintojai, tiekėjai i</text:span><text:span text:style-name="T161">r (ar) priežiūros ir (ar) palaikymo paslaugų teikėjai, dėl kurių Ryšių reguliavimo tarnybai nebuvo pateikta informacija šio straipsnio 5 dalyje numatytu atveju.<text:s/></text:span></text:p>
      <text:p text:style-name="P162"><text:span text:style-name="T163">9</text:span><text:span text:style-name="T164">. Nacionaliniam saugumui užtikrinti svarbių objektų apsaugos įstatymo nustatyta tvarka<text:s/></text:span><text:span text:style-name="T165">Vyriausybei priėmus sprendimą, kad ketinamos naudoti ir (ar) naudojamos šio straipsnio 2 dalyje numatytame sąraše nurodytos aparatūros, įrenginių ir (ar) programinės įrangos gamintojas, tiekėjas ir (ar) priežiūros ir (ar) palaikymo paslaugų teikėjas pripaž</text:span><text:span text:style-name="T166">įstamas neatitinkančiu nacionalinio saugumo interesų, asmenys, kuriems buvo suteikta teisė naudoti šio straipsnio 1 dalies 1 punkte nurodytus radijo dažnius (kanalus), negali naudoti tokios aparatūros, įrenginių, programinės įrangos ir (ar) priežiūros ir (</text:span><text:span text:style-name="T167">ar) palaikymo paslaugų elektroninių ryšių veiklai šio straipsnio 1 dalies 1 punkte nurodytų radijo dažnių (kanalų) pagrindu vykdyti, kol nebus pašalintos Vyriausybės sprendime nurodytos nacionalinio saugumo interesams grėsmę keliančios priežastys ar išnyks</text:span><text:span text:style-name="T168"><text:s/>neatitikties nacionalinio saugumo interesams priežastys ir Vyriausybė Nacionaliniam saugumui užtikrinti svarbių objektų apsaugos įstatymo nustatyta tvarka nepriims sprendimo, patvirtinančio atitinkamo gamintojo, teikėjo ir (ar) priežiūros ir (ar) palaikym</text:span><text:span text:style-name="T169">o paslaugų teikėjo atitiktį nacionalinio saugumo interesams.“</text:span></text:p>
      <text:p text:style-name="P170"/>
      <text:p text:style-name="P171"><text:span text:style-name="T172">4</text:span><text:span text:style-name="T173"><text:s/>straipsnis.<text:s/></text:span><text:span text:style-name="T174">71 straipsnio pakeitimas</text:span></text:p>
      <text:p text:style-name="P175"><text:span text:style-name="T176">Papildyti 71 straipsnio 3 dalį 11 punktu:</text:span></text:p>
      <text:p text:style-name="P177"><text:span text:style-name="T178">„</text:span><text:span text:style-name="T179">11</text:span><text:span text:style-name="T180">) radijo dažnių (kanalų) iš radijo dažnių juostų, numatytų antžeminėms radijo ryšio<text:s/></text:span><text:span text:style-name="T181">sistemoms, kuriomis gali būti teikiamos plačiajuosčio ryšio paslaugos,</text:span><text:span text:style-name="T182"><text:s/>skyrimo ir naudojimo atitikties nacionalinio saugumo interesams užtikrinimo tikslais</text:span><text:span text:style-name="T183">.“</text:span></text:p>
      <text:p text:style-name="P184"/>
      <text:p text:style-name="P185"><text:span text:style-name="T186">5</text:span><text:span text:style-name="T187"><text:s/>straipsnis.<text:s/></text:span><text:span text:style-name="T188">Įstatymo įsigaliojimas, įgyvendinimas ir taikymas</text:span></text:p>
      <text:p text:style-name="P189"><text:span text:style-name="T190">1</text:span><text:span text:style-name="T191">. Šis įstatymas, i</text:span><text:span text:style-name="T192">šskyrus šio straipsnio 2 dalį, įsigalioja 2021 m. gegužės 1 d.</text:span></text:p>
      <text:p text:style-name="P193"><text:span text:style-name="T194">2</text:span><text:span text:style-name="T195">. Lietuvos Respublikos ryšių reguliavimo tarnyba<text:s/></text:span><text:span text:style-name="T196">iki 2021 m. balandžio 30 d.<text:s/></text:span><text:span text:style-name="T197">priima šio įstatymo įgyvendinamąjį teisės aktą.</text:span></text:p>
      <text:p text:style-name="P198"><text:span text:style-name="T199">3</text:span><text:span text:style-name="T200">. Šiuo įstatymu pildomoje Lietuvos Respublikos<text:s/></text:span><text:span text:style-name="T201">elektroninių ryšių įstatymo 57</text:span><text:span text:style-name="T202">1</text:span><text:span text:style-name="T203"><text:s/>straipsnio 6 dalyje</text:span><text:span text:style-name="T204"><text:s/>nustatytas reikalavimas<text:s/></text:span><text:span text:style-name="T205">radijo dažnius (kanalus) naudoti taip, kad atitiktų nacionalinio saugumo interesus, ir šio reikalavimo užtikrinimo priemonės yra</text:span><text:span text:style-name="T206"><text:s/>taikomos ir asmenims, kuriems teisė naudoti<text:s/></text:span><text:span text:style-name="T207">radijo<text:s/></text:span><text:span text:style-name="T208">dažnius (kanalus)<text:s/></text:span><text:span text:style-name="T209">yra suteikta iki šio įstatymo įsigaliojimo.</text:span></text:p>
      <text:p text:style-name="P210"><text:span text:style-name="T211">4</text:span><text:span text:style-name="T212">. Asmenys, kuriems iki šio įstatymo įsigaliojimo</text:span><text:s/>viešojo<text:s/><text:span text:style-name="T213">konkurso tvarka, aukciono būdu ar</text:span><text:span text:style-name="T214"><text:s/></text:span><text:span text:style-name="T215">tiesiogiai prašančiam asmeniui skiriant radijo dažnius (kanalus) buvo suteikta teisė naudoti<text:s/></text:span><text:span text:style-name="T216">radij</text:span><text:span text:style-name="T217">o dažnius (kanalus) iš radijo dažnių juostų, numatytų antžeminėms radijo ryšio sistemoms, kuriomis gali būti teikiamos plačiajuosčio ryšio paslaugos,</text:span><text:span text:style-name="T218"><text:s/>ne vėliau kaip<text:s/></text:span><text:span text:style-name="T219">per 3 mėnesius nuo šio įstatymo įsigaliojimo dienos</text:span><text:span text:style-name="T220"><text:s/>privalo pateikti Ryšių reguliavimo tarn</text:span><text:span text:style-name="T221">ybai informaciją apie jų<text:s/></text:span><text:span text:style-name="T222">naudojamos<text:s/></text:span><text:span text:style-name="T223">šiuo įstatymu pildomoje Elektroninių ryšių įstatymo 57</text:span><text:span text:style-name="T224">1</text:span><text:span text:style-name="T225"><text:s/>straipsnio 2 dalyje</text:span><text:span text:style-name="T226"><text:s/></text:span><text:span text:style-name="T227">numatytame sąraše nurodytos</text:span><text:span text:style-name="T228"><text:s/></text:span><text:span text:style-name="T229">aparatūros, įrenginių ir programinės įrangos</text:span><text:span text:style-name="T230"><text:s/>gamintojus, tiekėjus ir priežiūros ir (ar) palaikymo paslaugų teikėjus.</text:span><text:span text:style-name="T231"><text:s/>Šie asmenys taip pat privalo Ryšių reguliavimo tarnybai teikti informaciją</text:span><text:s/>apie po šio įstatymo įsigaliojimo<text:span text:style-name="T232"><text:s/>planuojamos naudoti</text:span><text:span text:style-name="T233"><text:s/></text:span><text:span text:style-name="T234">šiuo įstatymu pildomoje Elektroninių ryšių įstatymo 57</text:span><text:span text:style-name="T235">1</text:span><text:span text:style-name="T236"><text:s/>straipsnio 2 dalyje</text:span><text:span text:style-name="T237"><text:s/></text:span><text:span text:style-name="T238">numatytame sąraše nurodytos</text:span><text:span text:style-name="T239"><text:s/>aparatūros, įrenginių<text:s/></text:span><text:span text:style-name="T240">ir programinės įrangos</text:span><text:span text:style-name="T241"><text:s/>gamintojus, tiekėjus ir priežiūros ir (ar) palaikymo paslaugų teikėjus ir negali tokios<text:s/></text:span><text:span text:style-name="T242">aparatūros, įrenginių, programinės įrangos ir<text:s/></text:span><text:span text:style-name="T243">priežiūros ir (ar) palaikymo paslaugų naudoti, kol Nacionaliniam saugumui užtikrinti svarbių objekt</text:span><text:span text:style-name="T244">ų apsaugos įstatymo nustatyta tvarka nėra priimtas sprendimas, kad tokios<text:s/></text:span><text:span text:style-name="T245">aparatūros, įrenginių ir programinės įrangos</text:span><text:span text:style-name="T246"><text:s/>gamintojas, tiekėjas ir priežiūros ir (ar) palaikymo paslaugų teikėjas atitinka nacionalinio saugumo interesus.</text:span></text:p>
      <text:p text:style-name="P247"><text:span text:style-name="T248">5</text:span><text:span text:style-name="T249">. Ryšių reguliavimo<text:s/></text:span><text:span text:style-name="T250">tarnyba ne vėliau kaip per<text:s/></text:span><text:span text:style-name="T251">10 darbo dienų</text:span><text:span text:style-name="T252"><text:s/></text:span><text:span text:style-name="T253">nuo šio straipsnio 4 dalyje nurodytos informacijos gavimo dienos privalo kreiptis į Nacionaliniam saugumui užtikrinti svarbių objektų apsaugos koordinavimo komisiją dėl asmenų, kuriems iki šio įstatymo įsigaliojimo</text:span><text:s/>viešojo<text:s/><text:span text:style-name="T254">konkurso tvarka, aukciono būdu ar</text:span><text:span text:style-name="T255"><text:s/></text:span><text:span text:style-name="T256">tiesiogiai prašančiam asmeniui skiriant radijo dažnius (kanalus) buvo suteikta teisė naudoti<text:s/></text:span><text:span text:style-name="T257">radijo dažnius (kanalus) iš radijo dažnių juostų, numatytų antžeminėms radijo ryšio sistemoms, kuriomis gali būti teikia</text:span><text:span text:style-name="T258">mos plačiajuosčio ryšio paslaugos,<text:s/></text:span><text:span text:style-name="T259">taip pat jų naudojamos ir (ar) planuojamos naudoti šiuo įstatymu pildomoje Elektroninių ryšių įstatymo 57</text:span><text:span text:style-name="T260">1</text:span><text:span text:style-name="T261"><text:s/>straipsnio 2 dalyje numatytame sąraše nurodytos<text:s/></text:span><text:span text:style-name="T262">aparatūros, įrenginių ir (ar) programinės įrangos<text:s/></text:span><text:span text:style-name="T263">gamintojų, tiekė</text:span><text:span text:style-name="T264">jų ir (ar) priežiūros ir (ar) palaikymo paslaugų teikėjų atitikties nacionalinio saugumo interesams patikros Nacionaliniam saugumui užtikrinti svarbių objektų apsaugos įstatymo nustatyta tvarka.</text:span></text:p>
      <text:p text:style-name="P265"><text:span text:style-name="T266">6</text:span><text:span text:style-name="T267">. Asmenys, kuriems iki šio įstatymo įsigaliojimo viešojo</text:span><text:span text:style-name="T268"><text:s/>konkurso tvarka, aukciono būdu ar</text:span><text:span text:style-name="T269"><text:s/></text:span><text:span text:style-name="T270">tiesiogiai prašančiam asmeniui skiriant radijo dažnius (kanalus) buvo suteikta teisė naudoti<text:s/></text:span><text:span text:style-name="T271">radijo dažnius (kanalus) iš radijo dažnių juostų, numatytų antžeminėms radijo ryšio sistemoms, kuriomis gali būti teikiamos plač</text:span><text:span text:style-name="T272">iajuosčio ryšio paslaugos,</text:span><text:span text:style-name="T273"><text:s/></text:span><text:span text:style-name="T274">Nacionaliniam saugumui užtikrinti svarbių objektų apsaugos įstatymo nustatyta tvarka priėmus Vyriausybės sprendimą, kad jų iki šio įstatymo įsigaliojimo pradėtos naudoti</text:span><text:span text:style-name="T275"><text:s/></text:span><text:span text:style-name="T276">šiuo įstatymu pildomoje Elektroninių ryšių įstatymo 57</text:span><text:span text:style-name="T277">1</text:span><text:span text:style-name="T278"><text:s/>str</text:span><text:span text:style-name="T279">aipsnio 2 dalyje</text:span><text:span text:style-name="T280"><text:s/></text:span><text:span text:style-name="T281">numatytame sąraše nurodytos</text:span><text:span text:style-name="T282"><text:s/>aparatūros, įrenginių ir (ar) programinės įrangos</text:span><text:span text:style-name="T283"><text:s/>gamintojai, tiekėjai ir (ar) priežiūros ir (ar) palaikymo paslaugų teikėjai neatitinka nacionalinio saugumo interesų, privalo<text:s/></text:span><text:span text:style-name="T284">ne vėliau kaip iki 2025 m. gruodžio</text:span><text:span text:style-name="T285"><text:s/>31 d.</text:span><text:span text:style-name="T286"><text:s/></text:span><text:span text:style-name="T287">pakeisti šią</text:span><text:span text:style-name="T288"><text:s/>aparatūrą, įrenginius ir (ar) programinę įrangą ir<text:s/></text:span><text:span text:style-name="T289">(ar) šios<text:s/></text:span><text:span text:style-name="T290">aparatūros, įrenginių ir (ar) programinės įrangos</text:span><text:span text:style-name="T291"><text:s/>priežiūros ir (ar) palaikymo paslaugų teikėjus. Šioje dalyje nurodytam asmeniui atsisakius keisti<text:s/></text:span><text:span text:style-name="T292">aparatūrą, įrenginius,<text:s/></text:span><text:span text:style-name="T293">programinę įrangą</text:span><text:span text:style-name="T294"><text:s text:c="2"/>ir priežiūros ir (ar) palaikymo paslaugų teikėjus ar jų nepakeitus per</text:span><text:span text:style-name="T295"><text:s/></text:span><text:span text:style-name="T296">šioje dalyje nurodytą terminą</text:span><text:span text:style-name="T297">, Ryšių reguliavimo tarnyba panaikina teisę naudoti šioje dalyje nurodytus radijo dažnius (kanalus).<text:s/></text:span></text:p>
      <text:p text:style-name="P298"><text:span text:style-name="T299">7</text:span><text:span text:style-name="T300">. Tais atvejais, kai Vyriausyb</text:span><text:span text:style-name="T301">ė priima sprendimą, kad nacionalinio saugumo interesų neatitinka<text:s/></text:span><text:span text:style-name="T302">šiuo įstatymu pildomoje Elektroninių ryšių įstatymo 57</text:span><text:span text:style-name="T303">1</text:span><text:span text:style-name="T304"><text:s/>straipsnio 2 dalyje</text:span><text:span text:style-name="T305"><text:s/></text:span><text:span text:style-name="T306">numatytame sąraše nurodytos</text:span><text:span text:style-name="T307"><text:s/>aparatūros, įrenginių ir (ar) programinės įrangos</text:span><text:span text:style-name="T308"><text:s/>gamintojai, tiekėjai ir</text:span><text:span text:style-name="T309"><text:s/>priežiūros ir</text:span><text:span text:style-name="T310"><text:s/>(ar) palaikymo paslaugų teikėjai</text:span><text:span text:style-name="T311">, asmenims, kurie nesilaikė šio straipsnio 4 dalyje nurodytos pareigos ir kurie naudoja gamintojų ir (ar) tiekėjų, kurie neatitinka nacionalinio saugumo interesų,</text:span><text:span text:style-name="T312"><text:s/></text:span><text:span text:style-name="T313">šiuo įstatymu pildomoje Elektroninių ryšių įstatymo 57</text:span><text:span text:style-name="T314">1</text:span><text:span text:style-name="T315"><text:s/>stra</text:span><text:span text:style-name="T316">ipsnio 2 dalyje</text:span><text:span text:style-name="T317"><text:s/></text:span><text:span text:style-name="T318">numatytame sąraše nurodytą</text:span><text:span text:style-name="T319"><text:s/>aparatūrą, įrenginius ir (ar) programinę įrangą ir (ar) yra pasitelkę šios aparatūros,<text:s/></text:span><text:soft-page-break/><text:span text:style-name="T320">įrenginių ir (ar) programinės įrangos</text:span><text:span text:style-name="T321"><text:s/>priežiūros ir (ar) palaikymo paslaugų teikėjus,</text:span><text:span text:style-name="T322"><text:s/></text:span><text:span text:style-name="T323">kurie neatitinka nacionalinio saugumo in</text:span><text:span text:style-name="T324">teresų</text:span><text:span text:style-name="T325">,</text:span><text:span text:style-name="T326"><text:s/>Ryšių reguliavimo tarnyba panaikina teisę naudoti<text:s/></text:span><text:span text:style-name="T327">radijo dažnius (kanalus) iš radijo dažnių juostų, numatytų antžeminėms radijo ryšio sistemoms, kuriomis gali būti teikiamos plačiajuosčio ryšio paslaugos,</text:span><text:span text:style-name="T328"><text:s/>netaikant<text:s/></text:span><text:span text:style-name="T329">šio straipsnio 6<text:s/></text:span><text:span text:style-name="T330">dalyje nurodyto<text:s/></text:span><text:span text:style-name="T331">aparatūros, įrenginių, <text:s/>programinės įrangos</text:span><text:span text:style-name="T332"><text:s/>ir (ar)<text:s/></text:span><text:span text:style-name="T333">priežiūros ir (ar) palaikymo paslaugų teikėjų</text:span><text:span text:style-name="T334"><text:s/>pakeitimo termino.</text:span></text:p>
      <text:p text:style-name="P335"/>
      <text:p text:style-name="P336"/>
      <text:p text:style-name="P337"><text:span text:style-name="T338">Skelbiu šį Lietuvos Respublikos Seimo priimtą įstatymą.<text:s/></text:span></text:p>
      <text:p text:style-name="P339"/>
      <text:p text:style-name="P340"/>
      <text:p text:style-name="P341"><text:span text:style-name="T342">Respublikos Prezidentas</text:span></text:p>
      <text:p text:style-name="P343"/>
      <text:p text:style-name="P344"/>
      <text:p text:style-name="P345">Teikia:</text:p>
      <text:p text:style-name="P346">Seimo nariai</text:p>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gaudas Gamulis</meta:initial-creator>
    <dc:creator>adlibuser</dc:creator>
    <meta:creation-date>2021-04-13T12:46:00Z</meta:creation-date>
    <dc:date>2021-04-13T12:46:00Z</dc:date>
    <meta:print-date>2021-04-06T07:45:00Z</meta:print-date>
    <meta:template xlink:href="Normal.dotm" xlink:type="simple"/>
    <meta:editing-cycles>2</meta:editing-cycles>
    <meta:editing-duration>PT0S</meta:editing-duration>
    <meta:document-statistic meta:page-count="5" meta:paragraph-count="666" meta:word-count="2156" meta:character-count="16676" meta:row-count="1265" meta:non-whitespace-character-count="15186"/>
  </office:meta>
</office:document-meta>
</file>