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1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12" style:parent-style-name="Normal" style:family="paragraph">
      <style:paragraph-properties fo:text-align="end" fo:line-height="150%" fo:text-indent="4.5in"/>
      <style:text-properties fo:font-weight="bold" style:font-weight-asian="bold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text-indent="1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7pt" style:font-size-asian="7pt" style:font-size-complex="7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ize="7pt" style:font-size-asian="7pt" style:font-size-complex="7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indent="0.5in"/>
      <style:text-properties fo:font-style="italic" style:font-style-asian="italic"/>
    </style:style>
    <style:style style:name="P66" style:parent-style-name="Normal" style:family="paragraph">
      <style:text-properties fo:language="fr" fo:country="FR"/>
    </style:style>
    <style:style style:name="P67" style:parent-style-name="Normal" style:family="paragraph">
      <style:paragraph-properties fo:text-align="end"/>
      <style:text-properties fo:language="fr" fo:country="FR"/>
    </style:style>
    <style:style style:name="P68" style:parent-style-name="Normal" style:family="paragraph">
      <style:paragraph-properties fo:text-align="justify"/>
      <style:text-properties fo:language="fr" fo:country="FR"/>
    </style:style>
    <style:style style:name="P69" style:parent-style-name="Normal" style:family="paragraph">
      <style:paragraph-properties fo:text-align="justify"/>
      <style:text-properties fo:language="fr" fo:country="FR"/>
    </style:style>
    <style:style style:name="P70" style:parent-style-name="Normal" style:family="paragraph">
      <style:paragraph-properties fo:text-align="justify"/>
      <style:text-properties fo:language="fr" fo:country="FR"/>
    </style:style>
    <style:style style:name="P71" style:parent-style-name="Normal" style:family="paragraph">
      <style:paragraph-properties fo:text-align="justify" fo:text-indent="3.5in"/>
      <style:text-properties fo:language="fr" fo:country="FR"/>
    </style:style>
    <style:style style:name="P72" style:parent-style-name="Normal" style:family="paragraph">
      <style:paragraph-properties fo:margin-right="0.893in"/>
      <style:text-properties fo:language="fr" fo:country="FR"/>
    </style:style>
    <style:style style:name="P73" style:parent-style-name="Normal" style:family="paragraph">
      <style:paragraph-properties fo:margin-right="0.893in"/>
      <style:text-properties fo:language="fr" fo:country="FR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margin-right="0.893in" fo:text-indent="4in"/>
    </style:style>
  </office:automatic-styles>
  <office:body>
    <office:text text:use-soft-page-breaks="true">
      <text:p text:style-name="P1"/>
      <text:p text:style-name="P10"/>
      <text:p text:style-name="P11"/>
      <text:p text:style-name="P12">Projektas<text:tab/></text:p>
      <text:p text:style-name="P13"/>
      <text:p text:style-name="P14">LIETUVOS RESPUBLIKOS</text:p>
      <text:p text:style-name="P15">TABAKO KONTROLĖS ĮSTATYMO NR. I-1143 19 STRAIPSNIO<text:s/></text:p>
      <text:p text:style-name="P16">PAKEITIMO IR PAPILDYMO<text:s/></text:p>
      <text:p text:style-name="P17">ĮSTATYMAS</text:p>
      <text:p text:style-name="P18"/>
      <text:p text:style-name="P19">2014 m. <text:s text:c="5"/>d. Nr.</text:p>
      <text:p text:style-name="P20">Vilnius</text:p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9 straipsnio 1 dalies 3 punkto pakeitimas ir papildymas nauja 2 dalimi<text:s/></text:span></text:p>
      <text:p text:style-name="P29"/>
      <text:p text:style-name="P30"><text:span text:style-name="T31">1</text:span><text:span text:style-name="T32">.</text:span><text:span text:style-name="T33"><text:s/></text:span><text:span text:style-name="T34">Pakeisti 19 straipsnio 1 dalies 3 punktą ir jį išdėstyti taip:</text:span></text:p>
      <text:p text:style-name="P35"/>
      <text:p text:style-name="P36"><text:span text:style-name="T37">„</text:span><text:span text:style-name="T38">3</text:span><text:span text:style-name="T39">)</text:span><text:span text:style-name="T40"><text:s/></text:span><text:span text:style-name="T41">bendrose gyvenamosiose, kitose bendro naudojimo patalpose,</text:span><text:span text:style-name="T42"><text:s/></text:span><text:span text:style-name="T43">daugiabučių namų balkonuose, terasose, galerijose, pro daugiabučių namų langus ir lauke arčiau nei 5 metrų nuo daugiabučių namų</text:span><text:span text:style-name="T44"><text:s/>bei vaikų žaidimo aikštelių, jei nerūkantieji gali būti priversti kvėpuoti tabako dūmais užterštu oru;“</text:span></text:p>
      <text:p text:style-name="P45"/>
      <text:p text:style-name="P46"/>
      <text:p text:style-name="Normal"/>
      <text:p text:style-name="P47"><text:span text:style-name="T48">2</text:span><text:span text:style-name="T49">.</text:span><text:span text:style-name="T50"><text:s/></text:span><text:span text:style-name="T51">Papildyti</text:span><text:span text:style-name="T52"><text:s/></text:span><text:span text:style-name="T53">19 straipsnį nauja 2 dalimi ir ją išdėstyti taip:</text:span></text:p>
      <text:p text:style-name="P54"/>
      <text:p text:style-name="P55"><text:span text:style-name="T56">„</text:span><text:span text:style-name="T57">2</text:span><text:span text:style-name="T58">. Lietuvos Respublikoje draudžiama asmenims iki 18 metų rūkyti (vartoti)</text:span><text:span text:style-name="T59"><text:s/>tabako gaminius ar jų turėti.“</text:span></text:p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  <text:p text:style-name="P68"/>
      <text:p text:style-name="P69"/>
      <text:p text:style-name="P70">Projektą teikia :</text:p>
      <text:p text:style-name="P71"/>
      <text:p text:style-name="P72">Antanas Matulas</text:p>
      <text:p text:style-name="P73">Vida Marija Čigriejienė</text:p>
      <text:p text:style-name="P74">Kazimieras Kuzminskas</text:p>
      <text:p text:style-name="P75">Alma Monkauskaitė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CLUSadmin</dc:creator>
    <meta:creation-date>2014-12-04T15:47:00Z</meta:creation-date>
    <dc:date>2014-12-04T15:47:00Z</dc:date>
    <meta:print-date>2014-05-07T08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984" meta:row-count="34" meta:non-whitespace-character-count="871"/>
  </office:meta>
</office:document-meta>
</file>