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 style:language-asian="lt" style:country-asian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354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72" style:parent-style-name="DefaultParagraphFont" style:family="text">
      <style:text-properties style:font-size-complex="12pt" fo:background-color="#FFFFFF" style:language-asian="lt" style:country-asian="LT"/>
    </style:style>
    <style:style style:name="T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ableColumn112" style:family="table-column">
      <style:table-column-properties style:column-width="3.5208in" style:use-optimal-column-width="false"/>
    </style:style>
    <style:style style:name="TableColumn113" style:family="table-column">
      <style:table-column-properties style:column-width="0.3937in" style:use-optimal-column-width="false"/>
    </style:style>
    <style:style style:name="TableColumn114" style:family="table-column">
      <style:table-column-properties style:column-width="2.9256in" style:use-optimal-column-width="false"/>
    </style:style>
    <style:style style:name="Table111" style:family="table">
      <style:table-properties style:width="6.8402in" fo:margin-left="0in" table:align="left"/>
    </style:style>
    <style:style style:name="TableRow115" style:family="table-row">
      <style:table-row-properties style:min-row-height="0.1666in"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21pt" style:font-size-asian="21pt" style:font-size-complex="21pt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21pt" style:font-size-asian="21pt" style:font-size-complex="21p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 style:min-row-height="0.1666in"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21pt" style:font-size-asian="21pt" style:font-size-complex="21pt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21pt" style:font-size-asian="21pt" style:font-size-complex="21pt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21pt" style:font-size-asian="21pt" style:font-size-complex="21pt"/>
    </style:style>
    <style:style style:name="P133" style:parent-style-name="Normal" style:family="paragraph"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Projektas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<draw:frame draw:z-index="0" draw:id="id0" draw:style-name="a1" draw:name="Picture 1" text:anchor-type="as-char" svg:x="0in" svg:y="0in" svg:width="0.51181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LIETUVOS RESPUBLIKOS VYRIAUSYBĖ</text:span></text:p>
      <text:p text:style-name="P31"/>
      <text:p text:style-name="P32"/>
      <text:p text:style-name="P33"/>
      <text:p text:style-name="P34"><text:span text:style-name="T35">NUTARIMAS</text:span></text:p>
      <text:p text:style-name="P36"><text:span text:style-name="T37">DĖL LIETUVOS RESPUBLIKOS METROPOLITENO ĮGYVENDINIMO ĮSTATYMO PROJEKTO NR. XIIP-2375(3)</text:span></text:p>
      <text:p text:style-name="P38"/>
      <text:p text:style-name="P39"/>
      <text:p text:style-name="P40">2018 m. _________ __ d. Nr. <text:s text:c="6"/></text:p>
      <text:p text:style-name="P41">Vilnius</text:p>
      <text:p text:style-name="P42"/>
      <text:p text:style-name="P43"/>
      <text:p text:style-name="P44">Vadovaudamasi Lietuvos Respublikos Seimo statuto 138 straipsnio 3 dalimi ir atsižvelgdama į Seimo valdybos 2017 m. lapkričio 15 d. sprendimo Nr. SV-S-471 „Dėl <text:s/>teisės aktų <text:s/>projektų išvadų“ 1.1 papunktį, Lietuvos Respublikos Vyriausybė <text:s/>n u t a r i a:</text:p>
      <text:p text:style-name="P45">Iš esmės pritarti Lietuvos Respublikos metropoliteno įgyvendinimo įstatymo projektui <text:s text:c="11"/>Nr. XIIP-2375(3) (toliau – įstatymo projektas), tačiau siūlyti jį tikslinti atsižvelgiant į toliau išdėstytas pastabas<text:s/>ir pasiūlymus:</text:p>
      <text:p text:style-name="P46"><text:span text:style-name="T47">1</text:span><text:span text:style-name="T48">. Atsižvelgiant į tai, kad įstatymo projektas nustato tik kai kuriuos iš įstatymo projekto 1 straipsnio 2 dalyje nurodytų reguliuojamų teisinių santykių, siūlytina tikslinti įstatymo projekto 1 straipsnio 2 dalį (atsisakyti perteklinių, į</text:span><text:span text:style-name="T49">statyme neaptartų teisinių santykių) arba įstatymo projektą papildyti įstatymo projekto 1 straipsnio 2 dalyje nurodytomis nuostatomis (pvz., Lietuvos Respublikos Vyriausybės, investuotojų funkcijomis, jų ir metropolitenų projektų įgyvendinimo bendrovių tar</text:span><text:span text:style-name="T50">pusavio santykių bendraisiais principais.</text:span></text:p>
      <text:p text:style-name="P51"><text:span text:style-name="T52">2</text:span><text:span text:style-name="T53">. Lietuvos Respublikos transporto veiklos pagrindų įstatymo 5 straipsnis, kuriame nurodomos transporto rūšys, neapibrėžia<text:s/></text:span><text:span text:style-name="T54">bėginio transporto (metropoliteno)<text:s/></text:span><text:span text:style-name="T55">kaip atskiros transporto rūšies</text:span><text:span text:style-name="T56">.<text:s/></text:span><text:span text:style-name="T57">Atsižvelgiant į<text:s/></text:span><text:span text:style-name="T58">tai, siūlytina</text:span><text:span text:style-name="T59"><text:s/></text:span><text:span text:style-name="T60">patikslinti</text:span><text:span text:style-name="T61"><text:s/></text:span><text:span text:style-name="T62">įstatymo projekto 2 straipsnio 1 ir 6 dalyse pateiktų sąvokų apibrėžtis ir tiksliai nurodyti, kokia transporto rūšimi laikytinas metropoliteno transportas, arba parengti Lietuvos Respublikos transporto veiklos pagrindų įstatymo p</text:span><text:span text:style-name="T63">akeitimo įstatymo projektą ir jame apibrėžti<text:s/></text:span><text:span text:style-name="T64">bėginio transporto (metropoliteno)<text:s/></text:span><text:span text:style-name="T65">sąvoką.<text:s/></text:span></text:p>
      <text:p text:style-name="P66"><text:span text:style-name="T67">3</text:span><text:span text:style-name="T68">. Siūlytina Įstatymo projekto 5 straipsnio 2 punkto formuluotę<text:s/></text:span><text:span text:style-name="T69">i</text:span><text:span text:style-name="T70">nvesticijos valdžios ir privataus subjektų partnerystės pagrindu</text:span><text:span text:style-name="T71"><text:s/>suderinti su Lietuvos Respublikos</text:span><text:span text:style-name="T72"><text:s/>investicijų įstatyme vartojamomis sąvokomis ir pakeisti į<text:s/></text:span><text:span text:style-name="T73">valdžios ir privataus subjektų partnerystės sutarties pagrindu</text:span><text:span text:style-name="T74">.</text:span><text:span text:style-name="T75"><text:s/></text:span></text:p>
      <text:p text:style-name="P76"><text:span text:style-name="T77">4</text:span><text:span text:style-name="T78">. Atsižvelgiant į tai, kad Lietuvos Respublikos koncesijų įstatymo 17 straipsnis nenumato maksimalaus koncesijos sutarties term</text:span><text:span text:style-name="T79">ino, siūlytina atsisakyti<text:s/></text:span><text:span text:style-name="T80">6 straipsnio 1 dalies nuostatos, kad<text:s/></text:span><text:span text:style-name="T81">koncesijos sutartis dėl metropoliteno projekto įgyvendinimo gali būti sudaroma ilgesniam kaip 25 metų laikotarpiui</text:span><text:span text:style-name="T82">.</text:span></text:p>
      <text:p text:style-name="P83"><text:span text:style-name="T84">5</text:span><text:span text:style-name="T85">. Siūlytina patikslinti įstatymo projekto 6 straipsnio 3 dalies nuostata</text:span><text:span text:style-name="T86">s ir nurodyti, kad metropoliteno sistemos statybai suteikiamas žemės sklypas ir žemės gelmių ertmės, o ne teritorijos.</text:span></text:p>
      <text:p text:style-name="P87"><text:span text:style-name="T88">6</text:span><text:span text:style-name="T89">.<text:s/></text:span><text:span text:style-name="T90">Įstatymo projekto 7 straipsnis apibrėžia metropoliteno projekto įgyvendinimą taikant institucinės viešojo ir privataus sektorių pa</text:span><text:span text:style-name="T91">rtnerystės būdą, kuris nenurodytas<text:s/></text:span><text:span text:style-name="T92">įstatymo projekto 5 straipsnyje.</text:span></text:p>
      <text:p text:style-name="P93"><text:span text:style-name="T94">7</text:span><text:span text:style-name="T95">. Siekiant teisinio reguliavimo aiškumo įstatymo projekto <text:s/>8 straipsnio 1 dalyje siūlytina nurodyti konkrečius teisės aktus, kuriais vadovaujantis bus nustatomos metropoliteno ribos.<text:s/></text:span><text:span text:style-name="T96">Taip<text:s/></text:span><text:soft-page-break/><text:span text:style-name="T97">pat ir kituose įstatymo projekto straipsniuose, siekiant aiškumo, siūlytina pateikti nuorodas į kitus teisės aktus (pvz., įstatymo projekto 4 straipsnio 2 dalis, 5 straipsnis, 8 straipsnio 2 dalis, 10 straipsnio 3 dalis).</text:span></text:p>
      <text:p text:style-name="P98"><text:span text:style-name="T99">8</text:span><text:span text:style-name="T100">. Įstatymo projekte neap</text:span><text:span text:style-name="T101">ibrėžtas įstatymo projekto 9 straipsnio 3 ir 6 dalių santykis: sertifikatų išdavimo metropoliteno įmonėms ir kitus teisinius santykius pagal įstatymo projekto <text:s text:c="6"/>9 straipsnio 3 dalies nuostatas siūloma reglamentuoti įstatyme, o pagal to paties straipsni</text:span><text:span text:style-name="T102">o 6 dalį tokius pačius teisinius santykius reglamentuojančią tvarką siūloma pavesti nustatyti Lietuvos Respublikos susisiekimo ministrui. Atsižvelgiant į Lietuvos Respublikos paslaugų įstatymo <text:s text:c="13"/>5 straipsnio nuostatas reikalavimas metropoliteno<text:s/></text:span><text:span text:style-name="T103">įmonėms įgyti sertifikatą, jo išdavimo sąlygos, metropoliteno įmonės teisės ir pareigos, atsisakymo išduoti sertifikatą, jo galiojimo sustabdymo, galiojimo sustabdymo panaikinimo, galiojimo panaikinimo pagrindai turi būti nustatomi įstatymu. Be to, atsižve</text:span><text:span text:style-name="T104">lgiant į tai, kad reikalavimas metropoliteno įmonei būti sertifikuotai laikytinas ūkinės veiklos ribojimu ir prilygintinas licencijavimui, siūlytina įstatymo projektą papildyti nuostatomis, reglamentuojančiomis esmines sertifikavimo sąlygas, taip pat ūkinė</text:span><text:span text:style-name="T105">s veiklos vykdymo sąlygas ir priežiūrą, ūkinės veiklos vykdytojo teises ir pareigas.<text:s/></text:span></text:p>
      <text:p text:style-name="P106"><text:span text:style-name="T107">9</text:span><text:span text:style-name="T108">. Įstatymo projekto 10 straipsnio 2 dalies nuostatos dėl viešųjų paslaugų sutarčių sudarymo, 11 straipsnio nuostatos dėl Lietuvos Respublikos civilinės saugos įstaty</text:span><text:span text:style-name="T109">mo taikymo ir valstybės institucijų įgaliojimų civilinės saugos srityje siūlytina atsisakyti, nes jos nenustato savarankiško reguliavimo, o tik atkartoja kitų įstatymų nuostatas.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Normal"/>
            <text:p text:style-name="P117">Ministras Pirmininkas</text:p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>Susisiekimo ministras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  <text:p text:style-name="P133"/>
          </table:table-cell>
        </table:table-row>
      </table:table>
      <text:section text:name="Sect1" text:style-name="S1">
        <text:p text:style-name="P13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end"/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><text:tab/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mantas Tamulis</meta:initial-creator>
    <dc:creator>adlibuser</dc:creator>
    <meta:creation-date>2018-04-11T05:19:00Z</meta:creation-date>
    <dc:date>2018-04-11T05:19:00Z</dc:date>
    <meta:print-date>2014-07-16T14:0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611" meta:character-count="4765" meta:row-count="58" meta:non-whitespace-character-count="4170"/>
  </office:meta>
</office:document-meta>
</file>