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2" style:parent-style-name="Normal" style:family="paragraph">
      <style:paragraph-properties fo:text-align="end"/>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border="0in solid #FFFFFF" fo:padding="0.4305in" style:shadow="#000000 0in 0in" fo:text-align="justify" fo:line-height="150%" fo:text-indent="0.5in"/>
    </style:style>
    <style:style style:name="P28" style:parent-style-name="Normal" style:family="paragraph">
      <style:paragraph-properties fo:text-align="justify" fo:line-height="150%" fo:text-indent="0.2958in"/>
    </style:style>
    <style:style style:name="T29" style:parent-style-name="DefaultParagraphFont" style:family="text">
      <style:text-properties style:font-name-asian="Arial Unicode MS" style:font-size-complex="12pt"/>
    </style:style>
    <style:style style:name="P30" style:parent-style-name="Normal" style:family="paragraph">
      <style:paragraph-properties fo:border="0in solid #FFFFFF" fo:padding="0.4305in" style:shadow="#000000 0in 0in" fo:text-align="justify" fo:line-height="170%" fo:margin-right="0.034in" fo:text-indent="0.2958in"/>
    </style:style>
    <style:style style:name="T31" style:parent-style-name="DefaultParagraphFont" style:family="text">
      <style:text-properties style:font-name-asian="Arial Unicode MS" fo:font-style="italic" style:font-style-asian="italic" style:font-style-complex="italic"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border="0in solid #FFFFFF" fo:padding="0.4305in" style:shadow="#000000 0in 0in" fo:text-align="justify" fo:line-height="170%" fo:margin-right="0.034in" fo:text-indent="0.2958in"/>
    </style:style>
    <style:style style:name="T35" style:parent-style-name="DefaultParagraphFont" style:family="text">
      <style:text-properties style:font-name-asian="Arial Unicode MS" fo:font-style="italic" style:font-style-asian="italic" style:font-style-complex="italic"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P53" style:parent-style-name="Normal" style:family="paragraph">
      <style:paragraph-properties fo:border="0in solid #FFFFFF" fo:padding="0.4305in" style:shadow="#000000 0in 0in" fo:text-align="justify" fo:line-height="170%" fo:margin-right="0.034in" fo:text-indent="0.2958in"/>
    </style:style>
    <style:style style:name="T54" style:parent-style-name="DefaultParagraphFont" style:family="text">
      <style:text-properties style:font-name-asian="Arial Unicode MS" fo:font-style="italic" style:font-style-asian="italic" style:font-size-complex="12pt"/>
    </style:style>
    <style:style style:name="T55" style:parent-style-name="DefaultParagraphFont" style:family="text">
      <style:text-properties style:font-name-asian="Arial Unicode MS" fo:font-style="italic" style:font-style-asian="italic" style:font-size-complex="12pt"/>
    </style:style>
    <style:style style:name="T56" style:parent-style-name="DefaultParagraphFont" style:family="text">
      <style:text-properties style:font-name-asian="Arial Unicode MS" fo:font-style="italic" style:font-style-asian="italic"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border="0in solid #FFFFFF" fo:padding="0.4305in" style:shadow="#000000 0in 0in" fo:text-align="justify" fo:line-height="170%" fo:margin-right="0.034in" fo:text-indent="0.2958in"/>
    </style:style>
    <style:style style:name="T64" style:parent-style-name="DefaultParagraphFont" style:family="text">
      <style:text-properties style:font-name-asian="Arial Unicode MS" fo:font-style="italic" style:font-style-asian="italic"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border="0in solid #FFFFFF" fo:padding="0.4305in" style:shadow="#000000 0in 0in" fo:text-align="justify" fo:line-height="170%" fo:margin-right="0.034in" fo:text-indent="0.2958in"/>
    </style:style>
    <style:style style:name="T79" style:parent-style-name="DefaultParagraphFont" style:family="text">
      <style:text-properties style:font-name-asian="Arial Unicode MS" fo:font-style="italic" style:font-style-asian="italic" style:font-style-complex="italic" style:font-size-complex="12pt"/>
    </style:style>
    <style:style style:name="T80" style:parent-style-name="DefaultParagraphFont" style:family="text">
      <style:text-properties style:font-name-asian="Arial Unicode MS" style:font-style-complex="italic"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border="0in solid #FFFFFF" fo:padding="0.4305in" style:shadow="#000000 0in 0in" fo:text-align="justify" fo:line-height="170%" fo:margin-right="0.034in" fo:text-indent="0.2958in"/>
    </style:style>
    <style:style style:name="T103" style:parent-style-name="DefaultParagraphFont" style:family="text">
      <style:text-properties style:font-name-asian="Arial Unicode MS" fo:font-style="italic" style:font-style-asian="italic"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tyle-complex="italic" style:font-size-complex="12pt"/>
    </style:style>
    <style:style style:name="T127" style:parent-style-name="DefaultParagraphFont" style:family="text">
      <style:text-properties style:font-name-asian="Arial Unicode MS" style:font-style-complex="italic" style:font-size-complex="12pt"/>
    </style:style>
    <style:style style:name="T128" style:parent-style-name="DefaultParagraphFont" style:family="text">
      <style:text-properties style:font-name-asian="Arial Unicode MS" style:font-style-complex="italic" style:font-size-complex="12pt"/>
    </style:style>
    <style:style style:name="T129" style:parent-style-name="DefaultParagraphFont" style:family="text">
      <style:text-properties style:font-name-asian="Arial Unicode MS" style:font-style-complex="italic" style:font-size-complex="12pt"/>
    </style:style>
    <style:style style:name="T130" style:parent-style-name="DefaultParagraphFont" style:family="text">
      <style:text-properties style:font-name-asian="Arial Unicode MS" style:font-style-complex="italic" style:font-size-complex="12pt"/>
    </style:style>
    <style:style style:name="T131" style:parent-style-name="DefaultParagraphFont" style:family="text">
      <style:text-properties style:font-name-asian="Arial Unicode MS" style:font-style-complex="italic" style:font-size-complex="12pt"/>
    </style:style>
    <style:style style:name="T132" style:parent-style-name="DefaultParagraphFont" style:family="text">
      <style:text-properties style:font-name-asian="Arial Unicode MS" style:font-style-complex="italic" style:font-size-complex="12pt"/>
    </style:style>
    <style:style style:name="T133" style:parent-style-name="DefaultParagraphFont" style:family="text">
      <style:text-properties style:font-name-asian="Arial Unicode MS" style:font-style-complex="italic" style:font-size-complex="12pt"/>
    </style:style>
    <style:style style:name="T134" style:parent-style-name="DefaultParagraphFont" style:family="text">
      <style:text-properties style:font-name-asian="Arial Unicode MS" style:font-style-complex="italic" style:font-size-complex="12pt"/>
    </style:style>
    <style:style style:name="T135" style:parent-style-name="DefaultParagraphFont" style:family="text">
      <style:text-properties style:font-name-asian="Arial Unicode MS" style:font-style-complex="italic" style:font-size-complex="12pt"/>
    </style:style>
    <style:style style:name="T136" style:parent-style-name="DefaultParagraphFont" style:family="text">
      <style:text-properties style:font-name-asian="Arial Unicode MS" style:font-style-complex="italic" style:font-size-complex="12pt"/>
    </style:style>
    <style:style style:name="T137" style:parent-style-name="DefaultParagraphFont" style:family="text">
      <style:text-properties style:font-name-asian="Arial Unicode MS" style:font-style-complex="italic" style:font-size-complex="12pt"/>
    </style:style>
    <style:style style:name="T138" style:parent-style-name="DefaultParagraphFont" style:family="text">
      <style:text-properties style:font-name-asian="Arial Unicode MS" style:font-style-complex="italic" style:font-size-complex="12pt"/>
    </style:style>
    <style:style style:name="T139" style:parent-style-name="DefaultParagraphFont" style:family="text">
      <style:text-properties style:font-name-asian="Arial Unicode MS" style:font-style-complex="italic" style:font-size-complex="12pt"/>
    </style:style>
    <style:style style:name="T140" style:parent-style-name="DefaultParagraphFont" style:family="text">
      <style:text-properties style:font-name-asian="Arial Unicode MS" style:font-style-complex="italic" style:font-size-complex="12pt"/>
    </style:style>
    <style:style style:name="T141" style:parent-style-name="DefaultParagraphFont" style:family="text">
      <style:text-properties style:font-name-asian="Arial Unicode MS" style:font-style-complex="italic" style:font-size-complex="12pt"/>
    </style:style>
    <style:style style:name="T142" style:parent-style-name="DefaultParagraphFont" style:family="text">
      <style:text-properties style:font-name-asian="Arial Unicode MS" style:font-style-complex="italic" style:font-size-complex="12pt"/>
    </style:style>
    <style:style style:name="T143" style:parent-style-name="DefaultParagraphFont" style:family="text">
      <style:text-properties style:font-name-asian="Arial Unicode MS" style:font-style-complex="italic" style:font-size-complex="12pt"/>
    </style:style>
    <style:style style:name="T144" style:parent-style-name="DefaultParagraphFont" style:family="text">
      <style:text-properties style:font-name-asian="Arial Unicode MS" style:font-style-complex="italic" style:font-size-complex="12pt"/>
    </style:style>
    <style:style style:name="T145" style:parent-style-name="DefaultParagraphFont" style:family="text">
      <style:text-properties style:font-name-asian="Arial Unicode MS" style:font-style-complex="italic" style:font-size-complex="12pt"/>
    </style:style>
    <style:style style:name="T146" style:parent-style-name="DefaultParagraphFont" style:family="text">
      <style:text-properties style:font-name-asian="Arial Unicode MS" style:font-style-complex="italic" style:font-size-complex="12pt"/>
    </style:style>
    <style:style style:name="P147" style:parent-style-name="Normal" style:family="paragraph">
      <style:paragraph-properties fo:border="0in solid #FFFFFF" fo:padding="0.4305in" style:shadow="#000000 0in 0in" fo:text-align="justify" fo:line-height="170%" fo:margin-right="0.034in" fo:text-indent="0.2958in"/>
    </style:style>
    <style:style style:name="T148" style:parent-style-name="DefaultParagraphFont" style:family="text">
      <style:text-properties style:font-name-asian="Arial Unicode MS" fo:font-style="italic" style:font-style-asian="italic" style:font-style-complex="italic" style:font-size-complex="12pt"/>
    </style:style>
    <style:style style:name="T149" style:parent-style-name="DefaultParagraphFont" style:family="text">
      <style:text-properties style:font-name-asian="Arial Unicode MS" style:font-style-complex="italic" style:font-size-complex="12pt"/>
    </style:style>
    <style:style style:name="T150" style:parent-style-name="DefaultParagraphFont" style:family="text">
      <style:text-properties style:font-name-asian="Arial Unicode MS" style:font-style-complex="italic" style:font-size-complex="12pt"/>
    </style:style>
    <style:style style:name="T151" style:parent-style-name="DefaultParagraphFont" style:family="text">
      <style:text-properties style:font-name-asian="Arial Unicode MS" style:font-style-complex="italic" style:font-size-complex="12pt"/>
    </style:style>
    <style:style style:name="T152" style:parent-style-name="DefaultParagraphFont" style:family="text">
      <style:text-properties style:font-name-asian="Arial Unicode MS" style:font-style-complex="italic" style:font-size-complex="12pt"/>
    </style:style>
    <style:style style:name="T153" style:parent-style-name="DefaultParagraphFont" style:family="text">
      <style:text-properties style:font-name-asian="Arial Unicode MS" style:font-style-complex="italic" style:font-size-complex="12pt"/>
    </style:style>
    <style:style style:name="T154" style:parent-style-name="DefaultParagraphFont" style:family="text">
      <style:text-properties style:font-name-asian="Arial Unicode MS" style:font-style-complex="italic" style:font-size-complex="12pt"/>
    </style:style>
    <style:style style:name="T155" style:parent-style-name="DefaultParagraphFont" style:family="text">
      <style:text-properties style:font-name-asian="Arial Unicode MS" style:font-style-complex="italic" style:font-size-complex="12pt"/>
    </style:style>
    <style:style style:name="T156" style:parent-style-name="DefaultParagraphFont" style:family="text">
      <style:text-properties style:font-name-asian="Arial Unicode MS" style:font-style-complex="italic" style:font-size-complex="12pt"/>
    </style:style>
    <style:style style:name="T157" style:parent-style-name="DefaultParagraphFont" style:family="text">
      <style:text-properties style:font-name-asian="Arial Unicode MS" style:font-style-complex="italic"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tyle-complex="italic" style:font-size-complex="12pt"/>
    </style:style>
    <style:style style:name="P165" style:parent-style-name="Normal" style:family="paragraph">
      <style:paragraph-properties fo:border="0in solid #FFFFFF" fo:padding="0.4305in" style:shadow="#000000 0in 0in" fo:text-align="justify" fo:line-height="170%" fo:margin-right="0.034in" fo:text-indent="0.2958in"/>
    </style:style>
    <style:style style:name="T166" style:parent-style-name="DefaultParagraphFont" style:family="text">
      <style:text-properties style:font-name-asian="Arial Unicode MS" fo:font-style="italic" style:font-style-asian="italic" style:font-style-complex="italic"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fo:letter-spacing="0.0416in"/>
    </style:style>
    <style:style style:name="P171" style:parent-style-name="Normal" style:family="paragraph">
      <style:paragraph-properties fo:border="0in solid #FFFFFF" fo:padding="0.4305in" style:shadow="#000000 0in 0in" fo:text-align="justify" fo:line-height="170%" fo:margin-right="0.034in" fo:text-indent="0.2958in"/>
    </style:style>
    <style:style style:name="P172" style:parent-style-name="Normal" style:family="paragraph">
      <style:paragraph-properties fo:border="0in solid #FFFFFF" fo:padding="0.4305in" style:shadow="#000000 0in 0in" fo:text-align="justify" fo:line-height="170%" fo:margin-right="0.034in" fo:text-indent="0.2958in"/>
    </style:style>
    <style:style style:name="P173" style:parent-style-name="Normal" style:family="paragraph">
      <style:paragraph-properties fo:border="0in solid #FFFFFF" fo:padding="0.4305in" style:shadow="#000000 0in 0in" fo:text-align="justify" fo:line-height="150%" fo:text-indent="0.5in"/>
    </style:style>
    <style:style style:name="T174" style:parent-style-name="DefaultParagraphFont" style:family="text">
      <style:text-properties style:font-name-asian="Arial Unicode MS" fo:font-weight="bold" style:font-weight-asian="bold" style:font-weight-complex="bold" style:font-size-complex="12pt"/>
    </style:style>
    <style:style style:name="T175" style:parent-style-name="DefaultParagraphFont" style:family="text">
      <style:text-properties style:font-name-asian="Arial Unicode MS" fo:font-weight="bold" style:font-weight-asian="bold"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background-color="#FFFFFF"/>
    </style:style>
    <style:style style:name="P249" style:parent-style-name="Normal" style:family="paragraph">
      <style:paragraph-properties fo:text-align="justify" fo:line-height="150%" fo:text-indent="0.543in"/>
    </style:style>
    <style:style style:name="T250" style:parent-style-name="DefaultParagraphFont" style:family="text">
      <style:text-properties fo:font-weight="bold" style:font-weight-asian="bold" style:font-size-complex="12pt" fo:background-color="#FFFFFF" style:language-asian="lt" style:country-asian="LT"/>
    </style:style>
    <style:style style:name="T251" style:parent-style-name="DefaultParagraphFont" style:family="text">
      <style:text-properties fo:font-weight="bold" style:font-weight-asian="bold" style:font-size-complex="12pt" fo:background-color="#FFFFFF"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pl" fo:country="PL"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P260" style:parent-style-name="Normal" style:family="paragraph">
      <style:paragraph-properties>
        <style:tab-stops>
          <style:tab-stop style:type="right" style:position="6.4972in"/>
        </style:tab-stops>
      </style:paragraph-properties>
    </style:style>
    <style:style style:name="T261" style:parent-style-name="DefaultParagraphFont" style:family="text">
      <style:text-properties fo:text-transform="uppercase"/>
    </style:style>
    <style:style style:name="P262" style:parent-style-name="Normal" style:family="paragraph">
      <style:paragraph-properties fo:text-align="justify" fo:line-height="150%"/>
    </style:style>
    <style:style style:name="P263" style:parent-style-name="Normal" style:family="paragraph">
      <style:paragraph-properties>
        <style:tab-stops>
          <style:tab-stop style:type="right" style:position="6.4972in"/>
        </style:tab-stops>
      </style:paragraph-properties>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P266" style:parent-style-name="Normal" style:family="paragraph">
      <style:paragraph-properties fo:widows="0" fo:orphans="0"/>
    </style:style>
    <style:style style:name="P267" style:parent-style-name="Normal" style:family="paragraph">
      <style:paragraph-properties fo:widows="0" fo:orphans="0"/>
    </style:style>
  </office:automatic-styles>
  <office:body>
    <office:text text:use-soft-page-breaks="true">
      <text:p text:style-name="P1"/>
      <text:p text:style-name="P9"/>
      <text:p text:style-name="P10"/>
      <text:p text:style-name="P11"/>
      <text:p text:style-name="P12"><text:span text:style-name="T13">Projektas (2)</text:span></text:p>
      <text:p text:style-name="P14"/>
      <text:p text:style-name="P15">LIETUVOS RESPUBLIKOS SEIMAS</text:p>
      <text:p text:style-name="P16"/>
      <text:p text:style-name="P17"/>
      <text:p text:style-name="P18"><text:span text:style-name="T19">NUTARIMAS</text:span></text:p>
      <text:p text:style-name="P20"><text:span text:style-name="T21">DĖL PAVEDIMO LIETUVOS RESPUBLIKOS SEIMO NACIONALINIO SAUGUMO IR GYNYBOS KOMITETUI ATLIKTI PARLAMENTINĮ TYRIMĄ DĖL LIETUVOS RESPUBLIKOS SEIMO<text:s/></text:span><text:span text:style-name="T22">NARĖS IRINOS ROZOVOS VEIKLOS IR<text:s/></text:span><text:span text:style-name="T23">RYŠIŲ GALIMAI KELIAMOS GRĖSMĖS NACIONALINIAM SAUGUMUI ir IŠ Lietuvos Respublikos Valstybės Saugumo departamento gautos <text:s/>informacijos netinkamo panaudojimo<text:s/></text:span></text:p>
      <text:p text:style-name="P24"/>
      <text:p text:style-name="P25">2019 m. <text:s text:c="24"/>d. Nr. XIII-</text:p>
      <text:p text:style-name="P26">Vilnius</text:p>
      <text:p text:style-name="P27"/>
      <text:p text:style-name="P28"><text:span text:style-name="T29">Lietuvos Respublikos Seimas,<text:s/></text:span></text:p>
      <text:p text:style-name="P30"><text:span text:style-name="T31">vadovaudamasis</text:span><text:span text:style-name="T32"><text:s/>Lietuvos Respublikos Seimo statuto 49 straipsniu</text:span><text:span text:style-name="T33">;</text:span></text:p>
      <text:p text:style-name="P34"><text:span text:style-name="T35">įvertinęs<text:s/></text:span><text:span text:style-name="T36">tai, kad Lietuvos Respublikos<text:s/></text:span><text:span text:style-name="T37">v</text:span><text:span text:style-name="T38">alstybės saugumo departamentas (toliau<text:s/></text:span><text:span text:style-name="T39">–</text:span><text:span text:style-name="T40"><text:s/>VSD)</text:span><text:span text:style-name="T41">,</text:span><text:span text:style-name="T42"><text:s/>prieštaraudamas, kad Seimo narei Irinai Rozovai būtų išduotas leidimas dirbti ar susipažinti su įslaptinta informacija</text:span><text:span text:style-name="T43">, Lietuvos Respublikos Seimo Pirmininkui</text:span><text:span text:style-name="T44"><text:s/></text:span><text:span text:style-name="T45">adresuotame neįslaptintame</text:span><text:span text:style-name="T46"><text:s/></text:span><text:span text:style-name="T47">2018 m. sausio 18 d. ra</text:span><text:span text:style-name="T48">šte Nr.<text:s/></text:span><text:span text:style-name="T49">18-505</text:span><text:span text:style-name="T50"><text:s/>„</text:span><text:span text:style-name="T51">Dėl Seimo narės Irinos Rozovos patikrinimo”<text:s/></text:span><text:span text:style-name="T52">pateikė informaciją, kad ši Seimo narė siekė nuslėpti informaciją apie savo ryšius su Lietuvoje rezidavusiais Rusijos Federacijos diplomatinio korpuso atstovais ir šių ryšių pobūdį;</text:span></text:p>
      <text:p text:style-name="P53"><text:span text:style-name="T54">atkreipdamas dėmesį</text:span><text:span text:style-name="T55"><text:s/>į tai</text:span><text:span text:style-name="T56">,<text:s/></text:span><text:span text:style-name="T57">kad Lietuvos Respublikos Konstitucinis Teismas 2017 m. gruodžio 22 d. išvadoje „D</text:span><text:span text:style-name="T58">ėl Lietuvos Respublikos Seimo nario Mindaugo Basčio, kuriam pradėta apkaltos byla, veiksmų atitikties Lietuvos Respublikos Konstitucijai“</text:span><text:span text:style-name="T59"><text:s/>yra konstatavęs, kad iš Lietuvos Respublikos Konstitucijos 59 straipsnio kyla Seimo nario pareigos būti ištikimam Lietuvos Respublikai, gerbti ir vykdyti Konstituciją ir įstatymus, sąžiningai vykdyti Tautos atstovo pareigas, veikti Tautos ir Lietuvos valstybės interesais.<text:s/></text:span><text:span text:style-name="T60">Iš Seimo nario priesaikos ir konstitucinio Seimo nario statuso kyla pareiga<text:s/></text:span><text:span text:style-name="T61">sąžiningai pateikti valstybės institucijoms, sprendžiančioms dėl teisės dirbti ar susipažinti su valstybės paslaptį sudarančia informacija, visą būtiną informaciją, be kita ko, apie savo ryšius su kitais asmenimis, bendravimas su kuriais gali turėti įtakos valstybės interesų ir valstybės paslapties apsaugai. Šios pareigos nevykdymas gali būti pagrindas abejoti Seimo nario sąžiningumu, jo veikimu Tautos ir Lietuvos valstybės interesais, jo pagarba Konstitucijai ir įstatymams, taigi ir ištikimybe Lietuvos Respublikai.<text:s/></text:span><text:soft-page-break/><text:span text:style-name="T62">Nesąžiningas informacijos pateikimas valstybės institucijoms, sprendžiančioms dėl teisės dirbti ar susipažinti su valstybės paslaptį sudarančia informacija, taip pat gali lemti tai, kad su valstybės paslaptimi galės susipažinti asmuo, kuris nėra patikimas ir lojalus Lietuvos valstybei, ir taip kelti grėsmę valstybės paslapties saugumui, taigi ir Konstitucijoje įtvirtintoms ir saugomoms vertybėms;<text:s/></text:span></text:p>
      <text:p text:style-name="P63"><text:span text:style-name="T64">pabrėždamas</text:span><text:span text:style-name="T65">, kad Seimo narės Irinos Rozovos veiksmai</text:span><text:span text:style-name="T66"><text:s/>-<text:s/></text:span><text:span text:style-name="T67">informacijos apie ryšius su Rusijos Federacijos diplomatinio korpuso atstovais ir šių ryšių pobūdį slėpim</text:span><text:span text:style-name="T68">as</text:span><text:span text:style-name="T69"><text:s/>sudaro pagrindą abejoti<text:s/></text:span><text:span text:style-name="T70">šios<text:s/></text:span><text:span text:style-name="T71">Seimo narės patikimumu ir lojalumu Lietuvos Respublikai, o <text:s/>atsižvelgiant į konstitucinę doktriną, gali<text:s/></text:span><text:span text:style-name="T72">turėti<text:s/></text:span><text:span text:style-name="T73">teisin</text:span><text:span text:style-name="T74">ių</text:span><text:span text:style-name="T75"><text:s/>pasekm</text:span><text:span text:style-name="T76">ių</text:span><text:span text:style-name="T77">;<text:s/></text:span></text:p>
      <text:p text:style-name="P78"><text:span text:style-name="T79">siekdamas<text:s/></text:span><text:span text:style-name="T80">išsiaiškinti</text:span><text:span text:style-name="T81"><text:s/>esmines aplinkybes, susijusias su Seimo narės Irinos Rozovos veiksmais ir ryšiais, kurie gal</text:span><text:span text:style-name="T82">ėjo</text:span><text:span text:style-name="T83"><text:s/>ir šiuo metu gali<text:s/></text:span><text:span text:style-name="T84">turėti<text:s/></text:span><text:span text:style-name="T85">įtak</text:span><text:span text:style-name="T86">os</text:span><text:span text:style-name="T87"><text:s/>jos sprendimams ir veiklai Seime</text:span><text:span text:style-name="T88">,</text:span><text:span text:style-name="T89"><text:s/></text:span><text:span text:style-name="T90">taigi</text:span><text:span text:style-name="T91"><text:s/>kelti grėsmę nacionaliniam saugumui</text:span><text:span text:style-name="T92"><text:s/>ir</text:span><text:span text:style-name="T93"><text:s/>Lietuvos politinei sistemai</text:span><text:span text:style-name="T94">,</text:span><text:span text:style-name="T95"><text:s/></text:span><text:span text:style-name="T96">taip pat<text:s/></text:span><text:span text:style-name="T97">įvertinti visą V</text:span><text:span text:style-name="T98">SD</text:span><text:span text:style-name="T99"><text:s/>turimą informaciją, susijusią su Irinos Rozovos veiksmais ir jos ryšiais,<text:s/></text:span><text:span text:style-name="T100">ir</text:span><text:span text:style-name="T101"><text:s/>priimti reikiamus sprendimus Seime;</text:span></text:p>
      <text:p text:style-name="P102"><text:span text:style-name="T103">siekdamas<text:s/></text:span><text:span text:style-name="T104">įvertinti</text:span><text:span text:style-name="T105">, ar su VSD<text:s/></text:span><text:span text:style-name="T106">turima<text:s/></text:span><text:span text:style-name="T107">ir Seimo Pirmininkui, Nacionalinio saugumo ir gynybos komitetui</text:span><text:span text:style-name="T108">,</text:span><text:span text:style-name="T109"><text:s/>kitiems Seimo padaliniams ar asmenims pateikta informacija<text:s/></text:span><text:span text:style-name="T110">apie</text:span><text:span text:style-name="T111"><text:s/>Seimo narės Irinos Rozovos veiksm</text:span><text:span text:style-name="T112">us</text:span><text:span text:style-name="T113"><text:s/>ir ryši</text:span><text:span text:style-name="T114">us</text:span><text:span text:style-name="T115"><text:s/>(toliau – VSD informacija)<text:s/></text:span><text:span text:style-name="T116"><text:s/></text:span><text:span text:style-name="T117">buvo tinkamai ir laiku supažindinta Seimo valdyba i</text:span><text:span text:style-name="T118">r</text:span><text:span text:style-name="T119"><text:s/>kiti Seimo nariai pagal<text:s/></text:span><text:span text:style-name="T120">jų</text:span><text:span text:style-name="T121"><text:s/>kompetenciją, ar ši Seim</text:span><text:span text:style-name="T122">o</text:span><text:span text:style-name="T123"><text:s/>Pirmininkui pateikta informacija nebuvo panaudota netinkamai, ar Seimo vadov</text:span><text:span text:style-name="T124">ai</text:span><text:span text:style-name="T125"><text:s/>ir Seimo nariai,<text:s/></text:span><text:span text:style-name="T126">susipažinę su šia informacija, ėmėsi visų būtinų galim</text:span><text:span text:style-name="T127">ų</text:span><text:span text:style-name="T128"><text:s/>rizik</text:span><text:span text:style-name="T129">ų</text:span><text:span text:style-name="T130"><text:s/>ar grėsm</text:span><text:span text:style-name="T131">ių</text:span><text:span text:style-name="T132"><text:s/>nacionaliniam saugumui pašalin</text:span><text:span text:style-name="T133">imo</text:span><text:span text:style-name="T134"><text:s/></text:span><text:span text:style-name="T135">priemonių<text:s/></text:span><text:span text:style-name="T136">ir priėmė reikiamus sprendimus</text:span><text:span text:style-name="T137">, kad</text:span><text:span text:style-name="T138"><text:s/>galim</text:span><text:span text:style-name="T139">o</text:span><text:span text:style-name="T140">s rizik</text:span><text:span text:style-name="T141">o</text:span><text:span text:style-name="T142">s ar grėsm</text:span><text:span text:style-name="T143">ė</text:span><text:span text:style-name="T144">s nacionaliniam saugumui</text:span><text:span text:style-name="T145"><text:s/>būtų pašalintos</text:span><text:span text:style-name="T146">;</text:span></text:p>
      <text:p text:style-name="P147"><text:span text:style-name="T148">pripažindamas,</text:span><text:span text:style-name="T149"><text:s/>kad nacionalinio saugumo užtikrinimas ir tinkamas nacionalinio saugumo sistemos funkcionavimas, taip pat siekis pašalinti grėsmes nacionaliniam saugumui ir Lietuvos politinei sistemai laikytini ypatingos valstybinės svarbos klausimais</text:span><text:span text:style-name="T150">,</text:span><text:span text:style-name="T151"><text:s/>ypač tais atvejais, kai grėsmių atsiradim</text:span><text:span text:style-name="T152">ą</text:span><text:span text:style-name="T153"><text:s/>gali<text:s/></text:span><text:span text:style-name="T154">lemti</text:span><text:span text:style-name="T155"><text:s/>Seimo narių ryši</text:span><text:span text:style-name="T156">ai<text:s/></text:span><text:span text:style-name="T157">su<text:s/></text:span><text:span text:style-name="T158">Rusijos Federacijos diplomatinio korpuso atstovais ir (ar) netinkam</text:span><text:span text:style-name="T159">as</text:span><text:span text:style-name="T160"><text:s/>iš<text:s/></text:span><text:span text:style-name="T161">VSD</text:span><text:span text:style-name="T162"><text:s/>gautos informacijos <text:s/>Seime naudojim</text:span><text:span text:style-name="T163">as</text:span><text:span text:style-name="T164">;<text:s/></text:span></text:p>
      <text:p text:style-name="P165"><text:span text:style-name="T166">pabrėždamas,</text:span><text:span text:style-name="T167"><text:s/>kad šis parlamentinis tyrimas bus reikšmingas<text:s/></text:span><text:span text:style-name="T168">ir<text:s/></text:span><text:span text:style-name="T169">apsisprendžiant dėl galimo apkaltos inicijavimo,<text:s/></text:span><text:span text:style-name="T170">nutari</text:span>a:</text:p>
      <text:p text:style-name="P171"/>
      <text:p text:style-name="P172"/>
      <text:p text:style-name="P173"><text:span text:style-name="T174">1</text:span><text:span text:style-name="T175"><text:s/>straipsnis.</text:span></text:p>
      <text:p text:style-name="P176"><text:span text:style-name="T177">Pavesti Seimo Nacionalinio saugumo ir gynybos komitetui (toliau – Komitetas) atlikti parlamentinį tyrimą dėl<text:s/></text:span>Lietuvos Respublikos Seimo<text:s/><text:span text:style-name="T178">narės Irinos Rozo</text:span><text:span text:style-name="T179">vo</text:span><text:span text:style-name="T180">s veiklos ir<text:s/></text:span>ryšių galimai keliamos grėsmės nacionaliniam saugumui ir<text:s/>iš<text:s/><text:span text:style-name="T181">VSD<text:s/></text:span>gautos informacijos netinkamo panaudojimo.<text:s/></text:p>
      <text:p text:style-name="P182"><text:span text:style-name="T183">2</text:span><text:span text:style-name="T184"><text:s/></text:span><text:span text:style-name="T185">straipsnis.</text:span></text:p>
      <text:p text:style-name="P186"><text:span text:style-name="T187">Įpareigoti Komitetą nustatyti:</text:span></text:p>
      <text:p text:style-name="P188"><text:span text:style-name="T189">1</text:span><text:span text:style-name="T190">) kokią informaciją</text:span><text:span text:style-name="T191"><text:s/>apie</text:span><text:span text:style-name="T192"><text:s/>Seimo narės Irinos Rozovos veikl</text:span><text:span text:style-name="T193">ą</text:span><text:span text:style-name="T194"><text:s/>ar ryšiais</text:span><text:span text:style-name="T195"><text:s/></text:span><text:span text:style-name="T196">su Rusijos Federacijos diplomatinio korpuso atstovais</text:span><text:span text:style-name="T197">,</text:span><text:span text:style-name="T198"><text:s/></text:span><text:span text:style-name="T199">VSD</text:span><text:span text:style-name="T200"><text:s/>perdavė Seimo Pirmininkui, kurie Seimo padaliniai ar Seimo nariai šią informaciją</text:span><text:span text:style-name="T201"><text:s/></text:span><text:span text:style-name="T202">gavo</text:span><text:span text:style-name="T203">, k</text:span><text:span text:style-name="T204">ur</text:span><text:span text:style-name="T205">ie Seimo nariai yra susipažinę su šia informacija;</text:span></text:p>
      <text:p text:style-name="P206"><text:span text:style-name="T207">2</text:span><text:span text:style-name="T208">) ar Seimo narės Irinos Rozovos veikla ir ryšiai su Rusijos Federacijos diplomatinio korpuso atstovais,<text:s/></text:span>žvalgybos ir saugumo pareigūnais ir (<text:span text:style-name="T209">arba) <text:s/></text:span><text:span text:style-name="T210">jos</text:span><text:span text:style-name="T211"><text:s/>galimi bandymai nuslėpti šiuos ryšius nebuvo nukreipti prieš Lietuvos valstybės interesus ir nesukėlė ar nekelia grėsmės Lietuvos<text:s/></text:span><text:span text:style-name="T212">Respublikos<text:s/></text:span><text:span text:style-name="T213">nacionaliniam saugumui; <text:s text:c="4"/></text:span></text:p>
      <text:p text:style-name="P214"><text:span text:style-name="T215">3</text:span><text:span text:style-name="T216">)<text:s/></text:span>kokiais būdais Rusijos Federacijos<text:s/><text:span text:style-name="T217">diplomatinio korpuso atstovai ar<text:s/></text:span>žvalgybos ir saugumo<text:s/><text:span text:style-name="T218">pareigūnai,<text:s/></text:span>palaikydami ryšius su Seimo nare Irina Rozova,<text:s/>siekė paveikti<text:s/>Lietuvos Respublikos<text:s/>politinę sistemą,<text:s/>valstybės vidaus politiką,<text:s/><text:s/>rinkimų kampanijas ir<text:s/>jų finansavimą, partijų koalicijų sudarymą; ar į tai buvo įtraukti kiti Lietuvos politikai ar valstybės tarnautojai, jei taip,<text:s/>– kokie<text:s text:c="5"/></text:p>
      <text:p text:style-name="P219"><text:span text:style-name="T220">4</text:span><text:span text:style-name="T221">) kokius sprendimus dėl<text:s/></text:span><text:span text:style-name="T222">VSD informacijos</text:span><text:span text:style-name="T223"><text:s/>priėmė Seimo Pirmininkas, Seimo nariai ir kiti asmenys, pagal kompetenciją gavę<text:s/></text:span><text:span text:style-name="T224">šią</text:span><text:span text:style-name="T225"><text:s/>informaciją; ar<text:s/></text:span><text:span text:style-name="T226"><text:s/>tie<text:s/></text:span><text:span text:style-name="T227">sprendimai, įskaitant sprendimus dėl Irinos Rozovos komandiruočių, buvo<text:s/></text:span><text:span text:style-name="T228">priimti<text:s/></text:span><text:span text:style-name="T229">laik</text:span><text:span text:style-name="T230">u</text:span><text:span text:style-name="T231"><text:s/>ir tinkami siekiant pašalinti galimas rizikas ar grėsmes nacionaliniam saugumui, užtikrinti valstybės interesų apsaugą, tinkamai apsaugoti Lietuvos politinę sistemą;</text:span></text:p>
      <text:p text:style-name="P232"><text:span text:style-name="T233">5</text:span><text:span text:style-name="T234">) ar gauta įslaptinta VSD informacija buvo naudojama tinkamai; ar įslaptinta VSD informacija nebuvo disponuojama siekiant asmeninių politinių ar kitų tikslų, taip keliant riziką nacionaliniam saugumui; jei būtų nustatyta įslaptintos VSD informacijos netinkamo naudojimo ar disponavimo</text:span><text:span text:style-name="T235"><text:s/>ne pagal kompetenciją</text:span><text:span text:style-name="T236"><text:s/>atvejų</text:span><text:span text:style-name="T237">,</text:span><text:span text:style-name="T238"><text:s/>kurie Seimo nariai atliko netinkamus veiksmus arba nesiėmė reikiamų galim</text:span><text:span text:style-name="T239">ų</text:span><text:span text:style-name="T240"><text:s/>rizik</text:span><text:span text:style-name="T241">ų</text:span><text:span text:style-name="T242"><text:s/>ar grėsm</text:span><text:span text:style-name="T243">ių</text:span><text:span text:style-name="T244"><text:s/>pašalin</text:span><text:span text:style-name="T245">imo priemonių</text:span><text:span text:style-name="T246">.<text:s/></text:span><text:span text:style-name="T247"><text:s/></text:span></text:p>
      <text:p text:style-name="P248"><text:s text:c="5"/></text:p>
      <text:p text:style-name="P249"><text:span text:style-name="T250">3</text:span><text:span text:style-name="T251"><text:s/>straipsnis.</text:span></text:p>
      <text:p text:style-name="P252"><text:span text:style-name="T253">Pavesti Komitetui parlamentinį tyrimą atlikti ir išvadą pateikti Seimui iki 2019 m. <text:s/></text:span><text:span text:style-name="T254"><text:s/></text:span><text:span text:style-name="T255"><text:s/></text:span><text:span text:style-name="T256">gruodžio 1</text:span><text:span text:style-name="T257"><text:s/></text:span><text:span text:style-name="T258">d.</text:span><text:s/></text:p>
      <text:p text:style-name="P259"/>
      <text:soft-page-break/>
      <text:p text:style-name="P260">Seimo Pirmininkas<text:span text:style-name="T261"><text:tab/></text:span></text:p>
      <text:p text:style-name="P262"/>
      <text:p text:style-name="P263">Nacionalinio saugumo ir gynybos komiteto<text:s/></text:p>
      <text:p text:style-name="P264">pirmininkas<text:s/><text:tab/><text:tab/><text:tab/><text:tab/><text:tab/><text:tab/><text:tab/><text:tab/>Dainius Gaižauskas<text:s/></text:p>
      <text:p text:style-name="P265"/>
      <text:p text:style-name="Normal"/>
      <text:p text:style-name="P266"/>
      <text:p text:style-name="P26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9-18T11:02:00Z</meta:creation-date>
    <dc:date>2019-09-18T11:02:00Z</dc:date>
    <meta:print-date>2019-09-18T10:03:00Z</meta:print-date>
    <meta:template xlink:href="Normal.dotm" xlink:type="simple"/>
    <meta:editing-cycles>2</meta:editing-cycles>
    <meta:editing-duration>PT0S</meta:editing-duration>
    <meta:document-statistic meta:page-count="4" meta:paragraph-count="73" meta:word-count="887" meta:character-count="6919" meta:row-count="290" meta:non-whitespace-character-count="6105"/>
  </office:meta>
</office:document-meta>
</file>