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4.5in" fo:text-indent="0.9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1.3958in">
        <style:tab-stops>
          <style:tab-stop style:type="left" style:position="1.3958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margin-right="0.368in"/>
      <style:text-properties style:font-size-complex="12pt" style:language-asian="ar" style:country-asian="SA" fo:hyphenate="false"/>
    </style:style>
    <style:style style:name="P13" style:parent-style-name="Normal" style:family="paragraph">
      <style:paragraph-properties fo:text-align="justify" fo:margin-right="0.0034in" fo:text-indent="0.4923in">
        <style:tab-stops>
          <style:tab-stop style:type="left" style:position="0.6729in"/>
          <style:tab-stop style:type="left" style:position="1.0291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P20" style:parent-style-name="Normal" style:family="paragraph">
      <style:paragraph-properties fo:text-align="justify" fo:margin-right="0.0034in" fo:text-indent="0.4923in">
        <style:tab-stops>
          <style:tab-stop style:type="left" style:position="0.6729in"/>
          <style:tab-stop style:type="left" style:position="1.029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91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34in" fo:text-indent="0.4923in">
        <style:tab-stops>
          <style:tab-stop style:type="left" style:position="0.6729in"/>
          <style:tab-stop style:type="left" style:position="1.0291in"/>
        </style:tab-stops>
      </style:paragraph-properties>
      <style:text-properties style:font-size-complex="12pt" style:language-asian="lt" style:country-asian="LT"/>
    </style:style>
    <style:style style:name="P26" style:parent-style-name="Normal" style:family="paragraph">
      <style:paragraph-properties fo:text-align="justify" fo:margin-right="0.0034in" fo:text-indent="0.4923in">
        <style:tab-stops>
          <style:tab-stop style:type="left" style:position="0.6729in"/>
          <style:tab-stop style:type="left" style:position="1.0291in"/>
        </style:tab-stops>
      </style:paragraph-properties>
      <style:text-properties style:font-size-complex="12pt" style:language-asian="lt" style:country-asian="LT"/>
    </style:style>
    <style:style style:name="P27" style:parent-style-name="Normal" style:family="paragraph">
      <style:paragraph-properties fo:text-align="justify" fo:margin-right="0.0034in" fo:text-indent="0.4923in">
        <style:tab-stops>
          <style:tab-stop style:type="left" style:position="0.6729in"/>
          <style:tab-stop style:type="left" style:position="1.0291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style:text-properties style:font-name="Thorndale" style:font-name-complex="Tahoma" style:font-size-complex="12pt" fo:hyphenate="false"/>
    </style:style>
    <style:style style:name="P32" style:parent-style-name="Normal" style:family="paragraph">
      <style:paragraph-properties fo:widows="0" fo:orphans="0"/>
      <style:text-properties style:font-name="Thorndale" style:font-name-complex="Tahoma" style:font-size-complex="12pt" fo:hyphenate="false"/>
    </style:style>
    <style:style style:name="P33" style:parent-style-name="Normal" style:family="paragraph">
      <style:paragraph-properties fo:widows="0" fo:orphans="0"/>
      <style:text-properties style:font-name="Thorndale" style:font-name-complex="Tahoma" style:font-size-complex="12pt" fo:hyphenate="false"/>
    </style:style>
    <style:style style:name="P34" style:parent-style-name="Normal" style:family="paragraph">
      <style:paragraph-properties fo:widows="0" fo:orphans="0"/>
      <style:text-properties style:font-name="Thorndale" style:font-name-complex="Tahoma" style:font-size-complex="12pt" fo:hyphenate="false"/>
    </style:style>
    <style:style style:name="P35" style:parent-style-name="Normal" style:family="paragraph">
      <style:paragraph-properties fo:widows="0" fo:orphans="0"/>
      <style:text-properties style:font-name="Thorndale" style:font-name-complex="Tahoma" style:font-size-complex="12pt" fo:hyphenate="false"/>
    </style:style>
    <style:style style:name="P36" style:parent-style-name="Normal" style:family="paragraph">
      <style:paragraph-properties fo:widows="0" fo:orphans="0"/>
      <style:text-properties style:font-name="Thorndale" style:font-name-complex="Tahoma" style:font-size-complex="12pt" fo:hyphenate="false"/>
    </style:style>
    <style:style style:name="P37" style:parent-style-name="Normal" style:family="paragraph">
      <style:paragraph-properties fo:widows="0" fo:orphans="0"/>
      <style:text-properties style:font-name="Thorndale" style:font-name-complex="Tahoma" style:font-size-complex="12pt" fo:hyphenate="false"/>
    </style:style>
    <style:style style:name="P38" style:parent-style-name="Normal" style:family="paragraph">
      <style:paragraph-properties fo:widows="0" fo:orphans="0"/>
      <style:text-properties style:font-name="Thorndale" style:font-name-complex="Tahoma" style:font-size-complex="12pt" fo:hyphenate="false"/>
    </style:style>
    <style:style style:name="P39" style:parent-style-name="Normal" style:family="paragraph">
      <style:paragraph-properties fo:widows="0" fo:orphans="0"/>
      <style:text-properties style:font-name="Thorndale" style:font-name-complex="Tahoma" style:font-size-complex="12pt" fo:hyphenate="false"/>
    </style:style>
    <style:style style:name="P40" style:parent-style-name="Normal" style:family="paragraph">
      <style:paragraph-properties fo:widows="0" fo:orphans="0"/>
      <style:text-properties style:font-name="Thorndale" style:font-name-complex="Tahoma" style:font-size-complex="12pt" fo:hyphenate="false"/>
    </style:style>
    <style:style style:name="P41" style:parent-style-name="Normal" style:family="paragraph">
      <style:paragraph-properties fo:widows="0" fo:orphans="0"/>
      <style:text-properties style:font-name="Thorndale" style:font-name-complex="Tahoma" style:font-size-complex="12pt" fo:hyphenate="false"/>
    </style:style>
    <style:style style:name="P42" style:parent-style-name="Normal" style:family="paragraph">
      <style:paragraph-properties fo:widows="0" fo:orphans="0"/>
      <style:text-properties style:font-name="Thorndale" style:font-name-complex="Tahoma" style:font-size-complex="12pt" fo:hyphenate="false"/>
    </style:style>
    <style:style style:name="P43" style:parent-style-name="Normal" style:family="paragraph">
      <style:paragraph-properties fo:widows="0" fo:orphans="0"/>
      <style:text-properties style:font-name="Thorndale" style:font-name-complex="Tahoma" style:font-size-complex="12pt" fo:hyphenate="false"/>
    </style:style>
    <style:style style:name="P44" style:parent-style-name="Normal" style:family="paragraph">
      <style:paragraph-properties fo:widows="0" fo:orphans="0"/>
      <style:text-properties style:font-name="Thorndale" style:font-name-complex="Tahoma" style:font-size-complex="12pt" fo:hyphenate="false"/>
    </style:style>
    <style:style style:name="P45" style:parent-style-name="Normal" style:family="paragraph">
      <style:paragraph-properties fo:widows="0" fo:orphans="0"/>
      <style:text-properties style:font-name="Thorndale" style:font-name-complex="Tahoma" style:font-size-complex="12pt" fo:hyphenate="false"/>
    </style:style>
    <style:style style:name="P46" style:parent-style-name="Normal" style:family="paragraph">
      <style:paragraph-properties fo:widows="0" fo:orphans="0"/>
      <style:text-properties style:font-name="Thorndale" style:font-name-complex="Tahoma" style:font-size-complex="12pt" fo:hyphenate="false"/>
    </style:style>
    <style:style style:name="P47" style:parent-style-name="Normal" style:family="paragraph">
      <style:paragraph-properties fo:widows="0" fo:orphans="0"/>
      <style:text-properties style:font-name="Thorndale" style:font-name-complex="Tahoma" style:font-size-complex="12pt" fo:hyphenate="false"/>
    </style:style>
    <style:style style:name="P48" style:parent-style-name="Normal" style:family="paragraph">
      <style:paragraph-properties fo:widows="0" fo:orphans="0"/>
      <style:text-properties style:font-name="Thorndale" style:font-name-complex="Tahoma" style:font-size-complex="12pt" fo:hyphenate="false"/>
    </style:style>
    <style:style style:name="P49" style:parent-style-name="Normal" style:family="paragraph">
      <style:paragraph-properties fo:widows="0" fo:orphans="0"/>
      <style:text-properties style:font-name="Thorndale" style:font-name-complex="Tahoma" style:font-size-complex="12pt" fo:hyphenate="false"/>
    </style:style>
    <style:style style:name="P50" style:parent-style-name="Normal" style:family="paragraph">
      <style:paragraph-properties fo:widows="0" fo:orphans="0"/>
      <style:text-properties style:font-name="Thorndale" style:font-name-complex="Tahoma" style:font-size-complex="12pt" fo:hyphenate="false"/>
    </style:style>
    <style:style style:name="P51" style:parent-style-name="Normal" style:family="paragraph">
      <style:paragraph-properties fo:widows="0" fo:orphans="0"/>
      <style:text-properties style:font-name="Thorndale" style:font-name-complex="Tahoma" style:font-size-complex="12pt" fo:hyphenate="false"/>
    </style:style>
    <style:style style:name="P52" style:parent-style-name="Normal" style:family="paragraph">
      <style:paragraph-properties fo:widows="0" fo:orphans="0"/>
      <style:text-properties style:font-name="Thorndale" style:font-name-complex="Tahoma" style:font-size-complex="12pt"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text-indent="3.6597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indent="3.6597in"/>
      <style:text-properties style:font-size-complex="12pt"/>
    </style:style>
    <style:style style:name="P57" style:parent-style-name="Normal" style:family="paragraph">
      <style:paragraph-properties fo:text-indent="3.6597in"/>
      <style:text-properties style:font-size-complex="12pt"/>
    </style:style>
    <style:style style:name="P58" style:parent-style-name="Normal" style:family="paragraph">
      <style:paragraph-properties fo:text-indent="1.506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fo:text-indent="2.0666in"/>
      <style:text-properties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2166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2166in"/>
      <style:text-properties fo:font-weight="bold" style:font-weight-asian="bold" style:font-size-complex="12pt"/>
    </style:style>
    <style:style style:name="TableColumn71" style:family="table-column">
      <style:table-column-properties style:column-width="0.5479in"/>
    </style:style>
    <style:style style:name="TableColumn72" style:family="table-column">
      <style:table-column-properties style:column-width="4.834in"/>
    </style:style>
    <style:style style:name="TableColumn73" style:family="table-column">
      <style:table-column-properties style:column-width="0.9104in"/>
    </style:style>
    <style:style style:name="Table70" style:family="table">
      <style:table-properties style:width="6.292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2166in"/>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text-properties style:font-size-complex="12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justify"/>
      <style:text-properties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justify"/>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font-weight="bold" style:font-weight-asian="bold" style:font-size-complex="12pt"/>
    </style:style>
    <style:style style:name="TableColumn155" style:family="table-column">
      <style:table-column-properties style:column-width="0.4833in"/>
    </style:style>
    <style:style style:name="TableColumn156" style:family="table-column">
      <style:table-column-properties style:column-width="4.8972in"/>
    </style:style>
    <style:style style:name="TableColumn157" style:family="table-column">
      <style:table-column-properties style:column-width="0.9118in"/>
    </style:style>
    <style:style style:name="Table154" style:family="table">
      <style:table-properties style:width="6.2923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text-indent="0.2166in"/>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ext-propertie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size-complex="12pt" fo:language="en" fo:country="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text-properties fo:font-weight="bold" style:font-weight-asian="bold"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2166in"/>
      <style:text-properties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widows="0" fo:orphans="0"/>
      <style:text-properties style:font-name="Thorndale" style:font-name-complex="Tahoma" fo:font-weight="bold" style:font-weight-asian="bold" style:font-size-complex="12pt" fo:hyphenate="false"/>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font-name="Thorndale" style:font-name-complex="Tahoma" fo:font-weight="bold" style:font-weight-asian="bold" style:font-size-complex="12pt"/>
    </style:style>
    <style:style style:name="T224" style:parent-style-name="DefaultParagraphFont" style:family="text">
      <style:text-properties style:font-name="Thorndale" style:font-name-complex="Tahoma" fo:font-weight="bold" style:font-weight-asian="bold" style:font-size-complex="12pt"/>
    </style:style>
    <style:style style:name="T225" style:parent-style-name="DefaultParagraphFont" style:family="text">
      <style:text-properties style:font-name-complex="Tahoma" fo:font-weight="bold" style:font-weight-asian="bold" style:font-size-complex="12pt"/>
    </style:style>
    <style:style style:name="P226" style:parent-style-name="Normal" style:family="paragraph">
      <style:text-properties fo:font-size="5pt" style:font-size-asian="5pt" style:font-size-complex="5pt"/>
    </style:style>
    <style:style style:name="TableColumn228" style:family="table-column">
      <style:table-column-properties style:column-width="0.525in"/>
    </style:style>
    <style:style style:name="TableColumn229" style:family="table-column">
      <style:table-column-properties style:column-width="1.7083in"/>
    </style:style>
    <style:style style:name="TableColumn230" style:family="table-column">
      <style:table-column-properties style:column-width="3.1069in"/>
    </style:style>
    <style:style style:name="TableColumn231" style:family="table-column">
      <style:table-column-properties style:column-width="0.952in"/>
    </style:style>
    <style:style style:name="Table227" style:family="table">
      <style:table-properties style:width="6.2923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ext-properties fo:font-weight="bold" style:font-weight-asian="bold"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fo:text-indent="0.2166in"/>
      <style:text-properties fo:font-weight="bold" style:font-weight-asian="bold"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fo:font-weight="bold" style:font-weight-asian="bold" style:font-size-complex="12p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ext-properties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justify"/>
      <style:text-properties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fo:hyphenate="fals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text-properties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text-properties style:font-size-complex="12pt" fo:hyphenate="false"/>
    </style:style>
    <style:style style:name="P256" style:parent-style-name="Normal" style:family="paragraph">
      <style:paragraph-properties fo:widows="0" fo:orphans="0" fo:text-align="justify" fo:text-indent="0.2166in"/>
      <style:text-properties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fo:hyphenate="false"/>
    </style:style>
    <style:style style:name="P259" style:parent-style-name="Normal" style:family="paragraph">
      <style:paragraph-properties fo:widows="0" fo:orphans="0" fo:text-align="center"/>
      <style:text-properties style:font-size-complex="12pt" fo:hyphenate="fals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ext-properties fo:font-size="11pt" style:font-size-asian="11pt" style:font-size-complex="11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fo:hyphenate="false"/>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font-size-complex="11pt" fo:hyphenate="false"/>
    </style:style>
    <style:style style:name="P271" style:parent-style-name="Normal" style:family="paragraph">
      <style:paragraph-properties fo:widows="0" fo:orphans="0" fo:text-align="center"/>
      <style:text-properties fo:font-size="11pt" style:font-size-asian="11pt" style:font-size-complex="11p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style:text-properties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style:text-properties style:font-size-complex="12pt" fo:hyphenate="false"/>
    </style:style>
    <style:style style:name="P277" style:parent-style-name="Normal" style:family="paragraph">
      <style:paragraph-properties fo:widows="0" fo:orphans="0" fo:text-align="justify" fo:text-indent="0.2166in"/>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size-complex="12pt"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fo:hyphenate="false"/>
    </style:style>
    <style:style style:name="P287" style:parent-style-name="Normal" style:family="paragraph">
      <style:paragraph-properties fo:widows="0" fo:orphans="0" fo:text-align="justify"/>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fo:hyphenate="false"/>
    </style:style>
    <style:style style:name="P290" style:parent-style-name="Normal" style:family="paragraph">
      <style:paragraph-properties fo:widows="0" fo:orphans="0" fo:text-align="center"/>
      <style:text-properties style:font-size-complex="12p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fo:hyphenate="false"/>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TableColumn303" style:family="table-column">
      <style:table-column-properties style:column-width="5.2923in"/>
    </style:style>
    <style:style style:name="TableColumn304" style:family="table-column">
      <style:table-column-properties style:column-width="1.0041in"/>
    </style:style>
    <style:style style:name="Table302" style:family="table">
      <style:table-properties style:width="6.296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fo:font-weight="bold" style:font-weight-asian="bold"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fo:font-weight="bold" style:font-weight-asian="bold" style:font-size-complex="12p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fo:hyphenate="false"/>
    </style:style>
    <style:style style:name="P315" style:parent-style-name="Normal" style:family="paragraph">
      <style:paragraph-properties fo:widows="0" fo:orphans="0" fo:text-align="center"/>
      <style:text-properties style:font-size-complex="12pt" fo:hyphenate="false"/>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ableColumn322" style:family="table-column">
      <style:table-column-properties style:column-width="0.5881in"/>
    </style:style>
    <style:style style:name="TableColumn323" style:family="table-column">
      <style:table-column-properties style:column-width="1.7069in"/>
    </style:style>
    <style:style style:name="TableColumn324" style:family="table-column">
      <style:table-column-properties style:column-width="3.0465in"/>
    </style:style>
    <style:style style:name="TableColumn325" style:family="table-column">
      <style:table-column-properties style:column-width="0.0041in"/>
    </style:style>
    <style:style style:name="TableColumn326" style:family="table-column">
      <style:table-column-properties style:column-width="0.9465in"/>
    </style:style>
    <style:style style:name="Table321" style:family="table">
      <style:table-properties style:width="6.2923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ext-properties fo:font-weight="bold" style:font-weight-asian="bold" style:font-size-complex="12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fo:text-indent="0.2166in"/>
      <style:text-properties fo:font-weight="bold" style:font-weight-asian="bold"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ext-properties fo:font-weight="bold" style:font-weight-asian="bold" style:font-size-complex="12p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indent="0.009in"/>
      <style:text-properties fo:font-weight="bold" style:font-weight-asian="bold"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fo:text-indent="0.0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fo:font-style="italic" style:font-style-asian="italic"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009in"/>
      <style:text-properties style:font-size-complex="12pt"/>
    </style:style>
    <style:style style:name="P354" style:parent-style-name="Normal" style:family="paragraph">
      <style:paragraph-properties fo:text-align="justify" fo:text-indent="0.009in"/>
      <style:text-properties style:font-size-complex="12pt"/>
    </style:style>
    <style:style style:name="P355" style:parent-style-name="Normal" style:family="paragraph">
      <style:paragraph-properties fo:text-align="justify" fo:text-indent="0.009in"/>
      <style:text-properties style:font-size-complex="12pt"/>
    </style:style>
    <style:style style:name="P356" style:parent-style-name="Normal" style:family="paragraph">
      <style:paragraph-properties fo:text-align="justify" fo:text-indent="0.009in"/>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fo:hyphenate="false"/>
    </style:style>
    <style:style style:name="P359" style:parent-style-name="Normal" style:family="paragraph">
      <style:paragraph-properties fo:widows="0" fo:orphans="0" fo:text-align="center"/>
      <style:text-properties style:font-size-complex="12pt" fo:hyphenate="false"/>
    </style:style>
    <style:style style:name="P360" style:parent-style-name="Normal" style:family="paragraph">
      <style:paragraph-properties fo:widows="0" fo:orphans="0" fo:text-align="center"/>
      <style:text-properties style:font-size-complex="12pt"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text-indent="0.0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fo:font-weight="bold" style:font-weight-asian="bold" fo:font-style="italic" style:font-style-asian="italic" style:font-size-complex="12pt"/>
    </style:style>
    <style:style style:name="T371" style:parent-style-name="DefaultParagraphFont" style:family="text">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name-complex="Tahoma" style:font-size-complex="12pt" fo:hyphenate="false"/>
    </style:style>
    <style:style style:name="P374" style:parent-style-name="Normal" style:family="paragraph">
      <style:paragraph-properties fo:widows="0" fo:orphans="0" fo:text-align="justify"/>
      <style:text-properties style:font-name-complex="Tahoma" style:font-size-complex="12pt" fo:hyphenate="false"/>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style:font-name-complex="Tahoma" style:font-size-complex="12pt"/>
    </style:style>
    <style:style style:name="T377" style:parent-style-name="DefaultParagraphFont" style:family="text">
      <style:text-properties style:font-name-complex="Tahoma"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2pt" fo:hyphenate="false"/>
    </style:style>
    <style:style style:name="P380" style:parent-style-name="Normal" style:family="paragraph">
      <style:paragraph-properties fo:widows="0" fo:orphans="0" fo:text-align="center"/>
      <style:text-properties style:font-size-complex="12pt"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fo:text-indent="0.009in"/>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fo:text-indent="0.009in"/>
      <style:text-properties style:font-size-complex="12pt" fo:hyphenate="false"/>
    </style:style>
    <style:style style:name="P388" style:parent-style-name="Normal" style:family="paragraph">
      <style:paragraph-properties fo:widows="0" fo:orphans="0" fo:text-align="justify" fo:text-indent="0.009in"/>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fo:hyphenate="false"/>
    </style:style>
    <style:style style:name="P391" style:parent-style-name="Normal" style:family="paragraph">
      <style:paragraph-properties fo:widows="0" fo:orphans="0" fo:text-align="center"/>
      <style:text-properties style:font-size-complex="12pt"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fo:text-indent="0.009in"/>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fo:line-height="106%"/>
      <style:text-properties style:font-size-complex="12pt" fo:hyphenate="false"/>
    </style:style>
    <style:style style:name="P399" style:parent-style-name="Normal" style:family="paragraph">
      <style:paragraph-properties fo:widows="0" fo:orphans="0" fo:text-align="justify" fo:line-height="106%"/>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fo:hyphenate="false"/>
    </style:style>
    <style:style style:name="P402" style:parent-style-name="Normal" style:family="paragraph">
      <style:paragraph-properties fo:widows="0" fo:orphans="0" fo:text-align="center"/>
      <style:text-properties style:font-size-complex="12pt" fo:hyphenate="false"/>
    </style:style>
    <style:style style:name="TableRow403" style:family="table-row">
      <style:table-row-properties style:min-row-height="0.7659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fo:text-indent="0.0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text-indent="0.009in"/>
      <style:text-properties style:font-size-complex="12pt" fo:hyphenate="false"/>
    </style:style>
    <style:style style:name="P413" style:parent-style-name="Normal" style:family="paragraph">
      <style:paragraph-properties fo:widows="0" fo:orphans="0" fo:text-align="justify" fo:text-indent="0.009in"/>
      <style:text-properties style:font-name-asian="Calibri" style:font-size-complex="12pt" fo:hyphenate="false"/>
    </style:style>
    <style:style style:name="P414" style:parent-style-name="Normal" style:family="paragraph">
      <style:paragraph-properties fo:text-align="justify" fo:line-height="115%"/>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complex="Tahoma"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omplex="Tahoma" style:font-size-complex="12pt"/>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size-complex="12pt" fo:hyphenate="false"/>
    </style:style>
    <style:style style:name="P422" style:parent-style-name="Normal" style:family="paragraph">
      <style:paragraph-properties fo:widows="0" fo:orphans="0" fo:text-align="center"/>
      <style:text-properties style:font-size-complex="12pt" fo:hyphenate="false"/>
    </style:style>
    <style:style style:name="P423" style:parent-style-name="Normal" style:family="paragraph">
      <style:paragraph-properties fo:widows="0" fo:orphans="0" fo:text-align="center"/>
      <style:text-properties style:font-size-complex="12pt" fo:background-color="#FFFF00" fo:hyphenate="false"/>
    </style:style>
    <style:style style:name="TableRow424" style:family="table-row">
      <style:table-row-properties style:min-row-height="1.1527in"/>
    </style:style>
    <style:style style:name="P425" style:parent-style-name="Normal" style:family="paragraph">
      <style:paragraph-properties fo:widows="0" fo:orphans="0"/>
      <style:text-properties style:font-size-complex="12pt" fo:hyphenate="false"/>
    </style:style>
    <style:style style:name="P426" style:parent-style-name="Normal" style:family="paragraph">
      <style:paragraph-properties fo:widows="0" fo:orphans="0" fo:text-align="justify" fo:text-indent="0.009in"/>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fo:text-indent="0.009in"/>
      <style:text-properties style:font-size-complex="12pt" fo:hyphenate="false"/>
    </style:style>
    <style:style style:name="P429" style:parent-style-name="Normal" style:family="paragraph">
      <style:paragraph-properties fo:widows="0" fo:orphans="0" fo:text-align="justify" fo:text-indent="0.009in"/>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style:font-size-complex="12pt" fo:hyphenate="false"/>
    </style:style>
    <style:style style:name="P432" style:parent-style-name="Normal" style:family="paragraph">
      <style:paragraph-properties fo:widows="0" fo:orphans="0" fo:text-align="center"/>
      <style:text-properties style:font-size-complex="12pt" fo:background-color="#FFFF00" fo:hyphenate="false"/>
    </style:style>
    <style:style style:name="TableRow433" style:family="table-row">
      <style:table-row-properties style:min-row-height="0.19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text-indent="0.009in"/>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fo:text-indent="0.009in"/>
      <style:text-properties style:font-size-complex="12pt" fo:hyphenate="false"/>
    </style:style>
    <style:style style:name="P440" style:parent-style-name="Normal" style:family="paragraph">
      <style:paragraph-properties fo:widows="0" fo:orphans="0" fo:text-align="justify" fo:text-indent="0.009in"/>
      <style:text-properties style:font-name-asian="Calibri" style:font-size-complex="12pt" fo:hyphenate="false"/>
    </style:style>
    <style:style style:name="P441" style:parent-style-name="Normal" style:family="paragraph">
      <style:paragraph-properties fo:widows="0" fo:orphans="0" fo:text-align="justify" fo:text-indent="0.009in"/>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2pt" fo:hyphenate="false"/>
    </style:style>
    <style:style style:name="P444" style:parent-style-name="Normal" style:family="paragraph">
      <style:paragraph-properties fo:widows="0" fo:orphans="0" fo:text-align="center"/>
      <style:text-properties style:font-size-complex="12pt" fo:hyphenate="false"/>
    </style:style>
    <style:style style:name="TableRow445" style:family="table-row">
      <style:table-row-properties style:min-row-height="0.1923in"/>
    </style:style>
    <style:style style:name="P446" style:parent-style-name="Normal" style:family="paragraph">
      <style:paragraph-properties fo:widows="0" fo:orphans="0" fo:text-align="justify"/>
      <style:text-properties style:font-size-complex="12pt" fo:hyphenate="false"/>
    </style:style>
    <style:style style:name="P447" style:parent-style-name="Normal" style:family="paragraph">
      <style:paragraph-properties fo:widows="0" fo:orphans="0" fo:text-align="justify" fo:text-indent="0.009in"/>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fo:text-indent="0.0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name="TimesLT" style:font-size-complex="12pt"/>
    </style:style>
    <style:style style:name="P452" style:parent-style-name="Normal" style:family="paragraph">
      <style:paragraph-properties fo:text-align="justify" fo:text-indent="0.009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0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style:font-size-complex="12pt" fo:hyphenate="false"/>
    </style:style>
    <style:style style:name="P463" style:parent-style-name="Normal" style:family="paragraph">
      <style:paragraph-properties fo:widows="0" fo:orphans="0" fo:text-align="center"/>
      <style:text-properties style:font-size-complex="12pt" fo:hyphenate="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fo:text-indent="0.009in"/>
      <style:text-properties fo:font-weight="bold" style:font-weight-asian="bold"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style:font-size-complex="12pt" fo:hyphenate="false"/>
    </style:style>
    <style:style style:name="TableRow471" style:family="table-row">
      <style:table-row-properties style:min-row-height="0.159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text-indent="0.0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009in"/>
      <style:text-properties style:font-size-complex="12pt" fo:hyphenate="false"/>
    </style:style>
    <style:style style:name="P485" style:parent-style-name="Normal" style:family="paragraph">
      <style:paragraph-properties fo:widows="0" fo:orphans="0" fo:text-align="justify" fo:text-indent="0.009in"/>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name-complex="Tahoma" style:font-size-complex="12pt" fo:hyphenate="false"/>
    </style:style>
    <style:style style:name="P488" style:parent-style-name="Normal" style:family="paragraph">
      <style:paragraph-properties fo:widows="0" fo:orphans="0" fo:text-align="center"/>
      <style:text-properties style:font-size-complex="12pt" fo:hyphenate="false"/>
    </style:style>
    <style:style style:name="TableRow489" style:family="table-row">
      <style:table-row-properties style:min-row-height="0.159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text-indent="0.009in"/>
      <style:text-properties fo:hyphenate="false"/>
    </style:style>
    <style:style style:name="T494" style:parent-style-name="DefaultParagraphFont" style:family="text">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style:font-size-complex="12pt" fo:background-color="#FFFF00" fo:hyphenate="false"/>
    </style:style>
    <style:style style:name="TableRow497" style:family="table-row">
      <style:table-row-properties style:min-row-height="1.5381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fo:text-indent="0.043in"/>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fo:text-indent="0.009in"/>
      <style:text-properties style:font-size-complex="12pt" fo:hyphenate="false"/>
    </style:style>
    <style:style style:name="P505" style:parent-style-name="Normal" style:family="paragraph">
      <style:paragraph-properties fo:widows="0" fo:orphans="0" fo:text-align="justify" fo:text-indent="0.009in"/>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fo:text-indent="0.2166in"/>
      <style:text-properties style:font-size-complex="12pt" fo:hyphenate="false"/>
    </style:style>
    <style:style style:name="P508" style:parent-style-name="Normal" style:family="paragraph">
      <style:paragraph-properties fo:widows="0" fo:orphans="0" fo:text-align="center" fo:text-indent="0.2166in"/>
      <style:text-properties style:font-size-complex="12pt" fo:background-color="#FFFF00" fo:hyphenate="false"/>
    </style:style>
    <style:style style:name="TableRow509" style:family="table-row">
      <style:table-row-properties style:min-row-height="0.28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text-indent="0.009in"/>
      <style:text-properties style:font-size-complex="12pt" fo:hyphenate="false"/>
    </style:style>
    <style:style style:name="P517" style:parent-style-name="Normal" style:family="paragraph">
      <style:paragraph-properties fo:widows="0" fo:orphans="0" fo:text-align="justify" fo:text-indent="0.009in"/>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fo:hyphenate="false"/>
    </style:style>
    <style:style style:name="P520" style:parent-style-name="Normal" style:family="paragraph">
      <style:paragraph-properties fo:widows="0" fo:orphans="0" fo:text-align="center"/>
      <style:text-properties style:font-size-complex="12pt" fo:background-color="#FFFF00" fo:hyphenate="false"/>
    </style:style>
    <style:style style:name="TableRow521" style:family="table-row">
      <style:table-row-properties style:min-row-height="0.7652in"/>
    </style:style>
    <style:style style:name="P522" style:parent-style-name="Normal" style:family="paragraph">
      <style:paragraph-properties fo:widows="0" fo:orphans="0" fo:text-align="justify"/>
      <style:text-properties style:font-size-complex="12pt" fo:hyphenate="false"/>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fo:text-indent="0.009in"/>
      <style:text-properties style:font-size-complex="12pt" fo:hyphenate="false"/>
    </style:style>
    <style:style style:name="P527" style:parent-style-name="Normal" style:family="paragraph">
      <style:paragraph-properties fo:widows="0" fo:orphans="0" fo:text-align="justify" fo:text-indent="0.009in"/>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style:font-size-complex="12pt" fo:language="en" fo:country="US" fo:hyphenate="false"/>
    </style:style>
    <style:style style:name="P530" style:parent-style-name="Normal" style:family="paragraph">
      <style:paragraph-properties fo:widows="0" fo:orphans="0" fo:text-align="center"/>
      <style:text-properties style:font-size-complex="12pt" fo:background-color="#FFFF00"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text-indent="0.009in"/>
      <style:text-properties fo:font-weight="bold" style:font-weight-asian="bold"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size-complex="12pt" fo:hyphenate="false"/>
    </style:style>
    <style:style style:name="TableRow538" style:family="table-row">
      <style:table-row-properties style:min-row-height="0.4791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text-indent="0.009in"/>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size-complex="12pt" fo:hyphenate="false"/>
    </style:style>
    <style:style style:name="P547" style:parent-style-name="Normal" style:family="paragraph">
      <style:paragraph-properties fo:widows="0" fo:orphans="0" fo:text-align="center"/>
      <style:text-properties style:font-size-complex="12pt" fo:hyphenate="false"/>
    </style:style>
    <style:style style:name="P548" style:parent-style-name="Normal" style:family="paragraph">
      <style:paragraph-properties fo:widows="0" fo:orphans="0" fo:text-align="center"/>
      <style:text-properties style:font-size-complex="12pt" fo:hyphenate="false"/>
    </style:style>
    <style:style style:name="P549" style:parent-style-name="Normal" style:family="paragraph">
      <style:paragraph-properties fo:widows="0" fo:orphans="0" fo:text-align="center"/>
      <style:text-properties style:font-size-complex="12pt" fo:background-color="#FFFF00"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text-indent="0.009in"/>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justify" fo:text-indent="0.009in"/>
      <style:text-properties style:font-size-complex="12pt" fo:hyphenate="false"/>
    </style:style>
    <style:style style:name="P557" style:parent-style-name="Normal" style:family="paragraph">
      <style:paragraph-properties fo:widows="0" fo:orphans="0" fo:text-align="justify"/>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name="Thorndale" style:font-name-complex="Tahoma" style:font-size-complex="12pt"/>
    </style:style>
    <style:style style:name="T566" style:parent-style-name="DefaultParagraphFont" style:family="text">
      <style:text-properties style:font-name="Thorndale" style:font-name-complex="Tahoma" style:font-size-complex="12pt"/>
    </style:style>
    <style:style style:name="P567" style:parent-style-name="Normal" style:family="paragraph">
      <style:paragraph-properties fo:widows="0" fo:orphans="0" fo:text-align="justify" fo:text-indent="0.009in"/>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size-complex="12pt" fo:hyphenate="false"/>
    </style:style>
    <style:style style:name="P570" style:parent-style-name="Normal" style:family="paragraph">
      <style:paragraph-properties fo:widows="0" fo:orphans="0" fo:text-align="center"/>
      <style:text-properties style:font-size-complex="12pt" fo:background-color="#FFFF00" fo:hyphenate="false"/>
    </style:style>
    <style:style style:name="TableRow571" style:family="table-row">
      <style:table-row-properties style:min-row-height="0.4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fo:text-indent="0.009in"/>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justify" fo:text-indent="0.009in"/>
      <style:text-properties fo:font-weight="bold" style:font-weight-asian="bold"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text-indent="0.009in"/>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text-indent="0.009in"/>
      <style:text-properties style:font-size-complex="12pt" fo:hyphenate="false"/>
    </style:style>
    <style:style style:name="P594" style:parent-style-name="Normal" style:family="paragraph">
      <style:paragraph-properties fo:widows="0" fo:orphans="0" fo:text-align="justify"/>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fo:hyphenate="false"/>
    </style:style>
    <style:style style:name="P597" style:parent-style-name="Normal" style:family="paragraph">
      <style:paragraph-properties fo:widows="0" fo:orphans="0" fo:text-align="center"/>
      <style:text-properties style:font-size-complex="12pt" fo:background-color="#FFFF00"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text-indent="0.009in"/>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style:font-size-complex="12pt" fo:hyphenate="false"/>
    </style:style>
    <style:style style:name="P605" style:parent-style-name="Normal" style:family="paragraph">
      <style:paragraph-properties fo:widows="0" fo:orphans="0" fo:text-align="justify"/>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606" style:parent-style-name="Normal" style:family="paragraph">
      <style:paragraph-properties fo:widows="0" fo:orphans="0" style:snap-to-layout-grid="false" fo:text-align="justify"/>
      <style:text-properties style:font-size-complex="12pt" style:language-asian="lt" style:country-asian="LT"/>
    </style:style>
    <style:style style:name="P607" style:parent-style-name="Normal" style:family="paragraph">
      <style:paragraph-properties fo:widows="0" fo:orphans="0" style:snap-to-layout-grid="false" fo:text-align="justify"/>
      <style:text-properties style:font-size-complex="12pt" style:language-asian="lt" style:country-asian="LT"/>
    </style:style>
    <style:style style:name="P608" style:parent-style-name="Normal" style:family="paragraph">
      <style:paragraph-properties fo:widows="0" fo:orphans="0" style:snap-to-layout-grid="false" fo:text-align="justify"/>
      <style:text-properties style:font-size-complex="12pt" style:language-asian="lt" style:country-asian="LT" fo:hyphenate="false"/>
    </style:style>
    <style:style style:name="P609" style:parent-style-name="Normal" style:family="paragraph">
      <style:paragraph-properties fo:widows="0" fo:orphans="0" style:snap-to-layout-grid="false" fo:text-align="justify"/>
      <style:text-properties style:font-size-complex="12pt" style:language-asian="lt" style:country-asian="LT"/>
    </style:style>
    <style:style style:name="P610" style:parent-style-name="Normal" style:family="paragraph">
      <style:paragraph-properties fo:widows="0" fo:orphans="0" style:snap-to-layout-grid="false" fo:text-align="justify"/>
      <style:text-properties style:font-size-complex="12pt" style:language-asian="lt" style:country-asian="LT"/>
    </style:style>
    <style:style style:name="P611" style:parent-style-name="Normal" style:family="paragraph">
      <style:paragraph-properties fo:widows="0" fo:orphans="0" style:snap-to-layout-grid="false" fo:text-align="justify"/>
      <style:text-properties style:font-size-complex="12pt" style:language-asian="lt" style:country-asian="LT"/>
    </style:style>
    <style:style style:name="P612" style:parent-style-name="Normal" style:family="paragraph">
      <style:paragraph-properties fo:widows="0" fo:orphans="0" style:snap-to-layout-grid="false" fo:text-align="justify"/>
      <style:text-properties style:font-size-complex="12pt" style:language-asian="lt" style:country-asian="LT"/>
    </style:style>
    <style:style style:name="P613" style:parent-style-name="Normal" style:family="paragraph">
      <style:paragraph-properties fo:widows="0" fo:orphans="0" fo:text-align="justify"/>
      <style:text-properties style:font-size-complex="12pt" style:language-asian="lt" style:country-asian="LT" fo:hyphenate="false"/>
    </style:style>
    <style:style style:name="P614" style:parent-style-name="Normal" style:family="paragraph">
      <style:paragraph-properties style:snap-to-layout-grid="false" fo:text-align="justify"/>
    </style:style>
    <style:style style:name="T6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style:snap-to-layout-grid="false" fo:text-align="justify"/>
      <style:text-properties style:font-size-complex="12pt" style:language-asian="lt" style:country-asian="LT"/>
    </style:style>
    <style:style style:name="P623" style:parent-style-name="Normal" style:family="paragraph">
      <style:paragraph-properties fo:widows="0" fo:orphans="0" style:snap-to-layout-grid="false" fo:text-align="justify"/>
      <style:text-properties style:font-size-complex="12pt" style:language-asian="lt" style:country-asian="LT"/>
    </style:style>
    <style:style style:name="P624" style:parent-style-name="Normal" style:family="paragraph">
      <style:paragraph-properties fo:widows="0" fo:orphans="0" fo:text-align="justify"/>
      <style:text-properties style:font-size-complex="12pt" style:language-asian="lt" style:country-asian="LT" fo:hyphenate="false"/>
    </style:style>
    <style:style style:name="P625" style:parent-style-name="Normal" style:family="paragraph">
      <style:paragraph-properties style:snap-to-layout-grid="false"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9" style:parent-style-name="Normal" style:family="paragraph">
      <style:paragraph-properties fo:widows="0" fo:orphans="0" fo:text-align="justify"/>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630" style:parent-style-name="Normal" style:family="paragraph">
      <style:paragraph-properties fo:widows="0" fo:orphans="0" style:snap-to-layout-grid="false" fo:text-align="justify"/>
      <style:text-properties style:font-size-complex="12pt" style:language-asian="lt" style:country-asian="LT"/>
    </style:style>
    <style:style style:name="P631" style:parent-style-name="Normal" style:family="paragraph">
      <style:paragraph-properties fo:widows="0" fo:orphans="0" style:snap-to-layout-grid="false" fo:text-align="justify"/>
      <style:text-properties style:font-size-complex="12pt" style:language-asian="lt" style:country-asian="LT"/>
    </style:style>
    <style:style style:name="P632" style:parent-style-name="Normal" style:family="paragraph">
      <style:paragraph-properties fo:widows="0" fo:orphans="0" style:snap-to-layout-grid="false" fo:text-align="justify"/>
      <style:text-properties style:font-size-complex="12pt" style:language-asian="lt" style:country-asian="LT" fo:hyphenate="false"/>
    </style:style>
    <style:style style:name="P633" style:parent-style-name="Normal" style:family="paragraph">
      <style:paragraph-properties fo:widows="0" fo:orphans="0" fo:text-align="justify"/>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fo:hyphenate="false"/>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text-properties style:font-size-complex="12pt" style:language-asian="lt" style:country-asian="LT" fo:hyphenate="false"/>
    </style:style>
    <style:style style:name="P642" style:parent-style-name="Normal" style:family="paragraph">
      <style:paragraph-properties fo:widows="0" fo:orphans="0" fo:text-align="justify"/>
      <style:text-properties style:font-size-complex="12pt" style:language-asian="lt" style:country-asian="LT" fo:hyphenate="false"/>
    </style:style>
    <style:style style:name="P643" style:parent-style-name="Normal" style:family="paragraph">
      <style:paragraph-properties fo:widows="0" fo:orphans="0" fo:text-align="justify"/>
      <style:text-properties style:font-size-complex="12pt" style:language-asian="lt" style:country-asian="LT" fo:hyphenate="false"/>
    </style:style>
    <style:style style:name="P644" style:parent-style-name="Normal" style:family="paragraph">
      <style:paragraph-properties fo:widows="0" fo:orphans="0" fo:text-align="justify"/>
      <style:text-properties style:font-size-complex="12pt" style:language-asian="lt" style:country-asian="LT" fo:hyphenate="false"/>
    </style:style>
    <style:style style:name="P645" style:parent-style-name="Normal" style:family="paragraph">
      <style:paragraph-properties fo:widows="0" fo:orphans="0" fo:text-align="justify"/>
      <style:text-properties style:font-size-complex="12pt" style:language-asian="lt" style:country-asian="LT" fo:hyphenate="false"/>
    </style:style>
    <style:style style:name="P646" style:parent-style-name="Normal" style:family="paragraph">
      <style:paragraph-properties fo:widows="0" fo:orphans="0" fo:text-align="justify" fo:text-indent="0.043in"/>
      <style:text-properties style:font-size-complex="12pt" style:language-asian="lt" style:country-asian="LT" fo:hyphenate="false"/>
    </style:style>
    <style:style style:name="P647" style:parent-style-name="Normal" style:family="paragraph">
      <style:paragraph-properties fo:widows="0" fo:orphans="0" fo:text-align="justify"/>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widows="0" fo:orphans="0" fo:text-align="justify"/>
      <style:text-properties fo:hyphenate="false"/>
    </style:style>
    <style:style style:name="T6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snap-to-layout-grid="false" fo:text-align="justify"/>
      <style:text-properties style:font-size-complex="12pt" style:language-asian="lt" style:country-asian="LT"/>
    </style:style>
    <style:style style:name="P657" style:parent-style-name="Normal" style:family="paragraph">
      <style:paragraph-properties fo:widows="0" fo:orphans="0" style:snap-to-layout-grid="false" fo:text-align="justify"/>
      <style:text-properties style:font-size-complex="12pt" style:language-asian="lt" style:country-asian="LT"/>
    </style:style>
    <style:style style:name="P658" style:parent-style-name="Normal" style:family="paragraph">
      <style:paragraph-properties fo:widows="0" fo:orphans="0" style:snap-to-layout-grid="false" fo:text-align="justify"/>
      <style:text-properties style:font-size-complex="12pt" style:language-asian="lt" style:country-asian="LT"/>
    </style:style>
    <style:style style:name="P659" style:parent-style-name="Normal" style:family="paragraph">
      <style:paragraph-properties fo:widows="0" fo:orphans="0" style:snap-to-layout-grid="false"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widows="0" fo:orphans="0" fo:text-align="justify"/>
      <style:text-properties fo:hyphenate="false"/>
    </style:style>
    <style:style style:name="T6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widows="0" fo:orphans="0" style:snap-to-layout-grid="false" fo:text-align="justify"/>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US"/>
    </style:style>
    <style:style style:name="T6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043in"/>
      <style:text-properties style:font-size-complex="12pt"/>
    </style:style>
    <style:style style:name="P689" style:parent-style-name="Normal" style:family="paragraph">
      <style:paragraph-properties fo:widows="0" fo:orphans="0" fo:text-align="justify"/>
      <style:text-properties fo:hyphenate="false"/>
    </style:style>
    <style:style style:name="T6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94" style:parent-style-name="Normal" style:family="paragraph">
      <style:paragraph-properties fo:widows="0" fo:orphans="0" fo:text-align="justify"/>
      <style:text-properties style:font-size-complex="12pt" fo:hyphenate="false"/>
    </style:style>
    <style:style style:name="P695" style:parent-style-name="Normal" style:family="paragraph">
      <style:paragraph-properties fo:widows="0" fo:orphans="0" fo:text-align="justify"/>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696" style:parent-style-name="Normal" style:family="paragraph">
      <style:paragraph-properties fo:widows="0" fo:orphans="0" fo:text-align="justify"/>
      <style:text-properties style:font-size-complex="12pt" fo:hyphenate="false"/>
    </style:style>
    <style:style style:name="P697" style:parent-style-name="Normal" style:family="paragraph">
      <style:paragraph-properties fo:widows="0" fo:orphans="0" fo:text-align="justify"/>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fo:hyphenate="false"/>
    </style:style>
    <style:style style:name="P700" style:parent-style-name="Normal" style:family="paragraph">
      <style:paragraph-properties fo:widows="0" fo:orphans="0" fo:text-align="center"/>
      <style:text-properties style:font-size-complex="12pt" fo:background-color="#FFFF00"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text-indent="0.009in"/>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fo:text-indent="0.009in"/>
      <style:text-properties style:font-size-complex="12pt" fo:hyphenate="false"/>
    </style:style>
    <style:style style:name="P708" style:parent-style-name="Normal" style:family="paragraph">
      <style:paragraph-properties fo:widows="0" fo:orphans="0" fo:text-align="justify" fo:text-indent="0.0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fo:hyphenate="false"/>
    </style:style>
    <style:style style:name="P720" style:parent-style-name="Normal" style:family="paragraph">
      <style:paragraph-properties fo:widows="0" fo:orphans="0" fo:text-align="center"/>
      <style:text-properties style:font-size-complex="12p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fo:text-indent="0.009in"/>
      <style:text-properties fo:font-weight="bold" style:font-weight-asian="bold"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fo:text-indent="0.009in"/>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fo:text-indent="0.009in"/>
      <style:text-properties style:font-size-complex="12pt" fo:hyphenate="false"/>
    </style:style>
    <style:style style:name="P735" style:parent-style-name="Normal" style:family="paragraph">
      <style:paragraph-properties fo:widows="0" fo:orphans="0" fo:text-align="justify">
        <style:tab-stops>
          <style:tab-stop style:type="left" style:position="0.2083in"/>
        </style:tab-stops>
      </style:paragraph-properties>
      <style:text-properties fo:hyphenate="false"/>
    </style:style>
    <style:style style:name="T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tab-stops>
          <style:tab-stop style:type="left" style:position="0.2083in"/>
        </style:tab-stops>
      </style:paragraph-properties>
      <style:text-properties style:font-size-complex="12pt" fo:hyphenate="false"/>
    </style:style>
    <style:style style:name="P739" style:parent-style-name="Normal" style:family="paragraph">
      <style:paragraph-properties fo:widows="0" fo:orphans="0" fo:text-align="justify" fo:margin-left="0.0291in">
        <style:tab-stops>
          <style:tab-stop style:type="left" style:position="0.1708in"/>
        </style:tab-stops>
      </style:paragraph-properties>
      <style:text-properties style:font-size-complex="12pt" fo:hyphenate="false"/>
    </style:style>
    <style:style style:name="P740" style:parent-style-name="Normal" style:family="paragraph">
      <style:paragraph-properties fo:widows="0" fo:orphans="0" fo:text-align="justify" fo:text-indent="0.009in"/>
      <style:text-properties style:font-size-complex="12pt" fo:hyphenate="false"/>
    </style:style>
    <style:style style:name="P741" style:parent-style-name="Normal" style:family="paragraph">
      <style:paragraph-properties fo:text-align="justify" fo:text-indent="0.0222in"/>
    </style:style>
    <style:style style:name="T742" style:parent-style-name="DefaultParagraphFont" style:family="text">
      <style:text-properties style:font-name-complex="Tahoma" fo:font-weight="bold" style:font-weight-asian="bold" style:letter-kerning="true" style:font-size-complex="12pt" style:text-underline-type="single" style:text-underline-style="solid" style:text-underline-width="auto" style:text-underline-mode="continuous"/>
    </style:style>
    <style:style style:name="T743" style:parent-style-name="DefaultParagraphFont" style:family="text">
      <style:text-properties style:font-name-complex="Tahoma"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name-complex="Tahoma"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text-properties style:letter-kerning="true" style:font-size-complex="12pt"/>
    </style:style>
    <style:style style:name="P748" style:parent-style-name="Normal" style:family="paragraph">
      <style:paragraph-properties fo:widows="0" fo:orphans="0" fo:text-align="justify" fo:text-indent="0.0076in"/>
      <style:text-properties fo:hyphenate="false"/>
    </style:style>
    <style:style style:name="T749" style:parent-style-name="DefaultParagraphFont" style:family="text">
      <style:text-properties style:font-name-complex="Tahoma" fo:font-weight="bold" style:font-weight-asian="bold" style:font-size-complex="12pt" style:text-underline-type="single" style:text-underline-style="solid" style:text-underline-width="auto" style:text-underline-mode="continuous"/>
    </style:style>
    <style:style style:name="T750" style:parent-style-name="DefaultParagraphFont" style:family="text">
      <style:text-properties style:font-name-complex="Tahoma"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009in"/>
      <style:text-properties style:font-size-complex="12pt" style:language-asian="lt" style:country-asian="LT" fo:hyphenate="false"/>
    </style:style>
    <style:style style:name="P753" style:parent-style-name="Normal" style:family="paragraph">
      <style:paragraph-properties fo:widows="0" fo:orphans="0" fo:text-align="justify"/>
      <style:text-properties fo:hyphenate="false"/>
    </style:style>
    <style:style style:name="T754" style:parent-style-name="DefaultParagraphFont" style:family="text">
      <style:text-properties style:font-name-complex="Tahoma" fo:font-weight="bold" style:font-weight-asian="bold" style:font-size-complex="12pt" style:text-underline-type="single" style:text-underline-style="solid" style:text-underline-width="auto" style:text-underline-mode="continuous"/>
    </style:style>
    <style:style style:name="T755" style:parent-style-name="DefaultParagraphFont" style:family="text">
      <style:text-properties style:font-name-complex="Tahoma" style:font-size-complex="12pt"/>
    </style:style>
    <style:style style:name="T756" style:parent-style-name="DefaultParagraphFont" style:family="text">
      <style:text-properties style:font-name-complex="Tahoma" style:font-size-complex="12pt"/>
    </style:style>
    <style:style style:name="T757" style:parent-style-name="DefaultParagraphFont" style:family="text">
      <style:text-properties style:font-name-complex="Tahoma" style:font-weight-complex="bold" style:font-size-complex="12pt"/>
    </style:style>
    <style:style style:name="P758" style:parent-style-name="Normal" style:family="paragraph">
      <style:paragraph-properties fo:widows="0" fo:orphans="0" fo:text-align="justify" fo:line-height="106%"/>
      <style:text-properties style:font-size-complex="12pt" fo:hyphenate="false"/>
    </style:style>
    <style:style style:name="P759" style:parent-style-name="Normal" style:family="paragraph">
      <style:paragraph-properties fo:widows="0" fo:orphans="0" fo:text-align="justify" fo:line-height="106%"/>
      <style:text-properties style:font-size-complex="12pt" fo:hyphenate="false"/>
    </style:style>
    <style:style style:name="P760" style:parent-style-name="Normal" style:family="paragraph">
      <style:paragraph-properties fo:widows="0" fo:orphans="0" fo:text-align="justify" fo:line-height="106%"/>
      <style:text-properties style:font-size-complex="12pt" fo:hyphenate="false"/>
    </style:style>
    <style:style style:name="P761" style:parent-style-name="Normal" style:family="paragraph">
      <style:paragraph-properties fo:widows="0" fo:orphans="0" fo:text-align="justify"/>
      <style:text-properties fo:hyphenate="false"/>
    </style:style>
    <style:style style:name="T7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style:text-properties style:font-size-complex="12pt" fo:hyphenate="false"/>
    </style:style>
    <style:style style:name="P766" style:parent-style-name="Normal" style:family="paragraph">
      <style:paragraph-properties fo:widows="0" fo:orphans="0" fo:text-align="justify" fo:text-indent="0.009in"/>
      <style:text-properties fo:hyphenate="false"/>
    </style:style>
    <style:style style:name="T7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009in"/>
      <style:text-properties style:font-size-complex="12pt" fo:hyphenate="false"/>
    </style:style>
    <style:style style:name="P770" style:parent-style-name="Normal" style:family="paragraph">
      <style:paragraph-properties fo:widows="0" fo:orphans="0" fo:text-align="justify" fo:text-indent="0.009in"/>
      <style:text-properties style:font-size-complex="12pt" fo:hyphenate="false"/>
    </style:style>
    <style:style style:name="P771" style:parent-style-name="Normal" style:family="paragraph">
      <style:paragraph-properties fo:widows="0" fo:orphans="0" fo:text-align="justify" fo:text-indent="0.009in"/>
      <style:text-properties style:font-size-complex="12pt" fo:hyphenate="false"/>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ext-properties style:font-size-complex="12pt" fo:hyphenate="false"/>
    </style:style>
    <style:style style:name="P777" style:parent-style-name="Normal" style:family="paragraph">
      <style:paragraph-properties fo:widows="0" fo:orphans="0" fo:text-align="justify"/>
      <style:text-properties style:font-size-complex="12pt" fo:hyphenate="false"/>
    </style:style>
    <style:style style:name="P778" style:parent-style-name="Normal" style:family="paragraph">
      <style:paragraph-properties fo:widows="0" fo:orphans="0" fo:text-align="justify">
        <style:tab-stops>
          <style:tab-stop style:type="left" style:position="1.1666in"/>
        </style:tab-stops>
      </style:paragraph-properties>
      <style:text-properties fo:hyphenate="false"/>
    </style:style>
    <style:style style:name="T7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06%" fo:text-indent="0.009in"/>
      <style:text-properties fo:hyphenate="false"/>
    </style:style>
    <style:style style:name="T7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009in"/>
      <style:text-properties fo:hyphenate="false"/>
    </style:style>
    <style:style style:name="T7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margin-left="0.009in">
        <style:tab-stops/>
      </style:paragraph-properties>
      <style:text-properties style:font-size-complex="12pt" fo:hyphenate="false"/>
    </style:style>
    <style:style style:name="P789" style:parent-style-name="Normal" style:family="paragraph">
      <style:paragraph-properties fo:text-align="justify" fo:text-indent="0.009in"/>
    </style:style>
    <style:style style:name="T7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LT" fo:font-size="4pt" style:font-size-asian="4pt" style:font-size-complex="4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009in"/>
    </style:style>
    <style:style style:name="T7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fo:hyphenate="false"/>
    </style:style>
    <style:style style:name="P800" style:parent-style-name="Normal" style:family="paragraph">
      <style:paragraph-properties fo:widows="0" fo:orphans="0" fo:text-align="center"/>
      <style:text-properties style:font-size-complex="12pt" fo:hyphenate="false"/>
    </style:style>
    <style:style style:name="P801" style:parent-style-name="Normal" style:family="paragraph">
      <style:paragraph-properties fo:widows="0" fo:orphans="0" fo:text-align="center" fo:text-indent="0.1291in"/>
      <style:text-properties style:font-size-complex="12pt" fo:hyphenate="false"/>
    </style:style>
    <style:style style:name="TableRow802" style:family="table-row">
      <style:table-row-properties style:min-row-height="0.8388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fo:text-indent="0.009in"/>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009in"/>
      <style:text-properties style:font-size-complex="12pt"/>
    </style:style>
    <style:style style:name="P809" style:parent-style-name="Normal" style:family="paragraph">
      <style:paragraph-properties fo:text-align="justify" fo:text-indent="0.009in"/>
    </style:style>
    <style:style style:name="T810" style:parent-style-name="DefaultParagraphFont" style:family="text">
      <style:text-properties style:font-size-complex="12pt"/>
    </style:style>
    <style:style style:name="T811" style:parent-style-name="DefaultParagraphFont" style:family="text">
      <style:text-properties style:font-name="TimesLT" fo:font-size="4pt" style:font-size-asian="4pt" style:font-size-complex="4pt" fo:language="en" fo:country="US"/>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009in"/>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fo:hyphenate="false"/>
    </style:style>
    <style:style style:name="P816" style:parent-style-name="Normal" style:family="paragraph">
      <style:paragraph-properties fo:widows="0" fo:orphans="0" fo:text-align="center"/>
      <style:text-properties style:font-size-complex="12pt" fo:background-color="#FFFF00" fo:hyphenate="false"/>
    </style:style>
    <style:style style:name="TableRow817" style:family="table-row">
      <style:table-row-properties style:min-row-height="0.8381in"/>
    </style:style>
    <style:style style:name="P818" style:parent-style-name="Normal" style:family="paragraph">
      <style:paragraph-properties fo:widows="0" fo:orphans="0" fo:text-align="justify"/>
      <style:text-properties style:font-size-complex="12pt" fo:hyphenate="false"/>
    </style:style>
    <style:style style:name="P819" style:parent-style-name="Normal" style:family="paragraph">
      <style:paragraph-properties fo:widows="0" fo:orphans="0" fo:text-align="justify" fo:text-indent="0.009in"/>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fo:text-indent="0.009in"/>
      <style:text-properties style:font-size-complex="12pt" fo:hyphenate="false"/>
    </style:style>
    <style:style style:name="P822" style:parent-style-name="Normal" style:family="paragraph">
      <style:paragraph-properties fo:widows="0" fo:orphans="0" fo:text-align="justify" fo:text-indent="0.009in"/>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size-complex="12pt"/>
    </style:style>
    <style:style style:name="TableRow826" style:family="table-row">
      <style:table-row-properties style:min-row-height="0.3861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fo:hyphenate="false"/>
    </style:style>
    <style:style style:name="P831" style:parent-style-name="Normal" style:family="paragraph">
      <style:paragraph-properties fo:widows="0" fo:orphans="0"/>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style:font-size-complex="12pt" fo:hyphenate="false"/>
    </style:style>
    <style:style style:name="P834" style:parent-style-name="Normal" style:family="paragraph">
      <style:paragraph-properties fo:widows="0" fo:orphans="0" fo:text-align="justify"/>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Book Antiqua" style:font-weight-complex="bold" style:font-size-complex="12pt" style:language-asian="ar" style:country-asian="SA"/>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Book Antiqua" style:font-weight-complex="bold" style:font-size-complex="12pt" style:language-asian="ar" style:country-asian="SA"/>
    </style:style>
    <style:style style:name="T841" style:parent-style-name="DefaultParagraphFont" style:family="text">
      <style:text-properties style:font-name-asian="Book Antiqua" style:font-weight-complex="bold" style:font-size-complex="12pt" style:language-asian="ar" style:country-asian="SA"/>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size-complex="12pt" fo:hyphenate="false"/>
    </style:style>
    <style:style style:name="P846" style:parent-style-name="Normal" style:family="paragraph">
      <style:paragraph-properties fo:widows="0" fo:orphans="0" fo:text-align="center"/>
      <style:text-properties style:font-size-complex="12pt" fo:hyphenate="false"/>
    </style:style>
    <style:style style:name="P847" style:parent-style-name="Normal" style:family="paragraph">
      <style:paragraph-properties fo:widows="0" fo:orphans="0" fo:text-align="center"/>
      <style:text-properties style:font-size-complex="12pt" fo:hyphenate="false"/>
    </style:style>
    <style:style style:name="P848" style:parent-style-name="Normal" style:family="paragraph">
      <style:paragraph-properties fo:widows="0" fo:orphans="0" fo:text-align="center"/>
      <style:text-properties style:font-size-complex="12pt" fo:hyphenate="false"/>
    </style:style>
    <style:style style:name="TableRow849" style:family="table-row">
      <style:table-row-properties style:min-row-height="0.672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name-complex="Tahoma"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text-properties style:font-name-complex="Tahoma" style:font-size-complex="12pt" fo:hyphenate="false"/>
    </style:style>
    <style:style style:name="P860" style:parent-style-name="Normal" style:family="paragraph">
      <style:paragraph-properties fo:widows="0" fo:orphans="0" fo:text-align="justify"/>
      <style:text-properties fo:hyphenate="false"/>
    </style:style>
    <style:style style:name="T861" style:parent-style-name="DefaultParagraphFont" style:family="text">
      <style:text-properties style:font-name-complex="Tahoma" style:font-size-complex="12pt"/>
    </style:style>
    <style:style style:name="T862" style:parent-style-name="DefaultParagraphFont" style:family="text">
      <style:text-properties style:font-name-complex="Tahoma"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style:font-size-complex="12pt" fo:hyphenate="false"/>
    </style:style>
    <style:style style:name="P865" style:parent-style-name="Normal" style:family="paragraph">
      <style:paragraph-properties fo:widows="0" fo:orphans="0" fo:text-align="center"/>
      <style:text-properties style:font-size-complex="12pt" fo:hyphenate="false"/>
    </style:style>
    <style:style style:name="TableRow866" style:family="table-row">
      <style:table-row-properties style:min-row-height="0.6715in"/>
    </style:style>
    <style:style style:name="P867" style:parent-style-name="Normal" style:family="paragraph">
      <style:paragraph-properties fo:widows="0" fo:orphans="0"/>
      <style:text-properties style:font-size-complex="12pt" fo:hyphenate="false"/>
    </style:style>
    <style:style style:name="P868" style:parent-style-name="Normal" style:family="paragraph">
      <style:paragraph-properties fo:widows="0" fo:orphans="0"/>
      <style:text-properties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fo:text-indent="0.009in"/>
      <style:text-properties fo:hyphenate="false"/>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text-properties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style:font-size-complex="12pt" fo:hyphenate="false"/>
    </style:style>
    <style:style style:name="P877" style:parent-style-name="Normal" style:family="paragraph">
      <style:paragraph-properties fo:widows="0" fo:orphans="0" fo:text-align="center"/>
      <style:text-properties style:font-size-complex="12pt" fo:background-color="#FFFF00" fo:hyphenate="false"/>
    </style:style>
    <style:style style:name="TableRow878" style:family="table-row">
      <style:table-row-properties style:min-row-height="0.0979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name-complex="Tahoma" style:font-size-complex="12pt"/>
    </style:style>
    <style:style style:name="T887" style:parent-style-name="DefaultParagraphFont" style:family="text">
      <style:text-properties style:font-name-complex="Tahoma"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text-properties style:font-name-complex="Tahoma" style:font-size-complex="12pt" fo:hyphenate="false"/>
    </style:style>
    <style:style style:name="P891" style:parent-style-name="Normal" style:family="paragraph">
      <style:paragraph-properties fo:widows="0" fo:orphans="0" fo:text-align="justify"/>
      <style:text-properties fo:hyphenate="false"/>
    </style:style>
    <style:style style:name="T892" style:parent-style-name="DefaultParagraphFont" style:family="text">
      <style:text-properties style:font-name-complex="Tahoma" style:font-size-complex="12pt"/>
    </style:style>
    <style:style style:name="P893" style:parent-style-name="Normal" style:family="paragraph">
      <style:paragraph-properties fo:widows="0" fo:orphans="0" fo:text-align="justify"/>
      <style:text-properties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fo:hyphenate="false"/>
    </style:style>
    <style:style style:name="P896" style:parent-style-name="Normal" style:family="paragraph">
      <style:paragraph-properties fo:widows="0" fo:orphans="0" fo:text-align="center"/>
      <style:text-properties style:font-size-complex="12pt" fo:hyphenate="false"/>
    </style:style>
    <style:style style:name="TableRow897" style:family="table-row">
      <style:table-row-properties style:min-row-height="0.0979in"/>
    </style:style>
    <style:style style:name="P898" style:parent-style-name="Normal" style:family="paragraph">
      <style:paragraph-properties fo:widows="0" fo:orphans="0"/>
      <style:text-properties style:font-size-complex="12pt" fo:hyphenate="false"/>
    </style:style>
    <style:style style:name="P899" style:parent-style-name="Normal" style:family="paragraph">
      <style:paragraph-properties fo:widows="0" fo:orphans="0"/>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style:font-name-complex="Tahoma" style:font-size-complex="12pt" fo:hyphenate="false"/>
    </style:style>
    <style:style style:name="P902" style:parent-style-name="Normal" style:family="paragraph">
      <style:paragraph-properties fo:widows="0" fo:orphans="0" fo:text-align="justify" fo:text-indent="0.009in"/>
      <style:text-properties fo:hyphenate="false"/>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name-complex="Tahoma" style:font-size-complex="12pt" fo:hyphenate="false"/>
    </style:style>
    <style:style style:name="P906" style:parent-style-name="Normal" style:family="paragraph">
      <style:paragraph-properties fo:widows="0" fo:orphans="0" fo:text-align="center"/>
      <style:text-properties style:font-size-complex="12pt" fo:background-color="#FFFF00" fo:hyphenate="false"/>
    </style:style>
    <style:style style:name="TableRow907" style:family="table-row">
      <style:table-row-properties style:min-row-height="0.7666in"/>
    </style:style>
    <style:style style:name="P908" style:parent-style-name="Normal" style:family="paragraph">
      <style:paragraph-properties fo:widows="0" fo:orphans="0"/>
      <style:text-properties style:font-size-complex="12pt" fo:hyphenate="false"/>
    </style:style>
    <style:style style:name="P909" style:parent-style-name="Normal" style:family="paragraph">
      <style:paragraph-properties fo:widows="0" fo:orphans="0"/>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name-complex="Tahoma"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name="Thorndale" style:font-name-complex="Tahoma"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style:font-name-complex="Tahoma" style:font-size-complex="12pt" fo:hyphenate="false"/>
    </style:style>
    <style:style style:name="P927" style:parent-style-name="Normal" style:family="paragraph">
      <style:paragraph-properties fo:widows="0" fo:orphans="0" fo:text-align="center"/>
      <style:text-properties style:font-size-complex="12pt" fo:background-color="#FFFF00" fo:hyphenate="false"/>
    </style:style>
    <style:style style:name="TableRow928" style:family="table-row">
      <style:table-row-properties style:min-row-height="0.765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ext-properties style:font-size-complex="12pt" fo:hyphenate="false"/>
    </style:style>
    <style:style style:name="P935" style:parent-style-name="Normal" style:family="paragraph">
      <style:paragraph-properties fo:widows="0" fo:orphans="0" fo:text-align="justify"/>
      <style:text-properties style:font-size-complex="12pt" fo:hyphenate="false"/>
    </style:style>
    <style:style style:name="P936" style:parent-style-name="Normal" style:family="paragraph">
      <style:paragraph-properties fo:widows="0" fo:orphans="0" fo:text-align="justify"/>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fo:language="en" fo:country="US" fo:hyphenate="false"/>
    </style:style>
    <style:style style:name="P939" style:parent-style-name="Normal" style:family="paragraph">
      <style:paragraph-properties fo:widows="0" fo:orphans="0" fo:text-align="center"/>
      <style:text-properties style:font-size-complex="12pt" fo:language="en" fo:country="US"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style:font-weight-complex="bold" style:font-size-complex="12pt" fo:hyphenate="false"/>
    </style:style>
    <style:style style:name="P947" style:parent-style-name="Normal" style:family="paragraph">
      <style:paragraph-properties fo:widows="0" fo:orphans="0" fo:text-align="center"/>
      <style:text-properties style:font-size-complex="12pt" fo:hyphenate="false"/>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style:text-properties fo:font-weight="bold" style:font-weight-asian="bold" style:font-size-complex="12pt"/>
    </style:style>
    <style:style style:name="TableColumn957" style:family="table-column">
      <style:table-column-properties style:column-width="0.4763in"/>
    </style:style>
    <style:style style:name="TableColumn958" style:family="table-column">
      <style:table-column-properties style:column-width="0.0041in"/>
    </style:style>
    <style:style style:name="TableColumn959" style:family="table-column">
      <style:table-column-properties style:column-width="5.2576in"/>
    </style:style>
    <style:style style:name="TableColumn960" style:family="table-column">
      <style:table-column-properties style:column-width="0.9479in"/>
    </style:style>
    <style:style style:name="Table956" style:family="table">
      <style:table-properties style:width="6.6861in" fo:margin-left="0in" table:align="left"/>
    </style:style>
    <style:style style:name="TableRow961" style:family="table-row">
      <style:table-row-properties style:min-row-height="0.355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ext-properties fo:font-weight="bold" style:font-weight-asian="bold"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font-weight="bold" style:font-weight-asian="bold"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font-weight="bold" style:font-weight-asian="bold" style:font-size-complex="12pt" fo:hyphenate="false"/>
    </style:style>
    <style:style style:name="TableRow968" style:family="table-row">
      <style:table-row-properties style:min-row-height="0.346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size-complex="12pt"/>
    </style:style>
    <style:style style:name="TableRow976" style:family="table-row">
      <style:table-row-properties style:min-row-height="0.1729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style:font-size-complex="12pt" fo:hyphenate="false"/>
    </style:style>
    <style:style style:name="P983" style:parent-style-name="Normal" style:family="paragraph">
      <style:paragraph-properties fo:widows="0" fo:orphans="0" fo:text-align="center"/>
      <style:text-properties style:font-size-complex="12pt" fo:background-color="#FFFF00" fo:hyphenate="false"/>
    </style:style>
    <style:style style:name="TableRow984" style:family="table-row">
      <style:table-row-properties style:min-row-height="0.1826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size-complex="12pt" fo:hyphenate="false"/>
    </style:style>
    <style:style style:name="TableRow991" style:family="table-row">
      <style:table-row-properties style:min-row-height="0.1729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size-complex="12pt" fo:hyphenate="false"/>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weight-complex="bold" fo:text-transform="uppercase" style:font-size-complex="12pt"/>
    </style:style>
    <style:style style:name="TableColumn1003" style:family="table-column">
      <style:table-column-properties style:column-width="0.0083in" style:use-optimal-column-width="false"/>
    </style:style>
    <style:style style:name="TableColumn1004" style:family="table-column">
      <style:table-column-properties style:column-width="6.7923in" style:use-optimal-column-width="false"/>
    </style:style>
    <style:style style:name="Table1002" style:family="table">
      <style:table-properties style:width="6.8006in" fo:margin-left="-0.0083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P100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P100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P1010" style:parent-style-name="Normal" style:family="paragraph">
      <style:paragraph-properties fo:text-align="justify" fo:line-height="115%">
        <style:tab-stops>
          <style:tab-stop style:type="left" style:position="0.7875in"/>
        </style:tab-stops>
      </style:paragraph-properties>
      <style:text-properties style:font-name="Thorndale" style:font-name-complex="Tahoma" style:font-size-complex="12pt" style:language-complex="he" style:country-complex="IL"/>
    </style:style>
    <style:style style:name="P1011" style:parent-style-name="Normal" style:family="paragraph">
      <style:paragraph-properties fo:widows="0" fo:orphans="0" fo:text-align="justify" fo:line-height="115%" fo:text-indent="0.5284in">
        <style:tab-stops>
          <style:tab-stop style:type="left" style:position="0.6895in"/>
        </style:tab-stops>
      </style:paragraph-properties>
      <style:text-properties fo:hyphenate="false"/>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name="Thorndale" style:font-name-complex="Tahoma" fo:font-weight="bold" style:font-weight-asian="bold" style:font-size-complex="12pt" style:language-complex="he" style:country-complex="IL"/>
    </style:style>
    <style:style style:name="T1015" style:parent-style-name="DefaultParagraphFont" style:family="text">
      <style:text-properties style:font-name="Thorndale" style:font-name-complex="Tahoma" style:font-size-complex="12pt" style:language-complex="he" style:country-complex="IL"/>
    </style:style>
    <style:style style:name="P1016" style:parent-style-name="Normal" style:family="paragraph">
      <style:paragraph-properties fo:widows="0" fo:orphans="0" fo:text-align="justify" fo:line-height="115%" fo:text-indent="0.5284in">
        <style:tab-stops>
          <style:tab-stop style:type="left" style:position="0.6895in"/>
        </style:tab-stops>
      </style:paragraph-properties>
      <style:text-properties style:font-name="Thorndale" style:font-name-complex="Tahoma" style:font-size-complex="12pt" fo:hyphenate="false"/>
    </style:style>
    <style:style style:name="P1017" style:parent-style-name="Normal" style:family="paragraph">
      <style:paragraph-properties fo:widows="0" fo:orphans="0" fo:text-align="justify" fo:line-height="115%" fo:margin-left="1.15in" fo:text-indent="-0.6215in">
        <style:tab-stops>
          <style:tab-stop style:type="left" style:position="-0.4604in"/>
        </style:tab-stops>
      </style:paragraph-properties>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name="Thorndale" style:font-name-complex="Tahoma" fo:font-weight="bold" style:font-weight-asian="bold" style:font-weight-complex="bold" style:font-size-complex="12pt"/>
    </style:style>
    <style:style style:name="P1021" style:parent-style-name="Normal" style:family="paragraph">
      <style:paragraph-properties fo:widows="0" fo:orphans="0" fo:text-align="justify" fo:line-height="115%" fo:text-indent="0.5284in"/>
      <style:text-properties fo:hyphenate="false"/>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15%" fo:margin-left="1.15in" fo:text-indent="-0.6215in">
        <style:tab-stops>
          <style:tab-stop style:type="left" style:position="-0.4604in"/>
        </style:tab-stops>
      </style:paragraph-properties>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name="Thorndale" style:font-name-complex="Tahoma" fo:font-weight="bold" style:font-weight-asian="bold" style:font-size-complex="12pt"/>
    </style:style>
    <style:style style:name="P1027" style:parent-style-name="Normal" style:family="paragraph">
      <style:paragraph-properties fo:widows="0" fo:orphans="0" fo:text-align="justify" fo:text-indent="0.5284in">
        <style:tab-stops>
          <style:tab-stop style:type="left" style:position="0in"/>
        </style:tab-stops>
      </style:paragraph-properties>
      <style:text-properties style:font-size-complex="12pt" fo:hyphenate="false"/>
    </style:style>
    <style:style style:name="P1028" style:parent-style-name="Normal" style:family="paragraph">
      <style:paragraph-properties fo:widows="0" fo:orphans="0" fo:text-align="justify" fo:text-indent="0.5284in">
        <style:tab-stops>
          <style:tab-stop style:type="left" style:position="0in"/>
        </style:tab-stops>
      </style:paragraph-properties>
      <style:text-properties style:font-size-complex="12pt" fo:hyphenate="false"/>
    </style:style>
    <style:style style:name="P1029" style:parent-style-name="Normal" style:family="paragraph">
      <style:paragraph-properties fo:widows="0" fo:orphans="0" fo:text-align="justify" fo:line-height="115%" fo:text-indent="0.5284in">
        <style:tab-stops>
          <style:tab-stop style:type="left" style:position="0.6895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name="Thorndale" style:font-name-complex="Tahoma" fo:font-weight="bold" style:font-weight-asian="bold" style:font-weight-complex="bold" style:font-size-complex="12pt"/>
    </style:style>
    <style:style style:name="P1033" style:parent-style-name="Normal" style:family="paragraph">
      <style:paragraph-properties fo:widows="0" fo:orphans="0" fo:text-align="justify" fo:text-indent="0.5284in">
        <style:tab-stops>
          <style:tab-stop style:type="left" style:position="0in"/>
        </style:tab-stops>
      </style:paragraph-properties>
      <style:text-properties style:font-size-complex="12pt" fo:hyphenate="false"/>
    </style:style>
    <style:style style:name="P1034" style:parent-style-name="Normal" style:family="paragraph">
      <style:paragraph-properties fo:widows="0" fo:orphans="0" fo:text-align="justify" fo:line-height="115%" fo:margin-left="-0.0625in" fo:text-indent="0.5909in">
        <style:tab-stops>
          <style:tab-stop style:type="left" style:position="0.752in"/>
        </style:tab-stops>
      </style:paragraph-properties>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name="Thorndale" style:font-name-complex="Tahoma" fo:font-weight="bold" style:font-weight-asian="bold" style:font-weight-complex="bold" style:font-size-complex="12pt"/>
    </style:style>
    <style:style style:name="T1038" style:parent-style-name="DefaultParagraphFont" style:family="text">
      <style:text-properties style:font-name="Thorndale" style:font-name-complex="Tahoma" fo:font-weight="bold" style:font-weight-asian="bold" style:font-weight-complex="bold" style:font-size-complex="12pt"/>
    </style:style>
    <style:style style:name="P1039" style:parent-style-name="Normal" style:family="paragraph">
      <style:paragraph-properties fo:widows="0" fo:orphans="0" fo:text-align="justify" fo:line-height="115%" fo:text-indent="0.4923in"/>
      <style:text-properties style:font-name="Thorndale" style:font-name-complex="Tahoma" style:font-size-complex="12pt" fo:hyphenate="false"/>
    </style:style>
    <style:style style:name="P1040" style:parent-style-name="Normal" style:family="paragraph">
      <style:paragraph-properties fo:widows="0" fo:orphans="0" fo:text-align="justify" fo:line-height="115%" fo:text-indent="0.5284in">
        <style:tab-stops>
          <style:tab-stop style:type="left" style:position="0.6895in"/>
        </style:tab-stops>
      </style:paragraph-properties>
      <style:text-properties fo:hyphenate="false"/>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name="Thorndale" style:font-name-complex="Tahoma" fo:font-weight="bold" style:font-weight-asian="bold" style:font-weight-complex="bold" style:font-size-complex="12pt"/>
    </style:style>
    <style:style style:name="P1044" style:parent-style-name="Normal" style:family="paragraph">
      <style:paragraph-properties fo:text-align="justify" fo:line-height="115%" fo:margin-left="0.5284in">
        <style:tab-stops>
          <style:tab-stop style:type="left" style:position="0.1611in"/>
        </style:tab-stops>
      </style:paragraph-properties>
      <style:text-properties fo:font-weight="bold" style:font-weight-asian="bold" style:font-weight-complex="bold" style:font-size-complex="12pt"/>
    </style:style>
    <style:style style:name="P1045" style:parent-style-name="Normal" style:family="paragraph">
      <style:paragraph-properties fo:widows="0" fo:orphans="0" fo:text-align="justify" fo:line-height="115%" fo:text-indent="0.5284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name="Thorndale" style:font-name-complex="Tahoma" fo:font-weight="bold" style:font-weight-asian="bold" style:font-size-complex="12pt"/>
    </style:style>
    <style:style style:name="T1049" style:parent-style-name="DefaultParagraphFont" style:family="text">
      <style:text-properties style:font-name="Thorndale" style:font-name-complex="Tahoma" fo:font-weight="bold" style:font-weight-asian="bold" style:font-size-complex="12pt"/>
    </style:style>
    <style:style style:name="P1050"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1"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2"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3"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4"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5"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6"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7"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58" style:parent-style-name="Normal" style:family="paragraph">
      <style:paragraph-properties fo:text-align="justify" fo:text-indent="0.5166in">
        <style:tab-stops>
          <style:tab-stop style:type="left" style:position="0.5in"/>
          <style:tab-stop style:type="left" style:position="5.3333in"/>
        </style:tab-stops>
      </style:paragraph-properties>
      <style:text-properties style:font-size-complex="12pt"/>
    </style:style>
    <style:style style:name="P1059"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60"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61"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62"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63" style:parent-style-name="Normal" style:family="paragraph">
      <style:paragraph-properties fo:text-align="justify" fo:text-indent="0.5284in">
        <style:tab-stops>
          <style:tab-stop style:type="left" style:position="5.33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284in">
        <style:tab-stops>
          <style:tab-stop style:type="left" style:position="5.3333in"/>
        </style:tab-stops>
      </style:paragraph-properties>
      <style:text-properties style:font-size-complex="12pt"/>
    </style:style>
    <style:style style:name="P1069" style:parent-style-name="Normal" style:family="paragraph">
      <style:paragraph-properties fo:text-align="justify" fo:text-indent="0.5284in">
        <style:tab-stops>
          <style:tab-stop style:type="left" style:position="5.3333in"/>
        </style:tab-stops>
      </style:paragraph-properties>
    </style:style>
    <style:style style:name="T1070" style:parent-style-name="DefaultParagraphFont" style:family="text">
      <style:text-properties style:font-name="Thorndale" style:font-name-complex="Tahoma" style:font-size-complex="12pt"/>
    </style:style>
    <style:style style:name="T1071" style:parent-style-name="DefaultParagraphFont" style:family="text">
      <style:text-properties style:font-name="Thorndale" style:font-name-complex="Tahoma" style:font-size-complex="12pt"/>
    </style:style>
    <style:style style:name="P1072" style:parent-style-name="Normal" style:family="paragraph">
      <style:paragraph-properties fo:widows="0" fo:orphans="0" fo:text-align="justify" fo:line-height="115%" fo:margin-left="1.15in" fo:text-indent="-0.6215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text-properties fo:hyphenate="false"/>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name="Thorndale" style:font-name-complex="Tahoma" fo:font-weight="bold" style:font-weight-asian="bold" style:font-size-complex="12pt"/>
    </style:style>
    <style:style style:name="P1076" style:parent-style-name="Normal" style:family="paragraph">
      <style:paragraph-properties fo:widows="0" fo:orphans="0" fo:text-align="justify" fo:line-height="115%" fo:margin-left="0.5284in">
        <style:tab-stops>
          <style:tab-stop style:type="left" style:position="-0.5284in"/>
          <style:tab-stop style:type="left" style:position="0.1611in"/>
          <style:tab-stop style:type="left" style:position="0.259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 style:type="left" style:position="9.6493in"/>
        </style:tab-stops>
      </style:paragraph-properties>
      <style:text-properties style:font-name="Thorndale" style:font-name-complex="Tahoma" fo:font-weight="bold" style:font-weight-asian="bold" style:font-size-complex="12pt" fo:hyphenate="false"/>
    </style:style>
    <style:style style:name="P1077" style:parent-style-name="Normal" style:family="paragraph">
      <style:paragraph-properties fo:widows="0" fo:orphans="0" fo:text-align="justify" fo:line-height="115%" fo:margin-left="1.15in" fo:text-indent="-0.6215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name="Thorndale" style:font-name-complex="Tahoma" fo:font-weight="bold" style:font-weight-asian="bold" style:font-size-complex="12pt"/>
    </style:style>
    <style:style style:name="T1081" style:parent-style-name="DefaultParagraphFont" style:family="text">
      <style:text-properties style:font-name="Thorndale" style:font-name-complex="Tahoma" fo:font-weight="bold" style:font-weight-asian="bold" style:font-size-complex="12pt"/>
    </style:style>
    <style:style style:name="P1082" style:parent-style-name="Normal" style:family="paragraph">
      <style:paragraph-properties fo:widows="0" fo:orphans="0" fo:text-align="justify" fo:line-height="115%" fo:margin-left="0.5284in">
        <style:tab-stops>
          <style:tab-stop style:type="left" style:position="-0.5284in"/>
          <style:tab-stop style:type="left" style:position="0.1611in"/>
          <style:tab-stop style:type="left" style:position="0.259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 style:type="left" style:position="9.6493in"/>
        </style:tab-stops>
      </style:paragraph-properties>
      <style:text-properties style:font-name="Thorndale" style:font-name-complex="Tahoma" style:font-weight-complex="bold" style:font-size-complex="12pt" fo:hyphenate="false"/>
    </style:style>
    <style:style style:name="P1083" style:parent-style-name="Normal" style:family="paragraph">
      <style:paragraph-properties fo:widows="0" fo:orphans="0" fo:text-align="justify" fo:line-height="115%" fo:margin-left="1.15in" fo:text-indent="-0.6215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name="Thorndale" style:font-name-asian="Calibri" style:font-name-complex="Tahoma" fo:font-weight="bold" style:font-weight-asian="bold" style:font-size-complex="12pt" style:language-asian="ar" style:country-asian="SA"/>
    </style:style>
    <style:style style:name="P1087" style:parent-style-name="Normal" style:family="paragraph">
      <style:paragraph-properties fo:widows="0" fo:orphans="0" fo:line-height="115%" fo:text-indent="0.4923in">
        <style:tab-stops>
          <style:tab-stop style:type="left" style:position="0.7875in"/>
        </style:tab-stops>
      </style:paragraph-properties>
      <style:text-properties style:font-name="Thorndale" style:font-name-asian="Calibri" style:font-name-complex="Tahoma" style:font-size-complex="12pt" fo:hyphenate="false"/>
    </style:style>
    <style:style style:name="P1088" style:parent-style-name="Normal" style:family="paragraph">
      <style:paragraph-properties fo:widows="0" fo:orphans="0" fo:line-height="115%" fo:margin-left="1.15in" fo:text-indent="-0.6215in">
        <style:tab-stops>
          <style:tab-stop style:type="left" style:position="-0.3625in"/>
        </style:tab-stops>
      </style:paragraph-properties>
      <style:text-properties fo:hyphenate="false"/>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T1091" style:parent-style-name="DefaultParagraphFont" style:family="text">
      <style:text-properties style:font-name="Thorndale" style:font-name-asian="Calibri" style:font-name-complex="Tahoma" fo:font-weight="bold" style:font-weight-asian="bold" style:font-weight-complex="bold" style:font-size-complex="12pt"/>
    </style:style>
    <style:style style:name="P1092" style:parent-style-name="Normal" style:family="paragraph">
      <style:paragraph-properties fo:line-height="115%" fo:margin-left="0.4923in" fo:text-indent="0.0361in">
        <style:tab-stops>
          <style:tab-stop style:type="left" style:position="0.2951in"/>
        </style:tab-stops>
      </style:paragraph-properties>
      <style:text-properties style:font-name-asian="Calibri" style:font-size-complex="12pt"/>
    </style:style>
    <style:style style:name="P1093" style:parent-style-name="Normal" style:family="paragraph">
      <style:paragraph-properties fo:widows="0" fo:orphans="0" fo:line-height="115%" fo:margin-left="1.15in" fo:text-indent="-0.6215in">
        <style:tab-stops>
          <style:tab-stop style:type="left" style:position="-0.3625in"/>
        </style:tab-stops>
      </style:paragraph-properties>
      <style:text-properties fo:hyphenate="false"/>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style:font-name-asian="Calibri" fo:font-weight="bold" style:font-weight-asian="bold" style:font-weight-complex="bold" style:font-size-complex="12pt"/>
    </style:style>
    <style:style style:name="T1096" style:parent-style-name="DefaultParagraphFont" style:family="text">
      <style:text-properties style:font-name="Thorndale" style:font-name-asian="Calibri" style:font-name-complex="Tahoma" fo:font-weight="bold" style:font-weight-asian="bold" style:font-weight-complex="bold" style:font-size-complex="12pt"/>
    </style:style>
    <style:style style:name="P1097" style:parent-style-name="Normal" style:family="paragraph">
      <style:paragraph-properties fo:widows="0" fo:orphans="0" fo:text-align="justify" fo:line-height="115%" fo:text-indent="0.5284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15%">
        <style:tab-stops>
          <style:tab-stop style:type="left" style:position="0.4923in"/>
        </style:tab-stops>
      </style:paragraph-properties>
      <style:text-properties style:font-name="Thorndale" style:font-name-asian="Batang" style:font-name-complex="Tahoma" fo:font-weight="bold" style:font-weight-asian="bold" style:font-weight-complex="bold" fo:color="#000000" style:font-size-complex="12pt" fo:hyphenate="false"/>
    </style:style>
    <style:style style:name="P1101" style:parent-style-name="Normal" style:family="paragraph">
      <style:paragraph-properties fo:widows="0" fo:orphans="0" fo:text-indent="0.5284in">
        <style:tab-stops>
          <style:tab-stop style:type="left" style:position="0in"/>
        </style:tab-stops>
      </style:paragraph-properties>
      <style:text-properties fo:font-weight="bold" style:font-weight-asian="bold" style:font-size-complex="12pt" fo:hyphenate="false"/>
    </style:style>
    <style:style style:name="P1102" style:parent-style-name="Normal" style:family="paragraph">
      <style:paragraph-properties fo:widows="0" fo:orphans="0" fo:text-indent="0.5284in">
        <style:tab-stops>
          <style:tab-stop style:type="left" style:position="0in"/>
        </style:tab-stops>
      </style:paragraph-properties>
      <style:text-properties fo:font-weight="bold" style:font-weight-asian="bold" style:font-size-complex="12pt" fo:hyphenate="false"/>
    </style:style>
    <style:style style:name="TableRow1103" style:family="table-row">
      <style:table-row-properties style:use-optimal-row-height="false" fo:keep-together="always"/>
    </style:style>
    <style:style style:name="TableCell1105"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0in"/>
        </style:tab-stops>
      </style:paragraph-properties>
      <style:text-properties style:font-size-complex="12pt" fo:hyphenate="false"/>
    </style:style>
    <style:style style:name="P1106" style:parent-style-name="Normal" style:family="paragraph">
      <style:paragraph-properties fo:widows="0" fo:orphans="0"/>
      <style:text-properties fo:hyphenate="false"/>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style:text-properties style:font-size-complex="12pt" fo:hyphenate="false"/>
    </style:style>
    <style:style style:name="P1111" style:parent-style-name="Normal" style:family="paragraph">
      <style:paragraph-properties fo:widows="0" fo:orphans="0"/>
      <style:text-properties style:font-size-complex="12pt" fo:hyphenate="false"/>
    </style:style>
    <style:style style:name="P1112"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APLINKOS APSAUGOS RĖMIMO SPECIALIOSIOS PROGRAMOS 2024 METŲ PRIEMONIŲ VYKDYMO ATASKAITOS PATVIRTINIMO<text:s/></text:p>
      <text:p text:style-name="P9"/>
      <text:p text:style-name="P10">2025 m. <text:s text:c="22"/>Nr. T-</text:p>
      <text:p text:style-name="P11">Radviliškis</text:p>
      <text:p text:style-name="P12"/>
      <text:p text:style-name="P13"><text:span text:style-name="T14">Vadovaudamasi Lietuvos Respublikos vietos savivaldos įstatymo 15 straipsnio 4 dalimi, Savivaldybių aplinkos apsaugos rėmimo specialiosios programos priemonių vykdymo patikrinimo tvarkos aprašo, patvirtinto Lietuvos Respublikos aplinkos ministr</text:span><text:span text:style-name="T15">o 2011 m. kovo 4 d. įsakymu Nr. D1-201 „Dėl Savivaldybių aplinkos apsaugos rėmimo specialiosios programos priemonių vykdymo patikrinimo tvarkos aprašo, Savivaldybių aplinkos apsaugos rėmimo specialiosios programos priemonių vykdymo ataskaitos formos ir Sav</text:span><text:span text:style-name="T16">ivaldybių aplinkos apsaugos rėmimo specialiosios programos priemonių vykdymo ataskaitos formos pildymo taisyklių patvirtinimo, 4 punktu, Radviliškio rajono savivaldybės taryba<text:s/></text:span><text:span text:style-name="T17">nusprendži</text:span><text:span text:style-name="T18">a</text:span><text:span text:style-name="T19">:</text:span></text:p>
      <text:p text:style-name="P20"><text:span text:style-name="T21">Patvirtinti</text:span><text:span text:style-name="T22"><text:s/></text:span><text:span text:style-name="T23">Radviliškio rajono savivaldybės aplinkos apsaugos rėm</text:span><text:span text:style-name="T24">imo specialiosios programos 2024 metų priemonių vykdymo ataskaitą (pridedama).</text:span></text:p>
      <text:p text:style-name="P25"/>
      <text:p text:style-name="P26"/>
      <text:p text:style-name="P27"/>
      <text:p text:style-name="Normal"><text:span text:style-name="T28">Savivaldybės meras <text:s text:c="80"/></text:span></text:p>
      <text:p text:style-name="P29"/>
      <text:p text:style-name="P30"/>
      <text:p text:style-name="Normal"/>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PATVIRTINTA</text:span></text:p>
      <text:p text:style-name="P56">Radviliškio rajono<text:s/>savivaldybės tarybos</text:p>
      <text:p text:style-name="P57">2025 m. <text:s text:c="18"/>d. sprendimu Nr. T-</text:p>
      <text:p text:style-name="P58"/>
      <text:p text:style-name="P59"><text:span text:style-name="T60">RADVILIŠKIO RAJONO SAVIVALDYBĖS ADMINISTRACIJA</text:span></text:p>
      <text:p text:style-name="P61"/>
      <text:p text:style-name="P62"><text:span text:style-name="T63">RADVILIŠKIO RAJONO SAVIVALDYBĖS APLINKOS APSAUGOS RĖMIMO SPECIALIOSIOS PROGRAMOS 2024 METŲ ATASKAITA</text:span></text:p>
      <text:p text:style-name="P64"/>
      <text:p text:style-name="P65"><text:span text:style-name="T66">1</text:span><text:span text:style-name="T67">. Informacija apie Savivaldybių</text:span><text:span text:style-name="T68"><text:s/>aplinkos apsaugos rėmimo specialiosios programos (toliau – Programa) lėša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1) Programos finansavimo šaltiniai</text:p>
          </table:table-cell>
          <table:table-cell table:style-name="TableCell79">
            <text:p text:style-name="P80">Lėšos Eur</text:p>
          </table:table-cell>
        </table:table-row>
        <table:table-row table:style-name="TableRow81">
          <table:table-cell table:style-name="TableCell82">
            <text:p text:style-name="P83">1.1.</text:p>
          </table:table-cell>
          <table:table-cell table:style-name="TableCell84">
            <text:p text:style-name="P85">Mokesčiai už teršalų išmetimą į aplinką</text:p>
          </table:table-cell>
          <table:table-cell table:style-name="TableCell86">
            <text:p text:style-name="P87"><text:span text:style-name="T88">116 658</text:span></text:p>
          </table:table-cell>
        </table:table-row>
        <table:table-row table:style-name="TableRow89">
          <table:table-cell table:style-name="TableCell90">
            <text:p text:style-name="P91">1.2.</text:p>
          </table:table-cell>
          <table:table-cell table:style-name="TableCell92">
            <text:p text:style-name="P93">Mokesčiai už valstybinius gamtos išteklius</text:p>
          </table:table-cell>
          <table:table-cell table:style-name="TableCell94">
            <text:p text:style-name="P95"><text:span text:style-name="T96">64 377</text:span></text:p>
          </table:table-cell>
        </table:table-row>
        <table:table-row table:style-name="TableRow97">
          <table:table-cell table:style-name="TableCell98">
            <text:p text:style-name="P99">1.3.</text:p>
          </table:table-cell>
          <table:table-cell table:style-name="TableCell100">
            <text:p text:style-name="P101">Lėšos,<text:s/>gautos kaip želdinių atkuriamosios vertės kompensacija</text:p>
          </table:table-cell>
          <table:table-cell table:style-name="TableCell102">
            <text:p text:style-name="P103"><text:span text:style-name="T104">2 225</text:span></text:p>
          </table:table-cell>
        </table:table-row>
        <table:table-row table:style-name="TableRow105">
          <table:table-cell table:style-name="TableCell106">
            <text:p text:style-name="P107">1.4.</text:p>
          </table:table-cell>
          <table:table-cell table:style-name="TableCell108">
            <text:p text:style-name="P109">Savanoriškos juridinių ir fizinių asmenų įmokos ir kitos teisėtai gautos lėšos</text:p>
          </table:table-cell>
          <table:table-cell table:style-name="TableCell110">
            <text:p text:style-name="P111"><text:span text:style-name="T112">8 304</text:span></text:p>
          </table:table-cell>
        </table:table-row>
        <table:table-row table:style-name="TableRow113">
          <table:table-cell table:style-name="TableCell114">
            <text:p text:style-name="P115">1.5.</text:p>
          </table:table-cell>
          <table:table-cell table:style-name="TableCell116">
            <text:p text:style-name="P117">Iš viso (1.1 + 1.2 + 1.3 + 1.4):</text:p>
          </table:table-cell>
          <table:table-cell table:style-name="TableCell118">
            <text:p text:style-name="P119"><text:span text:style-name="T120">191 564</text:span></text:p>
          </table:table-cell>
        </table:table-row>
        <table:table-row table:style-name="TableRow121">
          <table:table-cell table:style-name="TableCell122">
            <text:p text:style-name="P123">1.6.</text:p>
          </table:table-cell>
          <table:table-cell table:style-name="TableCell124">
            <text:p text:style-name="P125">Mokesčiai, sumokėti už medžiojamųjų gyvūnų išteklių<text:s/>naudojimą</text:p>
          </table:table-cell>
          <table:table-cell table:style-name="TableCell126">
            <text:p text:style-name="P127"><text:span text:style-name="T128">46 069</text:span></text:p>
          </table:table-cell>
        </table:table-row>
        <table:table-row table:style-name="TableRow129">
          <table:table-cell table:style-name="TableCell130">
            <text:p text:style-name="P131">1.7.</text:p>
          </table:table-cell>
          <table:table-cell table:style-name="TableCell132">
            <text:p text:style-name="P133">Ankstesnio ataskaitinio laikotarpio ataskaitos atitinkamų lėšų likutis<text:s/></text:p>
          </table:table-cell>
          <table:table-cell table:style-name="TableCell134">
            <text:p text:style-name="P135"><text:span text:style-name="T136">51 026</text:span></text:p>
          </table:table-cell>
        </table:table-row>
        <table:table-row table:style-name="TableRow137">
          <table:table-cell table:style-name="TableCell138">
            <text:p text:style-name="P139">1.8.</text:p>
          </table:table-cell>
          <table:table-cell table:style-name="TableCell140">
            <text:p text:style-name="P141">Iš viso (1.6 + 1.7):</text:p>
          </table:table-cell>
          <table:table-cell table:style-name="TableCell142">
            <text:p text:style-name="P143"><text:span text:style-name="T144">97 095</text:span></text:p>
          </table:table-cell>
        </table:table-row>
        <table:table-row table:style-name="TableRow145">
          <table:table-cell table:style-name="TableCell146">
            <text:p text:style-name="P147">1.9.</text:p>
          </table:table-cell>
          <table:table-cell table:style-name="TableCell148">
            <text:p text:style-name="P149">Faktinės ataskaitinio laikotarpio Programos lėšos (1.5 + 1.8)</text:p>
          </table:table-cell>
          <table:table-cell table:style-name="TableCell150">
            <text:p text:style-name="P151"><text:span text:style-name="T152">288 659</text:span></text:p>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2) Savivaldybės visuomenės<text:s/>sveikatos rėmimo specialiajai programai skirtinos lėšos</text:p>
          </table:table-cell>
          <table:table-cell table:style-name="TableCell163">
            <text:p text:style-name="P164">Lėšos Eur</text:p>
          </table:table-cell>
        </table:table-row>
        <table:table-row table:style-name="TableRow165">
          <table:table-cell table:style-name="TableCell166">
            <text:p text:style-name="P167">1.10.</text:p>
          </table:table-cell>
          <table:table-cell table:style-name="TableCell168">
            <text:p text:style-name="P169">20 procentų Savivaldybių aplinkos apsaugos rėmimo specialiosios programos lėšų, neįskaitant įplaukų už medžioklės plotų naudotojų mokesčius, mokamus įstatymų nustatytomis<text:s/>proporcijomis ir tvarka už medžiojamųjų gyvūnų išteklių naudojimą</text:p>
          </table:table-cell>
          <table:table-cell table:style-name="TableCell170">
            <text:p text:style-name="P171"><text:span text:style-name="T172">38 313</text:span></text:p>
          </table:table-cell>
        </table:table-row>
        <table:table-row table:style-name="TableRow173">
          <table:table-cell table:style-name="TableCell174">
            <text:p text:style-name="P175">1.11.</text:p>
          </table:table-cell>
          <table:table-cell table:style-name="TableCell176">
            <text:p text:style-name="P177">Ankstesnio ataskaitinio laikotarpio ataskaitos atitinkamų lėšų likutis<text:s/></text:p>
          </table:table-cell>
          <table:table-cell table:style-name="TableCell178">
            <text:p text:style-name="P179"><text:span text:style-name="T180">16 156</text:span></text:p>
          </table:table-cell>
        </table:table-row>
        <table:table-row table:style-name="TableRow181">
          <table:table-cell table:style-name="TableCell182">
            <text:p text:style-name="P183">1.12.</text:p>
          </table:table-cell>
          <table:table-cell table:style-name="TableCell184">
            <text:p text:style-name="P185">Iš viso (1.10 + 1.11):</text:p>
          </table:table-cell>
          <table:table-cell table:style-name="TableCell186">
            <text:p text:style-name="P187"><text:span text:style-name="T188">54 469</text:span></text:p>
          </table:table-cell>
        </table:table-row>
        <table:table-row table:style-name="TableRow189">
          <table:table-cell table:style-name="TableCell190">
            <text:p text:style-name="P191">Eil. Nr.</text:p>
          </table:table-cell>
          <table:table-cell table:style-name="TableCell192">
            <text:p text:style-name="P193">(3) Kitoms Programos priemonėms skirtinos lėšos</text:p>
          </table:table-cell>
          <table:table-cell table:style-name="TableCell194">
            <text:p text:style-name="P195">Lėšos, Eur</text:p>
          </table:table-cell>
        </table:table-row>
        <table:table-row table:style-name="TableRow196">
          <table:table-cell table:style-name="TableCell197">
            <text:p text:style-name="P198">1.13.</text:p>
          </table:table-cell>
          <table:table-cell table:style-name="TableCell199">
            <text:p text:style-name="P200">8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201">
            <text:p text:style-name="P202"><text:span text:style-name="T203">1</text:span><text:span text:style-name="T204">53 251</text:span></text:p>
          </table:table-cell>
        </table:table-row>
        <table:table-row table:style-name="TableRow205">
          <table:table-cell table:style-name="TableCell206">
            <text:p text:style-name="P207">1.14.</text:p>
          </table:table-cell>
          <table:table-cell table:style-name="TableCell208">
            <text:p text:style-name="P209">Ankstesnio ataskaitinio laikotarpio ataskaitos atitinkamų lėšų likutis<text:s/></text:p>
          </table:table-cell>
          <table:table-cell table:style-name="TableCell210">
            <text:p text:style-name="P211"><text:span text:style-name="T212">77 980</text:span></text:p>
          </table:table-cell>
        </table:table-row>
        <table:table-row table:style-name="TableRow213">
          <table:table-cell table:style-name="TableCell214">
            <text:p text:style-name="P215">1.15.</text:p>
          </table:table-cell>
          <table:table-cell table:style-name="TableCell216">
            <text:p text:style-name="P217">Iš viso (1.13 + 1.14):</text:p>
          </table:table-cell>
          <table:table-cell table:style-name="TableCell218">
            <text:p text:style-name="P219"><text:span text:style-name="T220">231 231</text:span></text:p>
          </table:table-cell>
        </table:table-row>
      </table:table>
      <text:p text:style-name="P221"/>
      <text:p text:style-name="Normal"/>
      <text:p text:style-name="P222"><text:span text:style-name="T223">2</text:span><text:span text:style-name="T224">.<text:s/></text:span><text:span text:style-name="T225">Priemonės, kurioms finansuoti naudojamos lėšos, surinktos už medžiojamųjų gyvūnų išteklių naudojimą</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text:span text:style-name="T237">Priemonės pavadinimas</text:span></text:p>
          </table:table-cell>
          <table:table-cell table:style-name="TableCell238">
            <text:p text:style-name="P239">Detalus priemonės vykdymo aprašymas</text:p>
          </table:table-cell>
          <table:table-cell table:style-name="TableCell240">
            <text:p text:style-name="P241">Panaudota lėšų Eur</text:p>
          </table:table-cell>
        </table:table-row>
        <table:table-row table:style-name="TableRow242">
          <table:table-cell table:style-name="TableCell243">
            <text:p text:style-name="P244">2.1.</text:p>
          </table:table-cell>
          <table:table-cell table:style-name="TableCell245" table:number-columns-spanned="2">
            <text:p text:style-name="P246">Miško sklypų, kuriuose medžioklė nėra uždrausta, savininkų, valdytojų ir naudotojų, įgyvendinamos žalos prevencijos priemonės, kuriomis jie siekia išvengti medžiojamųjų<text:s/>gyvūnų daromos žalos miškui</text:p>
          </table:table-cell>
          <table:covered-table-cell/>
          <table:table-cell table:style-name="TableCell247">
            <text:p text:style-name="P248"/>
          </table:table-cell>
        </table:table-row>
        <table:table-row table:style-name="TableRow249">
          <table:table-cell table:style-name="TableCell250">
            <text:p text:style-name="P251">2.1.1.</text:p>
          </table:table-cell>
          <table:table-cell table:style-name="TableCell252">
            <text:p text:style-name="P253">Miškų valdytojų ir savininkų repelentų įsigijimas, miške esančių želdinių ir žėlinių apdorojimo repelentais darbai, miškų aptvėrimo tvoromis darbai ir šiems darbams atlikti reikalingų medžiagų įsigijimas <text:s/></text:p>
          </table:table-cell>
          <table:table-cell table:style-name="TableCell254">
            <text:p text:style-name="P255">Asignavimų<text:s/>valdytojas – Radviliškio rajono savivaldybės administracija, atsakingas – Žemės ūkio skyrius. Vykdytojas – VĮ Valstybinių miškų urėdija Radviliškio regioninis padalinys. Vykdymo pradžia 2024 m. I ketv., pabaiga – 2024 m. IV ketv.</text:p>
            <text:p text:style-name="P256">Cheminė miško želdinių ir<text:s/>žėlinių apsauga nuo žvėrių (tepant), mechaninė miško želdinių apsauga nuo žvėrių, tvoros tvėrimas, taisymas. Įsigyta: tvoros tinklas – 4275 m; impregnuoti mediniai kuolai – 1623 vnt.; medelių kamienų apsauga – 5000 vnt., tvoros tvėrimas apsaugai nuo žvėrių<text:s/>– 4165 m; tvoros taisymas – 9085 m. Želdinių ir žėlinių apsauga nuo žvėrių tepant repelentus – 171700 vnt.</text:p>
          </table:table-cell>
          <table:table-cell table:style-name="TableCell257">
            <text:p text:style-name="P258">50 000</text:p>
            <text:p text:style-name="P259"/>
          </table:table-cell>
        </table:table-row>
        <table:table-row table:style-name="TableRow260">
          <table:table-cell table:style-name="TableCell261">
            <text:p text:style-name="P262">2.1.2.</text:p>
          </table:table-cell>
          <table:table-cell table:style-name="TableCell263">
            <text:p text:style-name="P264">Miškų valdytojų ir savininkų repelentų įsigijimas, miške esančių želdinių ir žėlinių apdorojimo repelentais darbai, miškų aptvėrimo tvoromis darbai ir šiems darbams atlikti reikalingų medžiagų įsigijimas <text:s/></text:p>
          </table:table-cell>
          <table:table-cell table:style-name="TableCell265">
            <text:p text:style-name="P266">Asignavimų valdytojas – Radviliškio rajono savivaldybės administracija, atsakingas – Žemės ūkio skyrius. Vykdytojas – ................ Vykdymo pradžia – 2024 m. I ketv., pabaiga – 2024 m. IV ketv.</text:p>
            <text:p text:style-name="P267"><text:span text:style-name="T268">Nebuvo pateikta paraiškų.</text:span></text:p>
          </table:table-cell>
          <table:table-cell table:style-name="TableCell269">
            <text:p text:style-name="P270">0</text:p>
            <text:p text:style-name="P271"/>
          </table:table-cell>
        </table:table-row>
        <table:table-row table:style-name="TableRow272">
          <table:table-cell table:style-name="TableCell273">
            <text:p text:style-name="P274">2.2.</text:p>
          </table:table-cell>
          <table:table-cell table:style-name="TableCell275" table:number-columns-spanned="2">
            <text:p text:style-name="P276">Kartografinės ir kitos medžiagos, reikalingos pagal Medžioklės įstatymo reikalavimus rengiamiems medžioklės plotų vienetų sudarymo ar jų ribų pakeitimo projektų parengimo priemonės</text:p>
            <text:p text:style-name="P277"/>
          </table:table-cell>
          <table:covered-table-cell/>
          <table:table-cell table:style-name="TableCell278">
            <text:p text:style-name="P279"/>
          </table:table-cell>
        </table:table-row>
        <table:table-row table:style-name="TableRow280">
          <table:table-cell table:style-name="TableCell281">
            <text:p text:style-name="P282">2.2.1.</text:p>
          </table:table-cell>
          <table:table-cell table:style-name="TableCell283">
            <text:p text:style-name="P284">Kartografinės ir kitos medžiagos, reikalingos pagal Medžioklės įstatymo reikalavimus rengiamiems medžioklės plotų vienetų sudarymo ar jų<text:s/>ribų pakeitimo projektams parengti, pirkimas</text:p>
          </table:table-cell>
          <table:table-cell table:style-name="TableCell285">
            <text:p text:style-name="P286">Asignavimų valdytojas – Radviliškio rajono savivaldybės administracija, atsakingas – Žemės ūkio skyrius. Vykdytojas – ............... Vykdymo pradžia 2024 m. I ketv., pabaiga – 2024 m. IV ketv.</text:p>
            <text:p text:style-name="P287">Nebuvo pateikta paraiškų.</text:p>
          </table:table-cell>
          <table:table-cell table:style-name="TableCell288">
            <text:p text:style-name="P289">0</text:p>
            <text:p text:style-name="P290"/>
          </table:table-cell>
        </table:table-row>
        <table:table-row table:style-name="TableRow291">
          <table:table-cell table:style-name="TableCell292">
            <text:p text:style-name="P293"/>
          </table:table-cell>
          <table:table-cell table:style-name="TableCell294" table:number-columns-spanned="2">
            <text:p text:style-name="P295">Iš viso:<text:s/></text:p>
          </table:table-cell>
          <table:covered-table-cell/>
          <table:table-cell table:style-name="TableCell296">
            <text:p text:style-name="P297">50 000</text:p>
          </table:table-cell>
        </table:table-row>
      </table:table>
      <text:p text:style-name="Normal"/>
      <text:p text:style-name="P298"><text:span text:style-name="T299">3</text:span><text:span text:style-name="T300">. Programos lėšos, skirtos Savivaldybės visuomenės sveikatos rėmimo specialiajai programai</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Programos pavadinimas</text:p>
          </table:table-cell>
          <table:table-cell table:style-name="TableCell308">
            <text:p text:style-name="P309">Panaudota lėšų Eur<text:s/></text:p>
          </table:table-cell>
        </table:table-row>
        <table:table-row table:style-name="TableRow310">
          <table:table-cell table:style-name="TableCell311">
            <text:p text:style-name="P312">Savivaldybės visuomenės sveikatos rėmimo specialioji programa</text:p>
          </table:table-cell>
          <table:table-cell table:style-name="TableCell313">
            <text:p text:style-name="P314">43 148</text:p>
            <text:p text:style-name="P315"/>
          </table:table-cell>
        </table:table-row>
      </table:table>
      <text:p text:style-name="P316"/>
      <text:p text:style-name="P317"><text:span text:style-name="T318">4</text:span><text:span text:style-name="T319">.<text:s/></text:span><text:span text:style-name="T320">Kitos aplinkosaugos priemonės, kurioms įgyvendinti panaudotos Programos lėšos</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p>
            </table:table-cell>
            <table:table-cell table:style-name="TableCell330">
              <text:p text:style-name="P331"><text:span text:style-name="T332">Priemonės pavadinimas</text:span></text:p>
            </table:table-cell>
            <table:table-cell table:style-name="TableCell333" table:number-columns-spanned="2">
              <text:p text:style-name="P334">Detalus priemonės vykdymo aprašymas</text:p>
            </table:table-cell>
            <table:covered-table-cell/>
            <table:table-cell table:style-name="TableCell335">
              <text:p text:style-name="P336">Panaudota lėšų Eur</text:p>
            </table:table-cell>
          </table:table-row>
        </table:table-header-rows>
        <table:table-row table:style-name="TableRow337">
          <table:table-cell table:style-name="TableCell338">
            <text:p text:style-name="P339">4.1.</text:p>
          </table:table-cell>
          <table:table-cell table:style-name="TableCell340" table:number-columns-spanned="3">
            <text:p text:style-name="P341">Aplinkos kokybės gerinimo ir apsaugos priemonės</text:p>
          </table:table-cell>
          <table:covered-table-cell/>
          <table:covered-table-cell/>
          <table:table-cell table:style-name="TableCell342">
            <text:p text:style-name="P343"/>
          </table:table-cell>
        </table:table-row>
        <table:table-row table:style-name="TableRow344">
          <table:table-cell table:style-name="TableCell345">
            <text:p text:style-name="P346">4.1.1.</text:p>
          </table:table-cell>
          <table:table-cell table:style-name="TableCell347">
            <text:p text:style-name="P348"><text:span text:style-name="T349">Teršalų, išmetamų į atmosferą, vandenį, žemės paviršių ir gilesnius jo sluoksnius, mažinimo įrenginių (pvz., nuotekų ir lietaus surinkimo, valymo, vandens tiekimo sistemos ir jų elementai) įsigijimo, projektavimo, statybos, remonto, rekonstravimo darbų fin</text:span><text:span text:style-name="T350">ansavimas<text:s/></text:span><text:span text:style-name="T351">(Radviliškio rajono savivaldybės teritorijoje – paviršinio vandens tvarkymo tinklams plėtoti ir eksploatuoti)</text:span></text:p>
          </table:table-cell>
          <table:table-cell table:style-name="TableCell352" table:number-columns-spanned="2">
            <text:p text:style-name="P353">Asignavimų valdytojas – Radviliškio rajono savivaldybės administracija, atsakingas – Investicijų ir turto skyrius. Vykdytojas – Investicijų ir turto skyrius. Vykdymo pradžia 2024 m. liepos mėn., pabaiga – 2024 m. liepos mėn. (Dotacija UAB „Radviliškio vanduo“).</text:p>
            <text:p text:style-name="P354">Įgyvendinta</text:p>
            <text:p text:style-name="P355">1. Priemonės vykdytojas – UAB „SROS“, priemonės vykdymo pradžia – 2024 m. liepos mėn., pabaigos data – 2024 m. liepos<text:s/>mėn., atlikti darbai – paviršinių nuotekų tinklų statybos darbai Turgaus g., Žemaitės g., Radviliškis, atlikti rangos darbai – 58973,91 Eur.</text:p>
            <text:p text:style-name="P356"/>
          </table:table-cell>
          <table:covered-table-cell/>
          <table:table-cell table:style-name="TableCell357">
            <text:p text:style-name="P358">58 974</text:p>
            <text:p text:style-name="P359"/>
            <text:p text:style-name="P360"/>
          </table:table-cell>
        </table:table-row>
        <table:table-row table:style-name="TableRow361">
          <table:table-cell table:style-name="TableCell362">
            <text:p text:style-name="P363">4.1.2.</text:p>
          </table:table-cell>
          <table:table-cell table:style-name="TableCell364">
            <text:p text:style-name="P365"><text:span text:style-name="T366">Teršalų, išmetamų į atmosferą, vandenį, žemės paviršių ir gilesnius jo sluoksnius, mažinimo įreng</text:span><text:span text:style-name="T367">inių (pvz., nuotekų ir lietaus surinkimo, valymo, vandens tiekimo sistemos ir jų elementai) įsigijimo, projektavimo, statybos, remonto, rekonstravimo darbų finansavimas<text:s/></text:span><text:span text:style-name="T368">(</text:span><text:span text:style-name="T369">Radviliškio rajono savivaldybės teritorijoje – <text:s/>nuotekų surinkimo, valymo ir vandens t</text:span><text:span text:style-name="T370">iekimo sistemos ir jų elementai, naujų tinklų tiesimas – prisidėjimas prie socialinių būstų</text:span><text:span text:style-name="T371">)</text:span></text:p>
          </table:table-cell>
          <table:table-cell table:style-name="TableCell372" table:number-columns-spanned="2">
            <text:p text:style-name="P373">Asignavimų valdytojas – Radviliškio rajono savivaldybės administracija, atsakingas – Investicijų ir turto skyrius. Vykdytojas – Investicijų ir turto skyrius. Vykdymo pradžia – 2024 m. balandžio mėn., pabaiga – 2024 m. gegužės mėn. (Dotacija UAB „Radviliškio vanduo“).</text:p>
            <text:p text:style-name="P374">Įgyvendinta: atlikti darbai – vandentiekio tinklo ir sanitarinio mazgo įrengimas Dariaus ir Girėno g. 56A-2, <text:s/>3, Radviliškis<text:s/></text:p>
            <text:p text:style-name="P375"><text:span text:style-name="T376">(socialiniai būstai) –<text:s/></text:span><text:span text:style-name="T377">2468,67 Eur.</text:span></text:p>
          </table:table-cell>
          <table:covered-table-cell/>
          <table:table-cell table:style-name="TableCell378">
            <text:p text:style-name="P379">2 469</text:p>
            <text:p text:style-name="P380"/>
          </table:table-cell>
        </table:table-row>
        <table:table-row table:style-name="TableRow381">
          <table:table-cell table:style-name="TableCell382">
            <text:p text:style-name="P383">4.1.3.</text:p>
          </table:table-cell>
          <table:table-cell table:style-name="TableCell384">
            <text:p text:style-name="P385">Smėlio, druskos ir purvo mišinio, kuris didina kietųjų dalelių koncentraciją aplinkos ore, surinkimo iš miestų gatvių ir šalinimo darbų, atliekamų tik pavasario laikotarpiu, finansavimas</text:p>
          </table:table-cell>
          <table:table-cell table:style-name="TableCell386" table:number-columns-spanned="2">
            <text:p text:style-name="P387">Asignavimų valdytojas – Radviliškio rajono savivaldybės administracija, atsakingas – Radviliškio miesto seniūnija. Vykdytojas – Radviliškio miesto seniūnija. Vykdymo pradžia – 2024 m. I ketv., pabaiga – 2024 m. II ketv.</text:p>
            <text:p text:style-name="P388">Nebuvo sandėliuojama.</text:p>
          </table:table-cell>
          <table:covered-table-cell/>
          <table:table-cell table:style-name="TableCell389">
            <text:p text:style-name="P390">0</text:p>
            <text:p text:style-name="P391"/>
          </table:table-cell>
        </table:table-row>
        <table:table-row table:style-name="TableRow392">
          <table:table-cell table:style-name="TableCell393">
            <text:p text:style-name="P394">4.1.4.</text:p>
          </table:table-cell>
          <table:table-cell table:style-name="TableCell395">
            <text:p text:style-name="P396">Teritorijoje esančių valstybės saugomų teritorijų apsaugos ir tvarkymo darbai (šienavimas, menkaverčių krūmų iškirtimas)</text:p>
          </table:table-cell>
          <table:table-cell table:style-name="TableCell397" table:number-columns-spanned="2">
            <text:p text:style-name="P398">Asignavimų valdytojas – Radviliškio rajono savivaldybės administracija, atsakingas – Šaukoto seniūnija. Vykdytojas – Šaukoto seniūnija. Vykdymo pradžia – 2024 m. III ketv.,<text:s/>pabaiga – 2024 m. III ketv.</text:p>
            <text:p text:style-name="P399">Pievos šienavimas prie Šiaulės bokšto Kalnų k. (su vairuotoju).<text:s/></text:p>
          </table:table-cell>
          <table:covered-table-cell/>
          <table:table-cell table:style-name="TableCell400">
            <text:p text:style-name="P401">461</text:p>
            <text:p text:style-name="P402"/>
          </table:table-cell>
        </table:table-row>
        <table:table-row table:style-name="TableRow403">
          <table:table-cell table:style-name="TableCell404" table:number-rows-spanned="2">
            <text:p text:style-name="P405">4.1.5.</text:p>
          </table:table-cell>
          <table:table-cell table:style-name="TableCell406" table:number-rows-spanned="2">
            <text:p text:style-name="P407"><text:span text:style-name="T408">Invazinių Lietuvoje rūšių sąraše esančių rūšių</text:span><text:span text:style-name="T409"><text:s/></text:span><text:span text:style-name="T410">gausos reguliavimo ir naikinimo darbai</text:span></text:p>
          </table:table-cell>
          <table:table-cell table:style-name="TableCell411" table:number-columns-spanned="2">
            <text:p text:style-name="P412">Asignavimų valdytojas – Radviliškio rajono savivaldybės administracija, atsakingas – Radviliškio miesto seniūnija. Vykdytojas – Radviliškio miesto seniūnija. Vykdymo pradžia – 2024 m. III ketv., pabaiga – 2024 m. IV ketv.</text:p>
            <text:p text:style-name="P413">Invazinio Sosnovskio barščio naikinimas šienaujant 208 arai: Šiaulių g., Žironų g., Perkūno g., Saulėtekio g., Radviliškio m.</text:p>
            <text:p text:style-name="P414"><text:span text:style-name="T415">Invazinių augalų naikinimo darbai: uosialapio klevo atžalų naikinimas ir atliekų išvežimas Dariaus ir Girėno g. 117/142,</text:span><text:span text:style-name="T416"><text:s/>Maironio g. 74/76,<text:s/></text:span><text:span text:style-name="T417"><text:s/></text:span><text:span text:style-name="T418">Vydūno g. 4, Kaimynų g.,<text:s/></text:span><text:span text:style-name="T419">Radviliškio m.<text:s/></text:span></text:p>
          </table:table-cell>
          <table:covered-table-cell/>
          <table:table-cell table:style-name="TableCell420">
            <text:p text:style-name="P421">3 000</text:p>
            <text:p text:style-name="P422"/>
            <text:p text:style-name="P423"/>
          </table:table-cell>
        </table:table-row>
        <table:table-row table:style-name="TableRow424">
          <table:covered-table-cell>
            <text:p text:style-name="P425"/>
          </table:covered-table-cell>
          <table:covered-table-cell>
            <text:p text:style-name="P426"/>
          </table:covered-table-cell>
          <table:table-cell table:style-name="TableCell427" table:number-columns-spanned="2">
            <text:p text:style-name="P428">Asignavimų valdytojas – Radviliškio<text:s/>rajono savivaldybės administracija, atsakingas – Skėmių seniūnija. Vykdytojas – Skėmių seniūnija. Vykdymo pradžia – 2024 m. I ketv., pabaiga – 2024 m. IV ketv.</text:p>
            <text:p text:style-name="P429">Lėšos nepanaudotos.</text:p>
          </table:table-cell>
          <table:covered-table-cell/>
          <table:table-cell table:style-name="TableCell430">
            <text:p text:style-name="P431">0</text:p>
            <text:p text:style-name="P432"/>
          </table:table-cell>
        </table:table-row>
        <table:table-row table:style-name="TableRow433">
          <table:table-cell table:style-name="TableCell434" table:number-rows-spanned="2">
            <text:p text:style-name="P435">4.1.6.</text:p>
          </table:table-cell>
          <table:table-cell table:style-name="TableCell436" table:number-rows-spanned="2">
            <text:p text:style-name="P437">Varninių paukščių <text:s/>gausos reguliavimas</text:p>
          </table:table-cell>
          <table:table-cell table:style-name="TableCell438" table:number-columns-spanned="2">
            <text:p text:style-name="P439">Asignavimų valdytojas –<text:s/>Radviliškio rajono savivaldybės administracija, atsakingas – Radviliškio miesto seniūnija. Vykdytojas – Radviliškio miesto seniūnija. Vykdymo pradžia – 2024 m. vasario mėn., pabaiga – 2024 m. vasario mėn.</text:p>
            <text:p text:style-name="P440">Varninių šeimos paukščių populiacijos gausos reguliavimas Radviliškio mieste: Gedimino g. 5, Gedimino g., 8, Vytauto g. (šunų vedžiojimo aikštelė).</text:p>
            <text:p text:style-name="P441">Buvo panaikinta 13 vnt. varninių paukščių lizdų.</text:p>
          </table:table-cell>
          <table:covered-table-cell/>
          <table:table-cell table:style-name="TableCell442">
            <text:p text:style-name="P443">315</text:p>
            <text:p text:style-name="P444"/>
          </table:table-cell>
        </table:table-row>
        <table:table-row table:style-name="TableRow445">
          <table:covered-table-cell>
            <text:p text:style-name="P446"/>
          </table:covered-table-cell>
          <table:covered-table-cell>
            <text:p text:style-name="P447"/>
          </table:covered-table-cell>
          <table:table-cell table:style-name="TableCell448" table:number-columns-spanned="2">
            <text:p text:style-name="P449"><text:span text:style-name="T450">Asignavimų valdytojas – Radviliškio rajono savivaldybės administracija, atsakingas – Šeduvos miesto seniūnija.<text:s/></text:span><text:span text:style-name="T451">Vykdytojas – Šeduvos miesto seniūnija. Vykdymo pradžia 2024 m. kovo 26 d. – pabaiga – 2024 m. lapkričio 28 d.:</text:span></text:p>
            <text:p text:style-name="P452"><text:span text:style-name="T453">1</text:span><text:span text:style-name="T454">. Varnų lizdų ardymas Šeduvos mie</text:span><text:span text:style-name="T455">sto parke naudojant autobokštelį – 2024-03-26,<text:s/></text:span><text:span text:style-name="T456">varninių paukščių lizdų iškėlimas – 150 vnt.</text:span><text:span text:style-name="T457"><text:s text:c="2"/></text:span></text:p>
            <text:p text:style-name="P458"><text:span text:style-name="T459">2. Varnų lizdų ardymas Šeduvos miesto parke ir Pavartyčių k. naudojant autobokštelį – 2024-11-28,</text:span><text:span text:style-name="T460"><text:s/>varninių paukščių lizdų iškėlimas – 198 vnt.</text:span></text:p>
          </table:table-cell>
          <table:covered-table-cell/>
          <table:table-cell table:style-name="TableCell461">
            <text:p text:style-name="P462">987</text:p>
            <text:p text:style-name="P463"/>
          </table:table-cell>
        </table:table-row>
        <table:table-row table:style-name="TableRow464">
          <table:table-cell table:style-name="TableCell465">
            <text:p text:style-name="P466">4.2.</text:p>
          </table:table-cell>
          <table:table-cell table:style-name="TableCell467" table:number-columns-spanned="3">
            <text:p text:style-name="P468">Atliekų<text:s/>tvarkymo infrastruktūros plėtros priemonės</text:p>
          </table:table-cell>
          <table:covered-table-cell/>
          <table:covered-table-cell/>
          <table:table-cell table:style-name="TableCell469">
            <text:p text:style-name="P470"/>
          </table:table-cell>
        </table:table-row>
        <table:table-row table:style-name="TableRow471">
          <table:table-cell table:style-name="TableCell472">
            <text:p text:style-name="P473">4.2.1.</text:p>
          </table:table-cell>
          <table:table-cell table:style-name="TableCell474">
            <text:p text:style-name="P475"/>
            <text:p text:style-name="P476">Atliekų surinkimo iš viešųjų teritorijų priemonių (šiukšlių dėžės) įsigijimas ir įrengimas;</text:p>
          </table:table-cell>
          <table:table-cell table:style-name="TableCell477" table:number-columns-spanned="2">
            <text:p text:style-name="P478"><text:span text:style-name="T479">Asignavimų valdytojas – Radviliškio rajono savivaldybės administracija, atsakingas –<text:s/></text:span><text:span text:style-name="T480">Radviliškio seniūnija</text:span><text:span text:style-name="T481">. Vykdytojas –<text:s/></text:span><text:span text:style-name="T482">Radviliškio seniūnija</text:span><text:span text:style-name="T483">. Vykdymo pradžia – 2024 m. gegužės 20 d., pabaiga – 2024 m. gruodžio 5 d.</text:span></text:p>
            <text:p text:style-name="P484">Šiukšliadėžių įsigijimas ir įrengimas Radviliškio seniūnijos Karčemų, Linkaičių, Miežaičių, Kutiškių, Šniūraičių kaimuose.</text:p>
            <text:p text:style-name="P485">Įsigyta ir įrengta 13<text:s/>vnt. šiuškliadėžių.<text:tab/></text:p>
          </table:table-cell>
          <table:covered-table-cell/>
          <table:table-cell table:style-name="TableCell486">
            <text:p text:style-name="P487">597</text:p>
            <text:p text:style-name="P488"/>
          </table:table-cell>
        </table:table-row>
        <table:table-row table:style-name="TableRow489">
          <table:table-cell table:style-name="TableCell490">
            <text:p text:style-name="P491">4.3</text:p>
          </table:table-cell>
          <table:table-cell table:style-name="TableCell492" table:number-columns-spanned="3">
            <text:p text:style-name="P493"><text:span text:style-name="T494">Atliekų, kurių turėtojo nustatyti neįmanoma arba kuris nebeegzistuoja, tvarkymo priemonės</text:span></text:p>
          </table:table-cell>
          <table:covered-table-cell/>
          <table:covered-table-cell/>
          <table:table-cell table:style-name="TableCell495">
            <text:p text:style-name="P496"/>
          </table:table-cell>
        </table:table-row>
        <table:table-row table:style-name="TableRow497">
          <table:table-cell table:style-name="TableCell498">
            <text:p text:style-name="P499">4.3.1.</text:p>
          </table:table-cell>
          <table:table-cell table:style-name="TableCell500">
            <text:p text:style-name="P501"/>
            <text:p text:style-name="P502">Surinkimo, transportavimo, perdirbimo, kitokio naudojimo ar šalinimo darbai</text:p>
          </table:table-cell>
          <table:table-cell table:style-name="TableCell503" table:number-columns-spanned="2">
            <text:p text:style-name="P504">Asignavimų valdytojas – Radviliškio rajono<text:s/>savivaldybės administracija, atsakingas – Žemės ūkio skyrius. Vykdytojas – ................ Vykdymo pradžia – 2023 m. I ketv., pabaiga – 2023 m. IV ketv. (Vykdoma esant užterštai teritorijai, pateikus paraišką).</text:p>
            <text:p text:style-name="P505">Nebuvo pateikta paraiškų.<text:s/></text:p>
          </table:table-cell>
          <table:covered-table-cell/>
          <table:table-cell table:style-name="TableCell506">
            <text:p text:style-name="P507">0</text:p>
            <text:p text:style-name="P508"/>
          </table:table-cell>
        </table:table-row>
        <table:table-row table:style-name="TableRow509">
          <table:table-cell table:style-name="TableCell510" table:number-rows-spanned="2">
            <text:p text:style-name="P511">4.3.2.</text:p>
          </table:table-cell>
          <table:table-cell table:style-name="TableCell512" table:number-rows-spanned="2">
            <text:p text:style-name="P513"/>
            <text:p text:style-name="P514">Atliekomis užterštos teritorijos išvalymo ir sutvarkymo darbai</text:p>
          </table:table-cell>
          <table:table-cell table:style-name="TableCell515" table:number-columns-spanned="2">
            <text:p text:style-name="P516">Asignavimų valdytojas – Radviliškio rajono savivaldybės administracija, atsakingas – Žemės ūkio skyrius. Vykdytojas – .............................. Vykdymo pradžia – 2024 m. I ketv., pabaiga –<text:s/>2024 m. IV ketv. (Vykdoma esant užterštai teritorijai, pateikus paraišką).</text:p>
            <text:p text:style-name="P517">Nebuvo pateikta paraiškų.</text:p>
          </table:table-cell>
          <table:covered-table-cell/>
          <table:table-cell table:style-name="TableCell518">
            <text:p text:style-name="P519">0</text:p>
            <text:p text:style-name="P520"/>
          </table:table-cell>
        </table:table-row>
        <table:table-row table:style-name="TableRow521">
          <table:covered-table-cell>
            <text:p text:style-name="P522"/>
          </table:covered-table-cell>
          <table:covered-table-cell>
            <text:p text:style-name="P523"/>
            <text:p text:style-name="P524"/>
          </table:covered-table-cell>
          <table:table-cell table:style-name="TableCell525" table:number-columns-spanned="2">
            <text:p text:style-name="P526">Asignavimų valdytojas – Radviliškio rajono savivaldybės administracija, atsakingas – Grinkiškio seniūnija. Vykdytojas – Grinkiškio seniūnija. Vykdymo pradžia – 2024 m. III ketv., pabaiga – 2024 m. IV ketv.</text:p>
            <text:p text:style-name="P527">Bešeimininkių atliekų transportavimas ir krovos darbai Kairėnų k. Grinkiškio sen. perkant paslaugas.<text:s/></text:p>
          </table:table-cell>
          <table:covered-table-cell/>
          <table:table-cell table:style-name="TableCell528">
            <text:p text:style-name="P529">1 000</text:p>
            <text:p text:style-name="P530"/>
          </table:table-cell>
        </table:table-row>
        <table:table-row table:style-name="TableRow531">
          <table:table-cell table:style-name="TableCell532">
            <text:p text:style-name="P533">4.4.</text:p>
          </table:table-cell>
          <table:table-cell table:style-name="TableCell534" table:number-columns-spanned="3">
            <text:p text:style-name="P535">Aplinkos monitoringo, prevencinės, aplinkos atkūrimo priemonės</text:p>
          </table:table-cell>
          <table:covered-table-cell/>
          <table:covered-table-cell/>
          <table:table-cell table:style-name="TableCell536">
            <text:p text:style-name="P537"/>
          </table:table-cell>
        </table:table-row>
        <table:table-row table:style-name="TableRow538">
          <table:table-cell table:style-name="TableCell539">
            <text:p text:style-name="P540">4.4.1.</text:p>
          </table:table-cell>
          <table:table-cell table:style-name="TableCell541">
            <text:p text:style-name="P542">Radviliškio rajono savivaldybės aplinkos monitoringo programos parengtos pagal Bendruosius savivaldybių aplinkos monitoringo nuostatus įgyvendinimas</text:p>
          </table:table-cell>
          <table:table-cell table:style-name="TableCell543" table:number-columns-spanned="2">
            <text:p text:style-name="P544">Asignavimų valdytojas – Radviliškio rajono savivaldybės administracija, atsakingas – Žemės ūkio skyrius. Vykdytojas – VDU ŽŪA (atrinktas per viešąjį pirkimą). Vykdymo pradžia – 2024 m. I ketv., pabaiga – 2026 m. IV ketv. Metinė aplinkos monitoringo ataskaita (rašytine ir elektronine forma) Tiekėjo pateikiama Radviliškio rajono savivaldybės administracijai ir Aplinkos apsaugos agentūrai per 1 mėn. nuo kiekvienų metų IV ketvirčio pabaigos.</text:p>
          </table:table-cell>
          <table:covered-table-cell/>
          <table:table-cell table:style-name="TableCell545">
            <text:p text:style-name="P546">40 000</text:p>
            <text:p text:style-name="P547"/>
            <text:p text:style-name="P548"/>
            <text:p text:style-name="P549"/>
          </table:table-cell>
        </table:table-row>
        <table:table-row table:style-name="TableRow550">
          <table:table-cell table:style-name="TableCell551">
            <text:p text:style-name="P552">4.4.2.</text:p>
          </table:table-cell>
          <table:table-cell table:style-name="TableCell553">
            <text:p text:style-name="P554">Sorbentų ir kitų priemonių, reikalingų avarijų padariniams likviduoti, įsigijimas</text:p>
          </table:table-cell>
          <table:table-cell table:style-name="TableCell555" table:number-columns-spanned="2">
            <text:p text:style-name="P556">Asignavimų valdytojas – Radviliškio rajono savivaldybės administracija,<text:s/>atsakingas – Žemės ūkio skyrius. Vykdytojas – ŠAPGV Radviliškio priešgaisrinė gelbėjimo tarnyba. Vykdymo pradžia – 2024 m. liepos mėn„ pabaiga – 2024 m. lapkričio mėn.</text:p>
            <text:p text:style-name="P557"><text:span text:style-name="T558">Buvo nupirkta: gelbėjimo virvės – 6 vnt., motoriniai purkštuvai STIHL SR 200 su valdymo<text:s/></text:span><text:span text:style-name="T559">rankenomis – 2 vnt., 12 gelbėjimo liemenių, 60 porų gumuotų darbinių pirštinių, Aguaguick 200 naftos produktų skaidiklis (60 litrų), UEDEX020 biraus universalaus absorbento (480 kg), <text:s/>hidrofobinė absorbuojanti bona 12 cm ir 15 cm. storio (11 vnt.). Grinkiš</text:span><text:span text:style-name="T560">kio komandai nupirktas gelbėjimo ratas už<text:s/></text:span><text:span text:style-name="T561">31.52</text:span><text:span text:style-name="T562"><text:s/>Eur. <text:s/></text:span></text:p>
            <text:p text:style-name="P563"><text:span text:style-name="T564">2024 m. nupirktos priemonės bus naudojamos gelbėjimo darbams ir ekologinių, cheminių avarijų, išsiliejus teršalams, padarinių likvidavimui</text:span><text:span text:style-name="T565"><text:s/>Radviliškio rajone, kad į aplinką patektų mažiau teršalų ir ke</text:span><text:span text:style-name="T566">nksmingų bei pavojingų medžiagų.<text:s/></text:span></text:p>
            <text:p text:style-name="P567">Purkštuvai su valdymo rankenomis atiduoti Radviliškio PGT komandoms gelbėjimo darbams atlikti.</text:p>
          </table:table-cell>
          <table:covered-table-cell/>
          <table:table-cell table:style-name="TableCell568">
            <text:p text:style-name="P569">4 000</text:p>
            <text:p text:style-name="P570"/>
          </table:table-cell>
        </table:table-row>
        <table:table-row table:style-name="TableRow571">
          <table:table-cell table:style-name="TableCell572">
            <text:p text:style-name="P573">4.4.3.</text:p>
          </table:table-cell>
          <table:table-cell table:style-name="TableCell574">
            <text:p text:style-name="P575">Ekstremalių ekologinių situacijų, avarijų, įvykių padarinių likvidavimo darbai</text:p>
          </table:table-cell>
          <table:table-cell table:style-name="TableCell576" table:number-columns-spanned="2">
            <text:p text:style-name="P577">Asignavimų valdytojas – rajono<text:s/>savivaldybės administracija, atsakingas – Žemės ūkio skyrius. Vykdytojas – .......................... Vykdymo pradžia – 2024 m. I ketv., pabaiga – 2024 m. IV ketv. (Vykdoma tik įvykus ekstremaliom situacijom).</text:p>
          </table:table-cell>
          <table:covered-table-cell/>
          <table:table-cell table:style-name="TableCell578">
            <text:p text:style-name="P579">0</text:p>
          </table:table-cell>
        </table:table-row>
        <table:table-row table:style-name="TableRow580">
          <table:table-cell table:style-name="TableCell581">
            <text:p text:style-name="P582">4.5.</text:p>
          </table:table-cell>
          <table:table-cell table:style-name="TableCell583" table:number-columns-spanned="3">
            <text:p text:style-name="P584">Visuomenės švietimo ir mokymo<text:s/>aplinkosaugos klausimais priemonės</text:p>
          </table:table-cell>
          <table:covered-table-cell/>
          <table:covered-table-cell/>
          <table:table-cell table:style-name="TableCell585">
            <text:p text:style-name="P586"/>
          </table:table-cell>
        </table:table-row>
        <table:table-row table:style-name="TableRow587">
          <table:table-cell table:style-name="TableCell588">
            <text:p text:style-name="P589">4.5.1.</text:p>
          </table:table-cell>
          <table:table-cell table:style-name="TableCell590">
            <text:p text:style-name="P591">Aplinkosauginių akcijų, talkų organizavimas</text:p>
          </table:table-cell>
          <table:table-cell table:style-name="TableCell592" table:number-columns-spanned="2">
            <text:p text:style-name="P593">Asignavimų valdytojas – Radviliškio rajono savivaldybės administracija, atsakingas – Žemės ūkio skyrius. Vykdytojas – Žemės ūkio skyrius. Vykdymo pradžia – 2024 m. I<text:s/>ketv., pabaiga – 2024 m. IV ketv. (Vykdoma esant poreikiui).</text:p>
            <text:p text:style-name="P594"/>
          </table:table-cell>
          <table:covered-table-cell/>
          <table:table-cell table:style-name="TableCell595">
            <text:p text:style-name="P596">0</text:p>
            <text:p text:style-name="P597"/>
          </table:table-cell>
        </table:table-row>
        <table:table-row table:style-name="TableRow598">
          <table:table-cell table:style-name="TableCell599">
            <text:p text:style-name="P600">4.5.2.</text:p>
          </table:table-cell>
          <table:table-cell table:style-name="TableCell601">
            <text:p text:style-name="P602">Tikslinių grupių (švietimo įstaigos, neformalaus ugdymo įstaigos, nevyriausybinės organizacijos, bendruomenės ir kt.) vykdomos aplinkosauginės veiklos, aplinkosauginių programų, projektų įgyvendinimo darbų finansavimas</text:p>
          </table:table-cell>
          <table:table-cell table:style-name="TableCell603" table:number-columns-spanned="2">
            <text:p text:style-name="P604">Asignavimų valdytojas – Radviliškio rajono savivaldybės administracija, atsakingas – Žemės ūkio skyrius. Vykdytojas – <text:s text:c="3"/>švietimo įstaigos, neformalaus ugdymo įstaigos, nevyriausybinės organizacijos, bendruomenės ir kt.<text:s/>Vykdymo pradžia – 2024 m. I ketv., pabaiga – 2024 m. IV ketv.</text:p>
            <text:p text:style-name="P605">Šeduvos gimnazija – „Tyrinėk, atrask, pažink Sulinkių pelkę“ – 1400,00 Eur.</text:p>
            <text:p text:style-name="P606">Projektu buvo siekiama ugdyti mokinių ir visos gimnazijos bendruomenės ekologinį sąmoningumą, perteikti žinias ir patirtį, atspindinčias žmogaus įvairiapusį ryšį su aplinka, aktualizuojant Sulinkių pelkės išskirtinumą ir reikšmingumą ne tik Radviliškio rajono, bet ir visos Lietuvos kontekste, tyrinėjant pelkės ekosistemas, supažindinant su pelkinių augalų nauda ir tausojančiu gamtą eksploatavimu.</text:p>
            <text:p text:style-name="P607">Įgyvendinti šie projekto uždaviniai:</text:p>
            <text:p text:style-name="P608">1. Surinkta, apdorota ir susisteminta informacija apie Sulinkių pelkę, jos ekologinę situaciją, ekosistemas, pelkinių augalų naudą ir eksploatavimą. Suorganizuoti pranešimai.</text:p>
            <text:p text:style-name="P609">2. Suorganizuoti<text:s/>penki edukaciniai užsiėmimai ir du Sulinkių pelkės stebėjimo, tyrinėjimo žygiai: gegužės 31 d. ir rugsėjo 20 d. Žygių metu vykdytos Sulinkių pelkės fotofiksacijos ir filmavimas.</text:p>
            <text:p text:style-name="P610">3. Surengta virtuali fotofiksacijų paroda bei sumontuotas projekto žygių videoreportažas.</text:p>
            <text:p text:style-name="P611">4. Paruošti pranešimai apie tausojantį gamtą Sulinkių pelkės eksploatavimą, migruojančius paukščius bei pelkinių augalų naudą ir panaudojimą. Tikimasi su šiais pranešimais dalyvauti respublikinėse konferencijose.</text:p>
            <text:p text:style-name="P612">5. Bendradarbiauta su<text:s/>Radviliškio rajono savivaldybe, Radviliškio rajono švietimo įstaigomis, Radviliškio kultūros centru, Valstybinės saugomų teritorijų tarnybos prie Aplinkos ministerijos Biologinės įvairovės skyriaus vedėju, Vilniaus universiteto zoologijos lektoriumi Sauliumi Skuja, Žemaitijos saugomų teritorijų direkcija, Sulinkių durpynu bei seniūnijomis.</text:p>
            <text:p text:style-name="P613">6. Projektas viešintas per tradicinę ir medijų žiniasklaidą (elektroniniai puslapiai, socialiniai tinklai), parengti informaciniai-reklaminiai straipsniai.</text:p>
            <text:p text:style-name="P614"><text:span text:style-name="T615">Radviliškio r.</text:span><text:span text:style-name="T616"><text:s/>Šeduvos lopšelis-darželis – „Aš – Žemės dalelė“ – 1000,00 Eur.</text:span><text:span text:style-name="T617"><text:s/></text:span><text:span text:style-name="T618">Projekto „Gyvenkime atsakingai“ metu Šeduvos lopšelio-darželio bendruomenė supažindinta su 17 Darnaus vystymosi tikslų, jų svarba. Buvo vykdoma švietėjiška veikla Darnaus vystymosi tikslams pa</text:span><text:span text:style-name="T619">siekti, įsigyti dviračių stovai, lauko suoliukai. Pagaminta 3D vizualizacija 17 Darnaus vystymosi kubų, kuriuos mokytojai naudoja ugdymo veiklose. Mokytojai dalyvavo švietėjiškoje veikloje – paskaitoje „17 Darnaus vystymosi tikslų“, kurios metu buvo ugdomo</text:span><text:span text:style-name="T620">s kompetencijos, galinčios padėti įvertinti savo veiksmus, jų socialinį, kultūrinį, ekonominį, bei ekologinį poveikį savo aplinkai bei pasauliui. Įrengus dviračių stovėjimo zonas, padaugėjo darbuotojų, ugdytinių tėvelių, atvykstančių į darželį dviračiais,<text:s/></text:span><text:span text:style-name="T621">taip darželio bendruomenė prisideda prie oro taršos mažinimo.<text:s/></text:span></text:p>
            <text:p text:style-name="P622">Įsigijus lauko suoliukus ugdytiniai kartu su mokytojais, įkurtose atnaujintose erdvėse, ekologinėje žaliojoje klasėje stebės ir tyrinės gamtą ir jos reiškinius.</text:p>
            <text:p text:style-name="P623">Vykdant projektą, įgalintas bendruomenės suvokimas, apie netinkamas naudoti baterijas ir galvaninius elementus, paliekant juos specialiose surinkimo talpose, kurios pagamintos taip, kad jose surinktos išeikvotos baterijos nekeltų pavojaus aplinkai ir visuomenės sveikatai.</text:p>
            <text:p text:style-name="P624">Projekto metu ir po jo skatinamas stiklinių pakuočių rūšiavimas, juos perduodant stiklinių atliekų perdirbėjams, kurie šias atliekas kaip žaliavą naudoja naujų stiklo gaminių gamybai.</text:p>
            <text:p text:style-name="P625"><text:span text:style-name="T626">Projekte dalyvavo apie 300 Šeduvos lopšelio-darželio bendruomenės narių. Projekto veikl</text:span><text:span text:style-name="T627">os viešinamos Šeduvos lopšelio- darželio internetinėje svetainėje<text:s/></text:span><text:span text:style-name="T628">https://www.seduvosdarzelis.lt/</text:span></text:p>
            <text:p text:style-name="P629">Radviliškio r. Sidabravo pagrindinė mokykla – „Mūsų aplinka – mūsų namai“ – 1000,00 Eur.</text:p>
            <text:p text:style-name="P630">Pasiekti projekto tikslai ir uždaviniai:</text:p>
            <text:p text:style-name="P631">1) bendruomenės nariai pagilino ekologines ir rūšiavimo žinias apie mus supančią aplinką, dalyvaudami susitikimuose su VšĮ Šiaulių regiono atliekų tvarkymo centro specialistėmis;</text:p>
            <text:p text:style-name="P632">2) bendruomenės nariai ugdėsi atsakingą požiūrį į Sidabravo seniūnijos ekologines problemas, dalyvaudami<text:s/>respublikiniame projekte „Mes rūšiuojam“ – buvo surinkta 1443 kg elektros ir elektronikos atliekų ir 25 kg galvaninių elementų (baterijų), <text:s/>aplinkos tvarkymo akcijoje „Švari gamta – švarūs mūsų namai“, gamtos mokslų ir ekologinio ugdymo savaitės renginiuose, integruotose gamtos mokslų pamokose, skirtuose Žemės dienai;</text:p>
            <text:p text:style-name="P633"><text:span text:style-name="T634">3) stebėjo, puoselėjo mus supančią gamtą, dalyvaudami ekskursijose į VDU Botanikos sodą, į Lietuvos zoologijos sodą, tvarkydami ir atnaujindami mokyklos <text:s/>žaliąsias zonas, gamindami vabzdžių na</text:span><text:span text:style-name="T635">mus, dalyvaudami kūrybinėse dirbtuvėse „Antrasis daiktų gyvenimas“, „Lėkštės iš molio su augalų atspaudais“, piešinių parodoje „Mano delnuos – visas pasaulis“.</text:span></text:p>
            <text:p text:style-name="P636">Radviliškio Lizdeikos gimnazija – „Tyrėjo diena 11“ – 1100,00 Eur.<text:s/></text:p>
            <text:p text:style-name="P637"><text:span text:style-name="T638">Konferencija „Tyrėjo diena“<text:s/></text:span><text:span text:style-name="T639">vyko vienuoliktą kartą. Mokiniai ir mokytojai klausė lektorių paskaitų, atliko praktikos darbus.</text:span><text:span text:style-name="T640"><text:s/>Mokiniai ir mokytojai klausė lektorių paskaitų, atliko praktikos darbus.</text:span></text:p>
            <text:p text:style-name="P641">Dalyviai: Radviliškio Lizdeikos gimnazijos mokiniai ir mokytojai. Konferencijoje dalyvavo apie 500 gimnazijos mokinių, iš jų 160 išvyko į Šiaulių, Panevėžio, Telšių, Tauragės, Kauno <text:s/>STEAM laboratorijas.</text:p>
            <text:p text:style-name="P642">Apie projektą informuojama:<text:s/></text:p>
            <text:p text:style-name="P643">radviliskis.lt</text:p>
            <text:p text:style-name="P644">www.lizdeika.lt</text:p>
            <text:p text:style-name="P645">faceboook.com</text:p>
            <text:p text:style-name="P646">Savaitraštis Radviliškio kraštas</text:p>
            <text:p text:style-name="P647">Radviliškio rajono savivaldybės<text:s/>ŠSPC – „Laikas veikti yra dabar: tvarumo link“ – 1200,00 Eur.</text:p>
            <text:p text:style-name="P648">Projekto metu sėkmingai įgyvendintas projekto tikslas – projekto dalyviai buvo supažindinti su darnaus vystymosi nuostatomis, skatinant sveiką gyvenimo būdą ir sveiką aplinką bendruomenėse.</text:p>
            <text:p text:style-name="P649">Iš<text:s/>dalies sėkmingai įvykdytas pirmasis uždavinys – suorganizuota paskaita-rūšiavimo edukacija „Pasikeitimai aplinkoje per dešimtmečius: senjorų vaidmuo šiandienos pasaulio iššūkiuose“ Radviliškio rajono Trečiojo amžiaus universiteto lankytojams, kurią vedė projekto partneriai VšĮ „Žaliasis taškas" atstovės. Šioje veikloje dalyvavo 28 senjorai.</text:p>
            <text:p text:style-name="P650">Organizuoti mokymai rajono pedagogams, kurių metu buvo pagilintos žinios apie darnaus vystymosi tikslus ir nuostatas. Mokymai pedagogams suteikė naujų žinių ir metodinių<text:s/>įgūdžių, kurie leidžia efektyviau ugdyti mokinių sąmoningumą darnaus vystymosi, aplinkosaugos ir atsakingo elgesio. Mokymuose dalyvavo 32 rajono pedagogai.</text:p>
            <text:p text:style-name="P651"><text:span text:style-name="T652">Alksniupių pagrindinė mokykla</text:span><text:span text:style-name="T653"><text:s/>–<text:s/></text:span><text:span text:style-name="T654">„Dideli darbai prasideda nuo mažų žingsnelių“ – 600,00 Eur.</text:span><text:span text:style-name="T655"><text:s/></text:span></text:p>
            <text:p text:style-name="P656">Praplėstos mokinių <text:s/>žinios apie bioįvairovę.</text:p>
            <text:p text:style-name="P657">Ugdyti vaikų sodinimo įgūdžiai.</text:p>
            <text:p text:style-name="P658">Įrengtas akvariumas žuvytėms ir terariumas gyvalazdėms.</text:p>
            <text:p text:style-name="P659">Apie akvariumo, terariumo įrengimą, priežiūrą, jo gyventojus supažindinti ikimokyklinės, priešmokyklinės grupių vaikai, 1–4 klasių mokiniai.<text:s/></text:p>
            <text:p text:style-name="P660">Sėta, sodinta su mokiniais gėlės, prieskoniniai augalai.</text:p>
            <text:p text:style-name="P661">Suorganizuota ekskursija į Lietuvos jūrų muziejų.</text:p>
            <text:p text:style-name="P662"><text:span text:style-name="T663">VO „Kai</text:span><text:span text:style-name="T664">mo bendruomenė – Draugas“ – <text:s/></text:span><text:span text:style-name="T665">„</text:span><text:span text:style-name="T666"><text:s/></text:span><text:span text:style-name="T667">Švaros herojai- aš ir tu</text:span><text:span text:style-name="T668">“ – 600,00 Eur.</text:span></text:p>
            <text:p text:style-name="P669">Alksniupių gyvenvietėje tęsiamas estetiškos aplinkos kūrimas. Įgyvendintas tikslas prieš 2024 m. bendruomenės organizuojamas šventes sutvarkyti Alksniupių parką ir kitas viešąsias erdves, kuriose vyks šventės veiklos ir meninė-kultūrinė programa. Įsigytos projekto paraiškoje numatytos aplinkos tvarkymui skirtos priemonės (sodo karučiai, 350 L šiukšlių maišai, 1 universalus ir 2 lapų grėbliai, šluotos).<text:s/></text:p>
            <text:p text:style-name="P670"><text:span text:style-name="T671">12-kai šeimų (24 dalyvių) padovano</text:span><text:span text:style-name="T672">ti dekoratyviniai augalai už aktyvų dalyvavimą bendruomenės organizuotose švarinimosi talkose, už<text:s/></text:span><text:span text:style-name="T673">bendruomenės iniciatyva pertvarkytų viešųjų žaliųjų erdvių augalų priežiūrą, vejos šienavimą. Šeimoms padėkota ir už savo namų aplinkos švaros ir tvarkos puos</text:span><text:span text:style-name="T674">elėjimą, o kartu ir estetiškos aplinkos kūrimą Alksniupių krašte. Bendruomenė savo iniciatyva taip pat padėkojo partneriams ŽŪB „Draugas“ ir Alksniupių pagrindinei mokyklai, kurie visuomet geranoriškai prisideda prie švarinimo talkų organizavimo. Mokiniai<text:s/></text:span><text:span text:style-name="T675">talkose dalyvauja</text:span><text:span text:style-name="T676"><text:s/></text:span><text:span text:style-name="T677">pagal socialinės-pilietinės veiklos planą kaupdami ne tik socialines valandas, patirtį, bet ir prisidėdami prie savo krašto aplinkos puoselėjimo, skatinami domėtis aplinkosaugine, ekologine veikla.</text:span><text:span text:style-name="T678"><text:s/></text:span><text:span text:style-name="T679">Asociacija Polekėlės bendruomenė</text:span><text:span text:style-name="T680"><text:s/>–<text:s/></text:span><text:span text:style-name="T681">„Moko</text:span><text:span text:style-name="T682">mės, gražiname Polekėlės kaimo aplinką ir keliaujame“ – 1000,00 Eur.<text:s/></text:span></text:p>
            <text:p text:style-name="P683"><text:span text:style-name="T684">Projekto metu buvo įsigyta vejos sėklos, reikalingų priemonių ir medžiagų, darbinių pirštinių, šiukšlių maišų. Pravesti p</text:span><text:span text:style-name="T685">raktiniai mokymai aplinkosaugine, kraštotvarkos tema – „Dekoratyv</text:span><text:span text:style-name="T686">inių medžių, krūmų genėjimo ir formavimo pagrindai“. <text:s text:c="3"/></text:span></text:p>
            <text:p text:style-name="P687">Bendruomenės nariai taip pat dalyvavo aplinkos tvarkymo talkose, aplinkos tvarkymo akcijose.</text:p>
            <text:p text:style-name="P688">Dalyvaudami aplinkos tvarkymo talkose, gyventojai tiesiogiai prisidėjo prie aplinkos tvarkymo, ugdydami norą išsaugoti švarią aplinką, atsakomybę už savo elgesį su gamta. <text:s/>Veiklose dalyvavo 60 žmonių.</text:p>
            <text:p text:style-name="P689"><text:span text:style-name="T690">ASOCIACIJA „ŠEDUVIAI“ – „</text:span><text:span text:style-name="T691">P</text:span><text:span text:style-name="T692">atraukli aplinka – tvari bend</text:span><text:span text:style-name="T693">ruomenė“ – 1000,00 Eur.</text:span></text:p>
            <text:p text:style-name="P694">Viešosios erdvės sutvarkymas. Išvalyta Šeduvos mieste esanti maža kūdra, pasodintos vandens lelijos ir apsėta veja.<text:s/></text:p>
            <text:p text:style-name="P695">Asociacija „Pakalniškių kaimo bendruomenė“ – 724,00 Eur.<text:s/></text:p>
            <text:p text:style-name="P696">Suorganizuotos talkos, akciją „Darom“ užsiėmimuose dalyvavo bendruomenės nariai, kaimo gyventojai, jaunimas, vaikai ir senjorai. Aplinka sutvarkyta, puoselėjama ir prižiūrima, skatinant bendruomeniškumą, bendravimą, pagalbą vienas kitam. Išklausyta paskaita apie kraštovaizdį, kaip juo rūpintis ir tvarkytis, įgytas žinias nariai ir kiti gyventojai pritaikys ne tik bendruomenės namams, bet ir namų aplinkai.</text:p>
            <text:p text:style-name="P697"/>
          </table:table-cell>
          <table:covered-table-cell/>
          <table:table-cell table:style-name="TableCell698">
            <text:p text:style-name="P699">9 624</text:p>
            <text:p text:style-name="P700"/>
          </table:table-cell>
        </table:table-row>
        <table:table-row table:style-name="TableRow701">
          <table:table-cell table:style-name="TableCell702">
            <text:p text:style-name="P703">4.5.3.</text:p>
          </table:table-cell>
          <table:table-cell table:style-name="TableCell704">
            <text:p text:style-name="P705">Spaudinių (laikraščių ir žurnalų) aplinkosaugine tema įsigijimas<text:s/></text:p>
          </table:table-cell>
          <table:table-cell table:style-name="TableCell706" table:number-columns-spanned="2">
            <text:p text:style-name="P707">Asignavimų valdytojas – Radviliškio rajono savivaldybės administracija, atsakingas – Žemės ūkio skyrius. Vykdytojas – Žemės ūkio skyrius. Vykdymo pradžia – 2024 m. lapkričio mėn., pabaiga – 2024 m. gruodžio mėn.</text:p>
            <text:p text:style-name="P708"><text:span text:style-name="T709">Spaudinių (laikraščių ir žurnalų) aplinkosaugine tema įsigijimas mokykloms, bibliotekoms. 2025 metams: žurnalai – „Lututė“</text:span><text:span text:style-name="T710"><text:s/>– 10 vnt., „</text:span><text:span text:style-name="T711">Miškai</text:span><text:span text:style-name="T712">“</text:span><text:span text:style-name="T713"><text:s/>–</text:span><text:span text:style-name="T714"><text:s/>10 vnt.; „</text:span><text:span text:style-name="T715">Ūkininko patarėjas</text:span><text:span text:style-name="T716">“ – 1 vnt.</text:span></text:p>
            <text:p text:style-name="P717"/>
          </table:table-cell>
          <table:covered-table-cell/>
          <table:table-cell table:style-name="TableCell718">
            <text:p text:style-name="P719">1 000</text:p>
            <text:p text:style-name="P720"/>
          </table:table-cell>
        </table:table-row>
        <table:table-row table:style-name="TableRow721">
          <table:table-cell table:style-name="TableCell722">
            <text:p text:style-name="P723">4.6.</text:p>
          </table:table-cell>
          <table:table-cell table:style-name="TableCell724" table:number-columns-spanned="3">
            <text:p text:style-name="P725">Želdynų ir želdinių apsaugos, tvarkymo, būklės stebėsenos, želdynų kūrimo, želdinių veisimo ir inventorizavimo priemonės</text:p>
          </table:table-cell>
          <table:covered-table-cell/>
          <table:covered-table-cell/>
          <table:table-cell table:style-name="TableCell726">
            <text:p text:style-name="P727"/>
          </table:table-cell>
        </table:table-row>
        <table:table-row table:style-name="TableRow728">
          <table:table-cell table:style-name="TableCell729">
            <text:p text:style-name="P730">4.6.1.</text:p>
          </table:table-cell>
          <table:table-cell table:style-name="TableCell731">
            <text:p text:style-name="P732">Naujų želdinių įsigijimas, pavojų keliančių medžių<text:s/>šalinimo darbai, medžių ir krūmų genėjimo darbai</text:p>
          </table:table-cell>
          <table:table-cell table:style-name="TableCell733">
            <text:p text:style-name="P734">Asignavimų valdytojas – Radviliškio rajono savivaldybės administracija, atsakingas – Žemės ūkio skyrius, Radviliškio rajono savivaldybės administracijos seniūnijos. Vykdytojas – Radviliškio rajono savivaldybės administracijos seniūnijos. Vykdymo pradžia – 2024 m. I ketv., pabaiga – 2024 m. IV ketv.<text:s/></text:p>
            <text:p text:style-name="P735"><text:span text:style-name="T736">Aukštelkų seniūnija</text:span><text:span text:style-name="T737"><text:s/>– 2000,00 Eur.<text:s/></text:span></text:p>
            <text:p text:style-name="P738">1. Kalnelio Gražionių k. Liepų g. 20 pavojingų medžių sutvarkymas, šalinimas, nupjovimas.</text:p>
            <text:p text:style-name="P739">2. Aukštelkų k. Taikos g. 10 medžių<text:s/>pjovimas (užvirtęs ant namo).</text:p>
            <text:p text:style-name="P740">3. Aukštelkų k. kelmų frezavimas, technikos pristatymas.</text:p>
            <text:p text:style-name="P741"><text:span text:style-name="T742">Baisogalos seniūnija</text:span><text:span text:style-name="T743"><text:s/>–<text:s/></text:span><text:span text:style-name="T744">2940,30<text:s/></text:span><text:span text:style-name="T745">Eur. Medžių pjovimas, genėjimas, kuras medžių genėjimui, pjovimui ir nukirstų medžių išvežimui.</text:span><text:span text:style-name="T746"><text:s/>Lėšos panaudotos:</text:span></text:p>
            <text:p text:style-name="P747">medžių pjovimo paslaugoms.<text:s/></text:p>
            <text:p text:style-name="P748"><text:span text:style-name="T749">Grinkiškio seniūnija</text:span><text:span text:style-name="T750"><text:s/>– 2000,00 Eur. A</text:span><text:span text:style-name="T751">tlikta pavojų keliančių medžių <text:s/>pjovimo paslauga <text:s/>Grinkiškio mstl. kapinėse, Radviliškio r. <text:s/></text:span></text:p>
            <text:p text:style-name="P752">Avarinių medžių pjovimo darbai Mokyklos g. 8, Pašušvys, Radviliškio r. <text:s/></text:p>
            <text:p text:style-name="P753"><text:span text:style-name="T754">Pakalniškių seniūnija</text:span><text:span text:style-name="T755"><text:s/>–<text:s/></text:span><text:span text:style-name="T756">2000,00 Eur. A</text:span><text:span text:style-name="T757">utokeltuvo nuoma medžių kirtimui Alksniupių k. skverelyje, Alksniupių k., Radviliškio r.</text:span></text:p>
            <text:p text:style-name="P758">Pavojų keliančių medžių pjovimas Kleboniškių k. kapinėse, Kleboniškių k., Radviliškio r.<text:s/></text:p>
            <text:p text:style-name="P759">Pavojų keliančių medžių pjovimas: uosis Alksniupių kaimo kapinėse; sidabrinis klevas šalia daugiabučio namo, esančio Algirdo g. 26, Alksniupių k; gluosnis Raudondvario k.; mažalapė liepa, šalia namo, esančio Rozalimo g. 23, Pakalniškių k.<text:s/></text:p>
            <text:p text:style-name="P760">Sanitarinis genėjimas: sidabrinis klevas, šalia namo Algirdo g. 26, Alksniupių<text:s/>k.; pušis Pakalniškių k. kapinėse, ažuolas Alksniupių k.<text:s/></text:p>
            <text:p text:style-name="P761"><text:span text:style-name="T762">Radviliškio miesto seniūnija</text:span><text:span text:style-name="T763"><text:s/>– 10000,00 Eur. Naujų želdinių įsigijimas ir veisimas. Skroblai, Eibariškių parko labirinto dalinis atsodinimas – 100 vnt.. Medžių pjovimo ir genėjimo paslaugos Naujosio</text:span><text:span text:style-name="T764">se miesto kapinėse, Vingėliškio g., Radviliškio m. Nupjauti 29 medžiai ir nugenėti 6 medžiai.<text:s/></text:span></text:p>
            <text:p text:style-name="P765">Medžių pjovimo ir genėjimas Radviliškio mieste. Medžių pjovimas su šakų išvežimu Jaramino g. 20, Radviliškio m.</text:p>
            <text:p text:style-name="P766"><text:span text:style-name="T767">Radviliškio seniūnija</text:span><text:span text:style-name="T768"><text:s/>– 1922,80 Eur.<text:s/></text:span></text:p>
            <text:p text:style-name="P769">Naujų<text:s/>želdynų įsigijimas. Naujais želdiniais (tujomis) į neprigijusių želdynų vietas atsodinti nauji želdiniai, prie Šniūraičių k. Kurų kapinių. Įsigyta 20 vnt. naujų želdinių.</text:p>
            <text:p text:style-name="P770">Miežaičių k. Ąžuolų g. atlikti ąžuolo priežiūros – aukštuminio genėjimo darbai.</text:p>
            <text:p text:style-name="P771">Nugenėtų krūmų kelyje Varnioniai–Miežaičiai RD0009 kelmų rovimas, siekiant visapusiško savaime priaugusių ir matomumą bloginančių krūmų pašalinimo.</text:p>
            <text:p text:style-name="P772"><text:span text:style-name="T773">Sidabravo seniūnija</text:span><text:span text:style-name="T774"><text:s/>– 2500,00 Eur. Įsigyti medeliai ir pasodinti Beinoravos kaime Parko gatvėje ir Sidabravo mies</text:span><text:span text:style-name="T775">telio viešoje erdvėje prie herbo-gėlyno.</text:span></text:p>
            <text:p text:style-name="P776">Nupjauta <text:s/>Sidabravo kapinėse, esančiose Miškių kaime <text:s/>2 liepos ir 3 klevai.<text:s/></text:p>
            <text:p text:style-name="P777">Nupjauti Dapšionių kaimo kapinėse medžiai: liepos 8 vnt, klevai 3 vnt.<text:s/></text:p>
            <text:p text:style-name="P778"><text:span text:style-name="T779">Skėmių seniūnija</text:span><text:span text:style-name="T780"><text:s/>– 1161,25 Eur. Pavojingų medžių pjovimas kapinėse. Naujų želdinių įsigijimas. Kuras aplinkos želdynų tvarkymui. Įsigyti medžiai. Pavojų keliančių <text:s/>medžių šalinimo darbai.</text:span></text:p>
            <text:p text:style-name="P781"><text:span text:style-name="T782">Šaukoto seniūnija</text:span><text:span text:style-name="T783"><text:s/>– 252,00 Eur. Daugiamečių gėlių įsigijimas.</text:span></text:p>
            <text:p text:style-name="P784"><text:span text:style-name="T785">Šeduvos miesto seniūni</text:span><text:span text:style-name="T786">ja</text:span><text:span text:style-name="T787"><text:s/>– 3 000 Eur. Bitininės facelijos sėklos – žydinčios pievos įrengimas Velžių k., šalia Arimaičių ež. paplūdimio.</text:span></text:p>
            <text:p text:style-name="P788">Avarinių medžių šalinimas – Šeduvos miesto kapinėse, Vėriškių k..<text:s/></text:p>
            <text:p text:style-name="P789"><text:span text:style-name="T790">Šiaulėnų seniūnija</text:span><text:span text:style-name="T791"><text:s/>– 1200,00 Eur. Pavojų keliančių ir avarinių medžių pjov</text:span><text:span text:style-name="T792">imas ir genėjimas</text:span><text:span text:style-name="T793"><text:s/></text:span><text:span text:style-name="T794">Šiaulėnų miestelyje.<text:s/></text:span></text:p>
            <text:p text:style-name="P795"><text:span text:style-name="T796">Tyrulių seniūnija</text:span><text:span text:style-name="T797"><text:s/>– 1482,25 Eur. Nupjauti avariniai medžiai Polekėlės parke, Polekėlės kapinėse ir Tyrulių mstl.</text:span></text:p>
          </table:table-cell>
          <table:table-cell table:style-name="TableCell798" table:number-columns-spanned="2">
            <text:p text:style-name="P799">30 458</text:p>
            <text:p text:style-name="P800"/>
            <text:p text:style-name="P801"/>
          </table:table-cell>
          <table:covered-table-cell/>
        </table:table-row>
        <table:table-row table:style-name="TableRow802">
          <table:table-cell table:style-name="TableCell803" table:number-rows-spanned="2">
            <text:p text:style-name="P804">4.6.2.</text:p>
          </table:table-cell>
          <table:table-cell table:style-name="TableCell805" table:number-rows-spanned="2">
            <text:p text:style-name="P806">Seminarai, konferencijos, parodos, komandiruotės; darbuotojų, susijusių su želdynų ir<text:s/>želdinių apsauga, priežiūra ir tvarkymu, mokymo ir kvalifikacijos kėlimas</text:p>
          </table:table-cell>
          <table:table-cell table:style-name="TableCell807">
            <text:p text:style-name="P808">Asignavimų valdytojas – Radviliškio rajono savivaldybės administracija, atsakingas – Žemės ūkio skyrius. Vykdytojas – Žemės ūkio skyrius. Vykdymo pradžia 2024 m. IV ketv., pabaiga –<text:s/>2024 m. IV ketv.</text:p>
            <text:p text:style-name="P809"><text:span text:style-name="T810">5 darbuotojai lapkričio 28 d. dalyvavo<text:s/></text:span><text:span text:style-name="T811"><text:s/></text:span><text:span text:style-name="T812">Lietuvos želdintojų ir dekoratyvinių augalų augintojų asociacijos organizuotoje konferencijoje "Miestas ir gamta: želdynų</text:span></text:p>
            <text:p text:style-name="P813">tvarumas klimato pokyčių įtakoje"</text:p>
          </table:table-cell>
          <table:table-cell table:style-name="TableCell814" table:number-columns-spanned="2">
            <text:p text:style-name="P815">300</text:p>
            <text:p text:style-name="P816"/>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signavimų valdytojas – Radviliškio<text:s/>rajono savivaldybės administracija, atsakingas – Radviliškio miesto seniūnija. Vykdytojas – Radviliškio miesto seniūnija. Vykdymo pradžia 2024 m. I ketv., pabaiga – 2024 m. IV ketv.</text:p>
            <text:p text:style-name="P822">Darbuotojai dalyvavo nemokamuose seminaruose.</text:p>
          </table:table-cell>
          <table:table-cell table:style-name="TableCell823" table:number-columns-spanned="2">
            <text:p text:style-name="P824"><text:span text:style-name="T825">0</text:span></text:p>
          </table:table-cell>
          <table:covered-table-cell/>
        </table:table-row>
        <table:table-row table:style-name="TableRow826">
          <table:table-cell table:style-name="TableCell827">
            <text:p text:style-name="P828">4.6.3.</text:p>
          </table:table-cell>
          <table:table-cell table:style-name="TableCell829">
            <text:p text:style-name="P830">Želdynų kūrimas, tvarkymas, pertvarkymas, inventorizavimas<text:s/></text:p>
            <text:p text:style-name="P831"/>
          </table:table-cell>
          <table:table-cell table:style-name="TableCell832">
            <text:p text:style-name="P833">Asignavimų valdytojas – Radviliškio rajono savivaldybės administracija, atsakingas – Žemės ūkio skyrius. Vykdytojas – Žemės ūkio skyrius. Vykdymo pradžia – 2024 m. I ketv., pabaiga – 2024 m. IV ketv.<text:s/></text:p>
            <text:p text:style-name="P834"><text:span text:style-name="T835">Atlikta Pakalniškių seniūnijoje:</text:span><text:span text:style-name="T836"><text:s/></text:span><text:span text:style-name="T837">Burbiškių dvaro parko (Radviliškio r. sav., Pakalniškių sen., Burbiškio k. 1, 17,68 ha)</text:span><text:span text:style-name="T838"><text:s/></text:span><text:span text:style-name="T839"><text:s/></text:span><text:span text:style-name="T840">želdinių – medžių (nuo 8 cm) bei vertingesnių krūmų koordinavimo paslaugos (ne mažiau kaip 0,5 m tikslumu); inventorizuoti (nurodyti preliminarūs plotai) esantys želdiniai, įvertinant kiekvieno medžio ir / ar vertingesnio krūmo dendrologinius, dendrometrin</text:span><text:span text:style-name="T841">ius parametrus bei sanitarinę būklę, o taip pat numatant pagrįstas želdinių tvarkymo priemones (kirtimus, genėjimus ir pan.).<text:s/></text:span><text:span text:style-name="T842">Vadovaujantis Želdinių atkuriamosios vertės įkainiais, patvirtintais LR aplinkos ministro 2008 m. birželio 26 d. įsakymu Nr. D1-34</text:span><text:span text:style-name="T843">3, įvertinta kiekvieno medžio ar / ir saugotino krūmo vertė.</text:span></text:p>
          </table:table-cell>
          <table:table-cell table:style-name="TableCell844" table:number-columns-spanned="2">
            <text:p text:style-name="P845">18 029</text:p>
            <text:p text:style-name="P846"/>
            <text:p text:style-name="P847"/>
            <text:p text:style-name="P848"/>
          </table:table-cell>
          <table:covered-table-cell/>
        </table:table-row>
        <table:table-row table:style-name="TableRow849">
          <table:table-cell table:style-name="TableCell850" table:number-rows-spanned="2">
            <text:p text:style-name="P851">4.6.4.</text:p>
          </table:table-cell>
          <table:table-cell table:style-name="TableCell852" table:number-rows-spanned="2">
            <text:p text:style-name="P853">Medžių ir krūmų genėjimo, medžių gyvybingumo palaikymo darbai</text:p>
          </table:table-cell>
          <table:table-cell table:style-name="TableCell854">
            <text:p text:style-name="P855"><text:span text:style-name="T856">Asignavimų valdytojas –<text:s/></text:span><text:span text:style-name="T857">Radviliškio rajono savivaldybės administracija</text:span><text:span text:style-name="T858">, atsakingas – Radviliškio miesto seniūnija. Vykdytojas – Radviliškio miesto seniūnija. Vykdymo pradžia – 2024 m. IV ketv., pabaiga – 2024 m. IV ketv.<text:s/></text:span></text:p>
            <text:p text:style-name="P859">Aukštuminės arboristikos paslaugos 14 medžių Jaunystės g. (aukštuminiai darbai: lajos priežiūros, redukcinis genėjimai), lajos sutvirtinimas specialiais lynais, šakų ir medienos atliekų sutvarkymas.</text:p>
            <text:p text:style-name="P860"><text:span text:style-name="T861">Aukštuminės arboristikos paslaugos 9 medžiai Saulėtekio g. (aukštuminiai darbai: lajos priežiūros, redukcinis genėjimai), lajos sutvirtinimas specialiais lynais,</text:span><text:span text:style-name="T862"><text:s/>šakų ir medienos atliekų sutvarkymas.</text:span></text:p>
          </table:table-cell>
          <table:table-cell table:style-name="TableCell863" table:number-columns-spanned="2">
            <text:p text:style-name="P864">5 000</text:p>
            <text:p text:style-name="P865"/>
          </table: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Asignavimų valdytojas – Radviliškio rajono savivaldybės administracija, atsakingas – Šeduvos miesto seniūnija.<text:s/></text:span><text:span text:style-name="T872">Vykdytojas – Šeduvos miesto seniūnija. Vykdymo pradžia – 2024 m. kovo 25 d pabaiga – 2024 m.<text:s/></text:span><text:span text:style-name="T873">kovo 25 d. (darbus atliko arboristai):</text:span></text:p>
            <text:p text:style-name="P874">Sanitarinis medžių genėjimas – Šeduvos miesto kapinėse.<text:s/></text:p>
          </table:table-cell>
          <table:table-cell table:style-name="TableCell875" table:number-columns-spanned="2">
            <text:p text:style-name="P876">2 483</text:p>
            <text:p text:style-name="P877"/>
          </table:table-cell>
          <table:covered-table-cell/>
        </table:table-row>
        <table:table-row table:style-name="TableRow878">
          <table:table-cell table:style-name="TableCell879" table:number-rows-spanned="3">
            <text:p text:style-name="P880">4.6.5.</text:p>
          </table:table-cell>
          <table:table-cell table:style-name="TableCell881" table:number-rows-spanned="3">
            <text:p text:style-name="P882">Želdynų tvarkymas, pertvarkymas, pagal želdinių tvarkymo projektus (aiškinamuosius raštus)</text:p>
          </table:table-cell>
          <table:table-cell table:style-name="TableCell883">
            <text:p text:style-name="P884"><text:span text:style-name="T885">Asignavimų valdytojas –<text:s/></text:span><text:span text:style-name="T886">Radviliškio rajono<text:s/></text:span><text:span text:style-name="T887">savivaldybės administracija</text:span><text:span text:style-name="T888">, atsakingas – Radviliškio miesto seniūnija. Vykdytojas – Radviliškio miesto seniūnija. Vykdymo pradžia – 2024 m. IV ketv., pabaiga – 2024 m. IV ketv.</text:span><text:span text:style-name="T889"><text:tab/></text:span></text:p>
            <text:p text:style-name="P890">Medžių pjovimo Senosiose miesto kapinėse, Maironio g., Radviliškio m., atsižvelgiant į inventorizacijos duomenis ir išduotus leidimus.<text:s/></text:p>
            <text:p text:style-name="P891"><text:span text:style-name="T892">Medžių pjovimas su šakų išvežimu Radviliškio m.</text:span></text:p>
            <text:p text:style-name="P893"/>
          </table:table-cell>
          <table:table-cell table:style-name="TableCell894" table:number-columns-spanned="2">
            <text:p text:style-name="P895">3 000</text:p>
            <text:p text:style-name="P896"/>
          </table: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Asignavimų valdytojas – Radviliškio rajono savivaldybės administracija, atsakingas – Sidabravo seniūnija. Vykdytojas – Sidabravo<text:s/>seniūnija. Vykdymo pradžia – 2024 m. IV ketv., pabaiga – 2024 m. IV ketv.</text:p>
            <text:p text:style-name="P902"><text:span text:style-name="T903">Nupirktas <text:s/>benzinas želdynų tvarkymui pagal <text:s/>2023 m. Sidabravo mstl. parko ir skvero, Beinoravos dvaro parko (I–II) želdinių inventorizacijos planą.<text:s/></text:span></text:p>
          </table:table-cell>
          <table:table-cell table:style-name="TableCell904" table:number-columns-spanned="2">
            <text:p text:style-name="P905">498</text:p>
            <text:p text:style-name="P906"/>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Asignavimų valdytojas –<text:s/></text:span><text:span text:style-name="T913">Radviliškio rajono savivaldybės administracija</text:span><text:span text:style-name="T914">, atsakingas –<text:s/></text:span><text:span text:style-name="T915">Tyrulių seniūnija</text:span><text:span text:style-name="T916">. Vykdytojas –<text:s/></text:span><text:span text:style-name="T917">Tyrulių seniūnija</text:span><text:span text:style-name="T918">. Vykdymo pradžia – 2024 m. IV ketv., pabaiga – 2024 m. IV ketv.</text:span></text:p>
            <text:p text:style-name="P919"><text:span text:style-name="T920">Išpjauti medžiai pagal želdinių<text:s/></text:span><text:span text:style-name="T921">inventorizavimo</text:span><text:span text:style-name="T922"><text:s/>ir tvarkymo projektą Polekėlės k.</text:span><text:span text:style-name="T923"><text:s/>parke.</text:span><text:span text:style-name="T924"><text:tab/></text:span></text:p>
          </table:table-cell>
          <table:table-cell table:style-name="TableCell925" table:number-columns-spanned="2">
            <text:p text:style-name="P926">1 500</text:p>
            <text:p text:style-name="P927"/>
          </table:table-cell>
          <table:covered-table-cell/>
        </table:table-row>
        <table:table-row table:style-name="TableRow928">
          <table:table-cell table:style-name="TableCell929">
            <text:p text:style-name="P930">4.6.6.</text:p>
          </table:table-cell>
          <table:table-cell table:style-name="TableCell931">
            <text:p text:style-name="P932">Želdynų ir želdinių būklės stebėsenos programos įgyvendinimas</text:p>
          </table:table-cell>
          <table:table-cell table:style-name="TableCell933">
            <text:p text:style-name="P934">Asignavimų valdytojas – Radviliškio rajono savivaldybės administracija, atsakingas – Žemės ūkio skyrius. Vykdytojas – Žemės ūkio skyrius. Vykdymo pradžia – 2024 m. I<text:s/>ketv., pabaiga – 2024 m. IV ketv.</text:p>
            <text:p text:style-name="P935">Parengtos Radviliškio rajono savivaldybės želdynų ir želdinių būklės stebėsenos programos įgyvendinimo priemonių ir želdinių būklės stebėsenos plano 2022–2026 metams įgyvendinimas.</text:p>
            <text:p text:style-name="P936">Vykdoma Radviliškio rajono savivaldybės želdynų ir želdinių būklės stebėsenos programa bei Želdynų ir želdinių būklės stebėsenos programos įgyvendinimo priemonės pagal želdinių būklės stebėsenos planą 2022–2026 m.</text:p>
          </table:table-cell>
          <table:table-cell table:style-name="TableCell937" table:number-columns-spanned="2">
            <text:p text:style-name="P938">3 630</text:p>
            <text:p text:style-name="P939"/>
          </table:table-cell>
          <table:covered-table-cell/>
        </table:table-row>
        <table:table-row table:style-name="TableRow940">
          <table:table-cell table:style-name="TableCell941">
            <text:p text:style-name="P942"/>
          </table:table-cell>
          <table:table-cell table:style-name="TableCell943" table:number-columns-spanned="3">
            <text:p text:style-name="P944">Iš viso:<text:s/></text:p>
          </table:table-cell>
          <table:covered-table-cell/>
          <table:covered-table-cell/>
          <table:table-cell table:style-name="TableCell945">
            <text:p text:style-name="P946">187 325</text:p>
            <text:p text:style-name="P947"/>
          </table:table-cell>
        </table:table-row>
      </table:table>
      <text:p text:style-name="P948"/>
      <text:p text:style-name="P949"><text:span text:style-name="T950">5</text:span><text:span text:style-name="T951">.</text:span><text:span text:style-name="T952"><text:s/></text:span><text:span text:style-name="T953">Ataskaitinio laikotarpio Programos lėšų<text:s/></text:span><text:span text:style-name="T954">likučiai (nepanaudotos lėšo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Eil. Nr.</text:p>
          </table:table-cell>
          <table:covered-table-cell/>
          <table:table-cell table:style-name="TableCell964">
            <text:p text:style-name="P965">Programos priemonių grupės pavadinimas</text:p>
          </table:table-cell>
          <table:table-cell table:style-name="TableCell966">
            <text:p text:style-name="P967">Lėšų likutis Eur</text:p>
          </table:table-cell>
        </table:table-row>
        <table:table-row table:style-name="TableRow968">
          <table:table-cell table:style-name="TableCell969" table:number-columns-spanned="2">
            <text:p text:style-name="P970">5.1.</text:p>
          </table:table-cell>
          <table:covered-table-cell/>
          <table:table-cell table:style-name="TableCell971">
            <text:p text:style-name="P972">Programos priemonių grupė, kuriai naudojamos lėšos, surinktos už medžiojamųjų gyvūnų išteklių naudojimą (1.8–2)</text:p>
          </table:table-cell>
          <table:table-cell table:style-name="TableCell973">
            <text:p text:style-name="P974"><text:span text:style-name="T975">47 095</text:span></text:p>
          </table:table-cell>
        </table:table-row>
        <table:table-row table:style-name="TableRow976">
          <table:table-cell table:style-name="TableCell977" table:number-columns-spanned="2">
            <text:p text:style-name="P978">5.2.</text:p>
          </table:table-cell>
          <table:covered-table-cell/>
          <table:table-cell table:style-name="TableCell979">
            <text:p text:style-name="P980">Savivaldybės visuomenės<text:s/>sveikatos rėmimo specialioji programa (1.12–3)</text:p>
          </table:table-cell>
          <table:table-cell table:style-name="TableCell981">
            <text:p text:style-name="P982">11 321</text:p>
            <text:p text:style-name="P983"/>
          </table:table-cell>
        </table:table-row>
        <table:table-row table:style-name="TableRow984">
          <table:table-cell table:style-name="TableCell985" table:number-columns-spanned="2">
            <text:p text:style-name="P986">5.3.</text:p>
          </table:table-cell>
          <table:covered-table-cell/>
          <table:table-cell table:style-name="TableCell987">
            <text:p text:style-name="P988">Kitų Programos aplinkosaugos priemonių grupė (1.15–4)</text:p>
          </table:table-cell>
          <table:table-cell table:style-name="TableCell989">
            <text:p text:style-name="P990">43 906</text:p>
          </table:table-cell>
        </table:table-row>
        <table:table-row table:style-name="TableRow991">
          <table:table-cell table:style-name="TableCell992">
            <text:p text:style-name="P993">5.4.</text:p>
          </table:table-cell>
          <table:table-cell table:style-name="TableCell994" table:number-columns-spanned="2">
            <text:p text:style-name="P995">Iš viso:<text:s/></text:p>
          </table:table-cell>
          <table:covered-table-cell/>
          <table:table-cell table:style-name="TableCell996">
            <text:p text:style-name="P997">102 322</text:p>
          </table:table-cell>
        </table:table-row>
      </table:table>
      <text:p text:style-name="P998"><text:span text:style-name="T999">RADVILIŠKIO RAJONO SAVIVALDYBĖS TARYBOS SPRENDIMO <text:s text:c="36"/>„DĖL RADVILIŠKIO RAJONO SAVIVALDYBĖS APLINKOS APSAUGOS RĖMIMO SPECIALIOSIOS PROGRAMOS 2024 METŲ PRIEMONIŲ VYKDYMO ATASKAITOS PATVIRTINIMO“ PROJEKTO</text:span></text:p>
      <text:h text:style-name="P1000" text:outline-level="2"><text:span text:style-name="T1001">AIŠKINAMASIS RAŠTAS</text:span></text:h>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
            <text:p text:style-name="P1008">2025 m. sausio 20 d.</text:p>
            <text:p text:style-name="P1009">Radviliškis</text:p>
            <text:p text:style-name="P1010"/>
            <text:p text:style-name="P1011"><text:span text:style-name="T1012">1.</text:span><text:span text:style-name="T1013"><text:tab/></text:span><text:span text:style-name="T1014">Projekto rengimą paskatinusios priežastys, parengto projekto tikslai, sprendimo projekto tikslai ir uždaviniai</text:span><text:span text:style-name="T1015">.</text:span></text:p>
            <text:p text:style-name="P1016">Parengti Radviliškio rajono savivaldybės 2024 m. aplinkos apsaugos rėmimo specialiosios programos lėšų panaudojimo ataskaitą.</text:p>
            <text:p text:style-name="P1017"><text:span text:style-name="T1018">2.</text:span><text:span text:style-name="T1019"><text:tab/></text:span><text:span text:style-name="T1020">Projekto iniciatoriai (institucija, asmenys ar piliečių atstovai) ir rengėjai.</text:span></text:p>
            <text:p text:style-name="P1021"><text:span text:style-name="T1022">Žemės ūkio skyriaus vyriausioji specialistė Valentina Grinienė.</text:span></text:p>
            <text:p text:style-name="P1023"><text:span text:style-name="T1024">3.</text:span><text:span text:style-name="T1025"><text:tab/></text:span><text:span text:style-name="T1026">Kaip šiuo metu yra reguliuojami sprendimo projekte aptarti teisiniai santykiai.</text:span></text:p>
            <text:p text:style-name="P1027">Radviliškio rajono savivaldybės 2024 m. aplinkos apsaugos rėmimo specialiosios programos sąmata buvo patvirtinta <text:s/>2024 m. vasario 1 d. Tarybos sprendimu <text:s/>Nr. T-265.<text:s/></text:p>
            <text:p text:style-name="P1028">Radviliškio rajono savivaldybės 2024 m. aplinkos apsaugos rėmimo specialiosios programos ataskaita parengta vadovaujantis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text:p>
            <text:p text:style-name="P1029"><text:span text:style-name="T1030">4.</text:span><text:span text:style-name="T1031"><text:tab/></text:span><text:span text:style-name="T1032">Kokios siūlomos naujos teisinio reguliavimo nuostatos, kokių teigiamų rezultatų laukiama.</text:span></text:p>
            <text:p text:style-name="P1033">Įgyvendinant įstatymo nuostatas, Radviliškio rajono savivaldybė  ne vėliau kaip iki kovo 1 d. turi pateikti Aplinkos apsaugos departamentui prie Aplinkos ministerijos Savivaldybės tarybos sprendimu patvirtintą aplinkos apsaugos rėmimo specialiosios programos priemonių vykdymo ataskaitą kartu su šio sprendimo kopija.<text:s/></text:p>
            <text:p text:style-name="P1034"><text:span text:style-name="T1035">5.</text:span><text:span text:style-name="T1036"><text:tab/></text:span><text:span text:style-name="T1037">Galimos neigiamos priimto sprendimo projekto pasekmės ir kokių<text:s/></text:span><text:span text:style-name="T1038">priemonių reikėtų imtis, kad tokių pasekmių būtų išvengta.</text:span></text:p>
            <text:p text:style-name="P1039">Neigiamų pasekmių nenumatoma.<text:s/></text:p>
            <text:p text:style-name="P1040"><text:span text:style-name="T1041">6.</text:span><text:span text:style-name="T1042"><text:tab/></text:span><text:span text:style-name="T1043">Kokius teisės aktus būtina priimti, kokius galiojančius teisės aktus būtina pakeisti ar pripažinti netekusiais galios priėmus sprendimo projektą.</text:span></text:p>
            <text:p text:style-name="P1044">-</text:p>
            <text:p text:style-name="P1045"><text:span text:style-name="T1046">7.</text:span><text:span text:style-name="T1047"><text:tab/></text:span><text:span text:style-name="T1048">Sprendimo pr</text:span><text:span text:style-name="T1049">ojektui įgyvendinti reikalingos lėšos, finansavimo šaltiniai.</text:span></text:p>
            <text:p text:style-name="P1050">Radviliškio rajono savivaldybės aplinkos apsaugos rėmimo specialiosios programos 2024 metų faktines pajamas sudarė:</text:p>
            <text:p text:style-name="P1051">Mokesčiai už teršalų išmetimą į aplinką – 116 658 Eur.;</text:p>
            <text:p text:style-name="P1052">Mokesčiai už<text:s/>valstybinius gamtos išteklius – 64 377 Eur.;</text:p>
            <text:p text:style-name="P1053">Lėšos, gautos kaip želdinių atkuriamosios vertės kompensacija – 2 225 Eur.;</text:p>
            <text:p text:style-name="P1054">Savanoriškos juridinių ir fizinių asmenų įmokos ir kitos teisėtai gautos lėšos (delspinigiai, palūkanos, už vandens telkinių nuomą) – 8<text:s/>304 Eur.;<text:s/></text:p>
            <text:p text:style-name="P1055">Mokesčiai, sumokėti už medžiojamųjų gyvūnų išteklių naudojimą – 46 069 Eur.;</text:p>
            <text:p text:style-name="P1056">Lėšų likutis 2024 m. sausio 1 d. – 145 162 Eur.</text:p>
            <text:p text:style-name="P1057">Iš viso – 382 795 Eur.</text:p>
            <text:p text:style-name="P1058">Aplinkos kokybės gerinimo ir apsaugos priemonėms, atliekų, kurių turėtojo nustatyti neįmanoma arba kuris nebeegzistuoja, tvarkymo priemonėms, visuomenės švietimo ir mokymo aplinkosaugos klausimais priemonėms ir želdynų ir želdinių apsaugos, tvarkymo, būklės stebėsenos, želdynų kūrimo, želdinių veisimo ir inventorizavimo priemonėms 2024 metais išleista 187 325 Eur.</text:p>
            <text:p text:style-name="P1059">2024 metais visuomenės sveikatos rėmimo specialiajai programai finansuoti išleista 43 148 Eur.</text:p>
            <text:p text:style-name="P1060">2024 metais miško želdinių apsaugai skirtų priemonių panaudojimui išleista 50 000 Eur.</text:p>
            <text:p text:style-name="P1061">Likusios lėšos (102 322 Eur.) perkeliamos į 2025 metų Radviliškio rajono savivaldybės aplinkos apsaugos rėmimo specialiosios programos sąmatą.</text:p>
            <text:p text:style-name="P1062">Finansavimo šaltiniai:</text:p>
            <text:p text:style-name="P1063"><text:span text:style-name="T1064">1. Mokestis už aplinkos teršimą, išskyrus mokestį už aplinkos teršimą gaminių ar pakuočių <text:s/>atliekomis (</text:span><text:span text:style-name="T1065">70 procentų įskaitoma į savivaldybės, kurios t</text:span><text:span text:style-name="T1066">eritorijoje yra stacionarusis taršos objektas (įrenginys), o teršiant iš mobiliojo taršos šaltinio – į savivaldybės, kurios teritorijoje registruotas mokesčio mokėtojas, eksploatuojantis (naudojantis) mobilųjį taršos šaltinį, biudžetą</text:span><text:span text:style-name="T1067">).</text:span></text:p>
            <text:p text:style-name="P1068">2. Mokestis už valstybinius gamtos išteklius, išskyrus mokestį už medžiojamųjų gyvūnų išteklius (20 % <text:s/>mokama į <text:s/>savivaldybės, kurios teritorijoje išgaunami gamtos ištekliai, biudžetą).</text:p>
            <text:p text:style-name="P1069"><text:span text:style-name="T1070">3. Mokestis už medžiojamųjų gyvūnų išteklius (50 % medžioklės plotų naudotojų mokamo moke</text:span><text:span text:style-name="T1071">sčio už medžiojamųjų gyvūnų išteklių naudojimą mokama <text:s/>į savivaldybės, kurios <text:s/>teritorijoje išgaunami medžiojamų gyvūnų ištekliai, biudžetą).</text:span></text:p>
            <text:p text:style-name="P1072"><text:span text:style-name="T1073">8.</text:span><text:span text:style-name="T1074"><text:tab/></text:span><text:span text:style-name="T1075">Sprendimo projekto rengimo metu gauti specialistų vertinimai ir išvados.<text:s/></text:span></text:p>
            <text:p text:style-name="P1076">-</text:p>
            <text:p text:style-name="P1077"><text:span text:style-name="T1078">9.</text:span><text:span text:style-name="T1079"><text:tab/></text:span><text:span text:style-name="T1080">Numatomo teisinio reguliavimo<text:s/></text:span><text:span text:style-name="T1081">poveikio vertinimo rezultatai.</text:span></text:p>
            <text:p text:style-name="P1082">-</text:p>
            <text:p text:style-name="P1083"><text:span text:style-name="T1084">10.</text:span><text:span text:style-name="T1085"><text:tab/></text:span><text:span text:style-name="T1086">Sprendimo projekto antikorupcinis vertinimas.</text:span></text:p>
            <text:p text:style-name="P1087">Teisės akto projektas antikorupciniam vertinimui neteikiamas.</text:p>
            <text:p text:style-name="P1088"><text:span text:style-name="T1089">11.</text:span><text:span text:style-name="T1090"><text:tab/></text:span><text:span text:style-name="T1091">Kiti, iniciatoriaus nuomone, reikalingi pagrindimai ir paaiškinimai.<text:s/></text:span></text:p>
            <text:p text:style-name="P1092">Nėra.<text:s/></text:p>
            <text:p text:style-name="P1093"><text:span text:style-name="T1094">12.</text:span><text:span text:style-name="T1095"><text:tab/></text:span><text:span text:style-name="T1096">Pridedami dokumentai.<text:s/></text:span></text:p>
            <text:p text:style-name="P1097"><text:span text:style-name="T1098">Aplinkos apsaugos rėmimo specialiosios programos lėšų naudojimą reglamentuoja Lietuvos Respublikos <text:s/>savivaldybių aplinkos apsaugos <text:s/>rėmimo specialiosios programos įstatymas, Lietuvos Respublikos aplinkos ministerijos 2019-08-14 raštas Nr. (15-3)-D8E-1810 „</text:span><text:span text:style-name="T1099">Dėl Savivaldybių aplinkos apsaugos rėmimo programos lėšomis finansuojamų priemonių“ pridedama lėšų naudojimo rekomendacija“.</text:span></text:p>
            <text:p text:style-name="P1100"/>
            <text:p text:style-name="P1101"/>
            <text:p text:style-name="P1102"/>
          </table:table-cell>
          <table:covered-table-cell/>
        </table:table-row>
        <table:table-row table:style-name="TableRow1103">
          <table:table-cell>
            <text:p text:style-name="P1104"/>
          </table:table-cell>
          <table:table-cell table:style-name="TableCell1105">
            <text:p text:style-name="P1104"/>
          </table:table-cell>
        </table:table-row>
      </table:table>
      <text:p text:style-name="P1106"/>
      <text:p text:style-name="P1107"><text:span text:style-name="T1108">Žemės ūkio skyriaus vyriausioji specialistė <text:s text:c="8"/></text:span><text:span text:style-name="T1109"><text:tab/><text:s text:c="43"/>Valentina Grinienė</text:span></text:p>
      <text:p text:style-name="P1110"/>
      <text:p text:style-name="P1111"/>
      <text:p text:style-name="P1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skis Zemes skyrius</meta:initial-creator>
    <dc:creator>adlibuser</dc:creator>
    <meta:creation-date>2025-02-06T13:53:00Z</meta:creation-date>
    <dc:date>2025-02-06T13:53:00Z</dc:date>
    <meta:print-date>2025-01-16T13:22:00Z</meta:print-date>
    <meta:template xlink:href="Normal.dotm" xlink:type="simple"/>
    <meta:editing-cycles>2</meta:editing-cycles>
    <meta:editing-duration>PT0S</meta:editing-duration>
    <meta:document-statistic meta:page-count="3" meta:paragraph-count="232" meta:word-count="4728" meta:character-count="38309" meta:row-count="1056" meta:non-whitespace-character-count="33813"/>
  </office:meta>
</office:document-meta>
</file>