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/>
    </style:style>
    <style:style style:name="T44" style:parent-style-name="DefaultParagraphFont" style:family="text">
      <style:text-properties style:font-name-asian="HG Mincho Light J" style:font-size-complex="12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NUOMOS TEISĘ PERLEIDŽIANT NUOSAVYBĖS TEISE PRIKLAUSANČIUS PASTATUS IR KITUS INŽINERINIUS STATINIUS ŽEMĖS SKLYPE S. DAUKANTO G. 4C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Lietuvos Respublikos Vyriausybės 1999 m. kovo 9 d. nutarimo Nr. 260 „Dėl naudojamų kitos paskirties valstybinės žemės sklypų pardavimo ir nuomos“ 1 punktu patvirtintų<text:s/></text:span><text:span text:style-name="T25">Naudojamų kitos paskirties valstybinės žemės sklypų pardavimo ir nuomos taisyklių</text:span><text:span text:style-name="T26"><text:s/>42 ir 4</text:span><text:span text:style-name="T27">5 punktais, atsižvelgdama į uždarosios akcinės bendrovės Urbo banko 2024-01-27 prašymą (registracijos DVS „Avilys“ Nr. G-687)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uždaroji akcinė bendrovė Urbo bankas perleistų 0,8694 ha plo</text:span><text:span text:style-name="T33">to valstybinės žemės sklypo (kadastro Nr. 2901/0001:500, unikalus Nr. 2901-0001-0500) adresu S. Daukanto g. 4C, Šiaulių mieste, išnuomoto pagal 1999 m. balandžio 20 d. valstybinės žemės nuomos sutartį Nr. N29/99-0079 (toliau – Sutartis), kuris reikalingas<text:s/></text:span><text:span text:style-name="T34">perleidžiamiems pastatams 1H2p (unikalus Nr. 2998-6010-0019), 2F1g (unikalus Nr. 2998-6015-8044), 3F1g (unikalus Nr. 4400-0225-3496) ir kitiems inžineriniams statiniams (unikalūs Nr. 2998-6015-8022 ir Nr. 2998-6015-8033) eksploatuoti, nuomos teisę.</text:span></text:p>
      <text:p text:style-name="P35"><text:span text:style-name="T36">2</text:span><text:span text:style-name="T37">. Nustatyti,<text:s/></text:span><text:span text:style-name="T38">kad:</text:span></text:p>
      <text:p text:style-name="P39"><text:span text:style-name="T40">2.1</text:span><text:span text:style-name="T41">. Sutarties nuomos terminas yra iki 2024 m. balandžio 20 d., todėl<text:s/></text:span><text:span text:style-name="T42">naujasis statinių ar įrenginių savininkas<text:s/></text:span><text:span text:style-name="T43">turi kreiptis į kvalifikaciją turinčius matininkus, kad parengtų žemės sklypo planą su nustatytais žemės sklypų ribų posūkio</text:span><text:span text:style-name="T44"><text:s/>taškais ir riboženklių koordinatėmis valstybinėje koordinačių sistemoje ir pasirašyti naują valstybinės žemės nuomos sutartį su Šiaulių miesto savivaldybe;</text:span></text:p>
      <text:p text:style-name="P45"><text:span text:style-name="T46">2.2</text:span><text:span text:style-name="T47">. šis pritarimas galioja vienus metus nuo jo išdavimo dienos.</text:span></text:p>
      <text:p text:style-name="P48">Šis sprendimas ne vėliau kaip<text:s/>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3T09:10:00Z</meta:creation-date>
    <dc:date>2024-02-13T09:1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5" meta:character-count="2300" meta:row-count="39" meta:non-whitespace-character-count="2009"/>
  </office:meta>
</office:document-meta>
</file>