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line-height="115%"/>
      <style:text-properties fo:font-weight="bold" style:font-weight-asian="bold" fo:font-style="italic" style:font-style-asian="italic" fo:text-transform="uppercase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style:font-weight-complex="bold" fo:text-transform="uppercase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 fo:text-transform="uppercase"/>
    </style:style>
    <style:style style:name="P22" style:parent-style-name="Normal" style:family="paragraph">
      <style:paragraph-properties fo:keep-with-next="always" fo:text-align="center" fo:line-height="115%"/>
    </style:style>
    <style:style style:name="P23" style:parent-style-name="Normal" style:family="paragraph">
      <style:text-properties fo:font-size="10pt" style:font-size-asian="10pt"/>
    </style:style>
    <style:style style:name="P24" style:parent-style-name="Normal" style:family="paragraph">
      <style:paragraph-properties fo:text-align="justify" fo:line-height="115%" fo:text-indent="0.7875in">
        <style:tab-stops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fo:font-size="13pt" style:font-size-asian="13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letter-spacing="0.0138in" style:font-size-complex="12pt"/>
    </style:style>
    <style:style style:name="T31" style:parent-style-name="DefaultParagraphFont" style:family="text">
      <style:text-properties fo:letter-spacing="0.0138in" style:font-size-complex="12pt"/>
    </style:style>
    <style:style style:name="P32" style:parent-style-name="Normal" style:family="paragraph">
      <style:paragraph-properties fo:text-align="justify" fo:line-height="115%" fo:text-indent="0.7875in">
        <style:tab-stops>
          <style:tab-stop style:type="left" style:position="0.7875in"/>
          <style:tab-stop style:type="left" style:position="0.8861in"/>
          <style:tab-stop style:type="center" style:position="0.9847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FF0000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7875in">
        <style:tab-stops>
          <style:tab-stop style:type="left" style:position="0in"/>
          <style:tab-stop style:type="left" style:position="0.8861in"/>
          <style:tab-stop style:type="center" style:position="0.9847in"/>
          <style:tab-stop style:type="right" style:position="1.1812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7875in">
        <style:tab-stops>
          <style:tab-stop style:type="left" style:position="0in"/>
          <style:tab-stop style:type="left" style:position="0.8861in"/>
          <style:tab-stop style:type="center" style:position="0.9847in"/>
          <style:tab-stop style:type="right" style:position="1.1812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text-indent="0.7875in">
        <style:tab-stops>
          <style:tab-stop style:type="left" style:position="0in"/>
          <style:tab-stop style:type="left" style:position="0.8861in"/>
          <style:tab-stop style:type="center" style:position="0.9847in"/>
          <style:tab-stop style:type="right" style:position="1.1812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5%" fo:text-indent="0.7875in">
        <style:tab-stops>
          <style:tab-stop style:type="left" style:position="0.7875in"/>
          <style:tab-stop style:type="left" style:position="0.8861in"/>
          <style:tab-stop style:type="center" style:position="0.9847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15%" fo:text-indent="0.7875in">
        <style:tab-stops>
          <style:tab-stop style:type="left" style:position="0.7875in"/>
          <style:tab-stop style:type="left" style:position="0.8861in"/>
          <style:tab-stop style:type="center" style:position="0.9847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15%" fo:text-indent="0.7875in">
        <style:tab-stops>
          <style:tab-stop style:type="left" style:position="0.7875in"/>
          <style:tab-stop style:type="left" style:position="0.8861in"/>
          <style:tab-stop style:type="center" style:position="0.9847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15%" fo:text-indent="0.7875in">
        <style:tab-stops>
          <style:tab-stop style:type="left" style:position="0.9in"/>
          <style:tab-stop style:type="center" style:position="0.9847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15%" fo:text-indent="0.7875in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align="justify" fo:line-height="115%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text-align="justify" fo:line-height="115%"/>
    </style:style>
    <style:style style:name="P81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<text:span text:style-name="T14">Dėl savivaldybei nuosavybės teise priklausančio ilgalaikio ir trumpalaikio materialiojo turto <text:s/>perdavimo patikėjimo teise pagal patikėjimo sutartIS</text:span></text:p>
      <text:p text:style-name="P15"/>
      <text:p text:style-name="P16"><text:span text:style-name="T17">2020<text:s/></text:span><text:span text:style-name="T18">m. lapkričio 19 d</text:span><text:span text:style-name="T19">. N</text:span><text:span text:style-name="T20">r.<text:s/></text:span><text:span text:style-name="T21">T1-286</text:span></text:p>
      <text:p text:style-name="P22">Prienai</text:p>
      <text:p text:style-name="P23"/>
      <text:p text:style-name="P24">Vadovaudamasi Lietuvos Respublikos vietos savivaldos įstatymo 6 straipsnio <text:s text:c="22"/>17 ir 18 punktais, 16 straipsnio 2 dalies 26 punktu, Lietuvos Respublikos valstybės ir savivaldybių turto valdymo, naudojimo ir disponavimo juo įstatymo 12 straipsnio 1 ir 3 dalimis,<text:span text:style-name="T25"><text:s/></text:span><text:span text:style-name="T26">Lietuvos Respublikos sveikatos priežiūros įstaigų įstatymo 36 straipsnio 3 dalimi,<text:s/></text:span><text:span text:style-name="T27">Prienų</text:span><text:span text:style-name="T28"><text:s/>rajono savivaldybės turto perdavimo valdyti, naudoti ir disponuoti juo patikėjimo teise tvarkos aprašo, patvirtinto Prienų rajono savivaldybės</text:span><text:span text:style-name="T29"><text:s/>tarybos 2020 m. vasario 27 d. sprendimu Nr. T3-38 „Dėl Prienų rajono savivaldybės turto perdavimo valdyti, naudoti ir disponuoti juo patikėjimo teise tvarkos aprašo<text:s/></text:span>patvirtinimo“, 5.2 ir <text:s/>6.2.1 papunkčiais, Prienų rajono savivaldybės taryba <text:s/>n<text:s/><text:span text:style-name="T30">u s p r e n</text:span><text:span text:style-name="T31"><text:s/>d ž i a:<text:s/></text:span></text:p>
      <text:p text:style-name="P32"><text:span text:style-name="T33">1</text:span><text:span text:style-name="T34">.<text:s/></text:span>Perduoti valdyti, naudoti ir disponuoti patikėjimo teise pagal patikėjimo sutartis<text:span text:style-name="T35"><text:s text:c="19"/></text:span>20 metų<text:s/><text:span text:style-name="T36">savarankiškosioms funkcijoms (</text:span><text:span text:style-name="T37">pirminė asmens ir visuomenės sveikatos priežiūra,</text:span><text:span text:style-name="T38"><text:s/> savivaldybių sveikatinimo priemonių planavimas ir<text:s/></text:span><text:span text:style-name="T39">įgyvendinimas; parama savivaldybės gyventojų sveikatos priežiūrai</text:span><text:span text:style-name="T40">) vykdyti<text:s/></text:span>Prienų rajono savivaldybei<text:s/><text:span text:style-name="T41">nuosavybės teise priklausantį ir šiuo metu Prienų rajono savivaldybės administracijos patikėjimo teise valdomą ilgalaikį ir trumpalaikį<text:s/></text:span><text:span text:style-name="T42">materialųjį t</text:span><text:span text:style-name="T43">urtą:</text:span></text:p>
      <text:p text:style-name="P44"><text:span text:style-name="T45">1.1</text:span><text:span text:style-name="T46">. VšĮ Balbieriškio pirminės sveikatos priežiūros centrui (į. k. 190161221) <text:s text:c="26"/>– trumpalaikį turtą, kurio įsigijimo vertė 1 490,13 Eur;</text:span></text:p>
      <text:p text:style-name="P47">1.2.<text:s/><text:span text:style-name="T48">VšĮ Prienų rajono pirminės sveikatos priežiūros centrui (į. k. 190882171) <text:s text:c="29"/>– trumpalaikį turtą, kurio įsigijimo vertė 1 986,84 Eur;</text:span></text:p>
      <text:p text:style-name="P49">1.3.<text:s/><text:span text:style-name="T50">VšĮ Veiverių pirminės sveikatos priežiūros centrui (į. k. 190161417) – trumpalaikį turt</text:span><text:span text:style-name="T51">ą, kurio įsigijimo vertė 496,67 Eur;</text:span></text:p>
      <text:p text:style-name="P52"><text:span text:style-name="T53">1.4</text:span><text:span text:style-name="T54">. VšĮ Stakliškių pirminės sveikatos priežiūros centrui (į. k. 170798787):</text:span></text:p>
      <text:p text:style-name="P55"><text:span text:style-name="T56">1.4.1</text:span><text:span text:style-name="T57">. ilgalaikį turtą, kurio įsigijimo vertė 1 599,62 Eur, nusidėvėjimas 0,00 Eur, likutinė vertė 1 599,62 Eur;</text:span></text:p>
      <text:p text:style-name="P58"><text:span text:style-name="T59">1.4.2</text:span><text:span text:style-name="T60">. trumpalaikį<text:s/></text:span><text:span text:style-name="T61">turtą, kurio įsigijimo vertė 174,24 Eur.</text:span></text:p>
      <text:p text:style-name="P62"><text:span text:style-name="T63">2</text:span><text:span text:style-name="T64">. Įgalioti Prienų rajono savivaldybės administracijos direktorių pasirašyti sprendimo 1 punkte nurodyto turto patikėjimo<text:s/></text:span><text:span text:style-name="T65">sutartis</text:span><text:span text:style-name="T66"><text:s/>ir perdavimo–priėmimo aktus.</text:span></text:p>
      <text:p text:style-name="P67"><text:span text:style-name="T68">Šis sprendimas per vieną mėnesį nuo jo paskelbi</text:span><text:span text:style-name="T69">mo ar įteikimo dienos gali būti skundžiamas Lietuvos Respublikos administracinių bylų teisenos įstatymo nustatyta tvarka Lietuvos Respublikos administracinių ginčų komisijos Kauno apygardos skyriui (</text:span><text:span text:style-name="T70">Laisvės al. 36, Kaunas</text:span><text:span text:style-name="T71">) arba Regionų apygardos administra</text:span><text:span text:style-name="T72">ciniam teismui bet kuriuose teismo rūmuose (Šiaulių rūmai, Dvaro g. 80, Šiauliai; Panevėžio rūmai,</text:span><text:span text:style-name="T73"><text:s/></text:span><text:span text:style-name="T74">Respublikos g. 62, Panevėžys; Klaipėdos rūmai,</text:span><text:span text:style-name="T75"><text:s/></text:span><text:span text:style-name="T76">Galinio Pylimo g. 9, Klaipėda; Kauno rūmai,</text:span><text:span text:style-name="T77"><text:s/></text:span><text:span text:style-name="T78">A. Mickevičiaus g. 8A, Kaunas).</text:span></text:p>
      <text:p text:style-name="P79"/>
      <text:p text:style-name="P80"/>
      <text:p text:style-name="P81">Savivaldybės meras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20-11-19T12:43:00Z</meta:creation-date>
    <dc:date>2020-11-19T12:43:00Z</dc:date>
    <meta:print-date>2020-08-10T07:24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419" meta:character-count="2951" meta:row-count="71" meta:non-whitespace-character-count="2558"/>
  </office:meta>
</office:document-meta>
</file>