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fo:line-height="115%" fo:text-indent="11.0041in"/>
    </style:style>
    <style:style style:name="T5" style:parent-style-name="DefaultParagraphFont" style:family="text">
      <style:text-properties style:font-size-complex="12pt"/>
    </style:style>
    <style:style style:name="P6" style:parent-style-name="Normal" style:family="paragraph">
      <style:text-properties fo:font-size="9pt" style:font-size-asian="9pt" style:font-size-complex="9pt"/>
    </style:style>
    <style:style style:name="P7" style:parent-style-name="Normal" style:family="paragraph">
      <style:paragraph-properties fo:text-align="justify" fo:line-height="150%"/>
      <style:text-properties fo:font-weight="bold" style:font-weight-asian="bold" style:font-size-complex="12pt"/>
    </style:style>
    <style:style style:name="P8" style:parent-style-name="Normal" style:family="paragraph">
      <style:paragraph-properties fo:text-align="center" fo:line-height="150%"/>
      <style:text-properties fo:font-weight="bold" style:font-weight-asian="bold" style:font-size-complex="12pt"/>
    </style:style>
    <style:style style:name="P9" style:parent-style-name="Normal" style:family="paragraph">
      <style:paragraph-properties fo:text-align="center" fo:line-height="150%"/>
      <style:text-properties fo:font-weight="bold" style:font-weight-asian="bold" style:font-size-complex="12pt"/>
    </style:style>
    <style:style style:name="P10" style:parent-style-name="Normal" style:family="paragraph">
      <style:paragraph-properties fo:text-align="center" fo:line-height="150%"/>
      <style:text-properties fo:font-weight="bold" style:font-weight-asian="bold" style:font-size-complex="12pt"/>
    </style:style>
    <style:style style:name="P11" style:parent-style-name="Normal" style:family="paragraph">
      <style:paragraph-properties fo:text-align="center" fo:line-height="150%"/>
      <style:text-properties fo:font-weight="bold" style:font-weight-asian="bold" style:font-size-complex="12pt"/>
    </style:style>
    <style:style style:name="P12" style:parent-style-name="Normal" style:family="paragraph">
      <style:paragraph-properties fo:text-align="center" fo:line-height="150%"/>
      <style:text-properties style:font-size-complex="12pt"/>
    </style:style>
    <style:style style:name="P13" style:parent-style-name="Normal" style:family="paragraph">
      <style:paragraph-properties fo:text-align="center" fo:line-height="150%"/>
      <style:text-properties style:font-size-complex="12pt"/>
    </style:style>
    <style:style style:name="P14" style:parent-style-name="Normal" style:family="paragraph">
      <style:text-properties fo:font-size="9pt" style:font-size-asian="9pt" style:font-size-complex="9pt"/>
    </style:style>
    <style:style style:name="P15" style:parent-style-name="Normal" style:family="paragraph">
      <style:paragraph-properties fo:text-align="center" fo:line-height="150%"/>
      <style:text-properties style:font-size-complex="12pt"/>
    </style:style>
    <style:style style:name="P16" style:parent-style-name="Normal" style:family="paragraph">
      <style:text-properties fo:font-size="9pt" style:font-size-asian="9pt" style:font-size-complex="9pt"/>
    </style:style>
    <style:style style:name="P17" style:parent-style-name="Normal" style:family="paragraph">
      <style:paragraph-properties fo:text-align="justify" fo:line-height="150%" fo:text-indent="0.9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font-style="italic" style:font-style-asian="italic"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line-height="150%" fo:text-indent="0.043in"/>
      <style:text-properties style:font-size-complex="12pt" style:language-asian="lt" style:country-asian="LT"/>
    </style:style>
    <style:style style:name="P22" style:parent-style-name="Normal" style:family="paragraph">
      <style:paragraph-properties fo:text-align="justify" fo:line-height="150%"/>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P25" style:parent-style-name="Normal" style:family="paragraph">
      <style:paragraph-properties fo:text-align="justify" fo:line-height="150%" fo:text-indent="0.9in"/>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text-indent="0.043in"/>
    </style:style>
    <style:style style:name="P28" style:parent-style-name="Normal" style:family="paragraph">
      <style:paragraph-properties fo:text-align="justify" fo:line-height="150%"/>
    </style:style>
    <style:style style:name="T29" style:parent-style-name="DefaultParagraphFont" style:family="text">
      <style:text-properties fo:font-weight="bold" style:font-weight-asian="bold" style:font-weight-complex="bold" style:font-size-complex="12pt" style:language-asian="lt" style:country-asian="LT"/>
    </style:style>
    <style:style style:name="T30" style:parent-style-name="DefaultParagraphFont" style:family="text">
      <style:text-properties fo:font-weight="bold" style:font-weight-asian="bold" style:font-weight-complex="bold" style:font-size-complex="12pt" style:language-asian="lt" style:country-asian="LT"/>
    </style:style>
    <style:style style:name="P31" style:parent-style-name="Normal" style:family="paragraph">
      <style:paragraph-properties fo:text-align="justify" fo:line-height="150%" fo:text-indent="0.9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9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style:text-properties fo:font-weight="bold" style:font-weight-asian="bold" style:font-size-complex="12pt" style:language-asian="lt" style:country-asian="LT"/>
    </style:style>
    <style:style style:name="P39" style:parent-style-name="Normal" style:family="paragraph">
      <style:paragraph-properties fo:text-align="justify" fo:line-height="150%"/>
    </style:style>
    <style:style style:name="P40" style:parent-style-name="Normal" style:family="paragraph">
      <style:paragraph-properties fo:text-align="justify" fo:line-height="150%"/>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style:text-properties style:font-size-complex="12pt"/>
    </style:style>
    <style:style style:name="P43" style:parent-style-name="Normal" style:family="paragraph">
      <style:text-properties fo:font-size="9pt" style:font-size-asian="9pt" style:font-size-complex="9pt"/>
    </style:style>
    <style:style style:name="P44" style:parent-style-name="Normal" style:family="paragraph">
      <style:paragraph-properties fo:text-align="justify" fo:line-height="150%"/>
      <style:text-properties style:font-size-complex="12pt"/>
    </style:style>
    <style:style style:name="P45" style:parent-style-name="Normal" style:family="paragraph">
      <style:text-properties fo:font-size="9pt" style:font-size-asian="9pt" style:font-size-complex="9pt"/>
    </style:style>
    <style:style style:name="P46" style:parent-style-name="Normal" style:family="paragraph">
      <style:paragraph-properties fo:text-align="justify" fo:line-height="150%"/>
      <style:text-properties style:font-size-complex="12pt"/>
    </style:style>
    <style:style style:name="P47" style:parent-style-name="Normal" style:family="paragraph">
      <style:paragraph-properties fo:text-align="end"/>
    </style:style>
    <style:style style:name="T48" style:parent-style-name="DefaultParagraphFont" style:family="text">
      <style:text-properties style:font-size-complex="12pt"/>
    </style:style>
    <style:style style:name="P49" style:parent-style-name="Normal" style:family="paragraph">
      <style:paragraph-properties fo:text-align="end"/>
      <style:text-properties style:font-size-complex="12pt"/>
    </style:style>
    <style:style style:name="P50" style:parent-style-name="Normal" style:family="paragraph">
      <style:paragraph-properties fo:text-align="end"/>
      <style:text-properties style:font-size-complex="12pt"/>
    </style:style>
    <style:style style:name="P51" style:parent-style-name="Normal" style:family="paragraph">
      <style:paragraph-properties fo:text-align="center" fo:line-height="150%"/>
      <style:text-properties fo:font-weight="bold" style:font-weight-asian="bold" fo:font-size="8pt" style:font-size-asian="8pt" style:font-size-complex="8pt"/>
    </style:style>
    <style:style style:name="P52" style:parent-style-name="Normal" style:family="paragraph">
      <style:text-properties fo:font-size="9pt" style:font-size-asian="9pt" style:font-size-complex="9pt"/>
    </style:style>
    <style:style style:name="P53" style:parent-style-name="Normal" style:family="paragraph">
      <style:paragraph-properties fo:text-align="center" fo:line-height="150%"/>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P56" style:parent-style-name="Normal" style:family="paragraph">
      <style:text-properties fo:font-size="9pt" style:font-size-asian="9pt" style:font-size-complex="9pt"/>
    </style:style>
    <style:style style:name="P57" style:parent-style-name="Normal" style:family="paragraph">
      <style:paragraph-properties fo:text-align="center" fo:line-height="150%"/>
    </style:style>
    <style:style style:name="T58" style:parent-style-name="DefaultParagraphFont" style:family="text">
      <style:text-properties fo:font-weight="bold" style:font-weight-asian="bold" style:font-size-complex="12pt"/>
    </style:style>
    <style:style style:name="P59" style:parent-style-name="Normal" style:family="paragraph">
      <style:text-properties fo:font-size="9pt" style:font-size-asian="9pt" style:font-size-complex="9pt"/>
    </style:style>
    <style:style style:name="P60" style:parent-style-name="Normal" style:family="paragraph">
      <style:paragraph-properties fo:text-align="justify" fo:line-height="150%" fo:text-indent="0.9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name-asian="Arial Unicode MS" style:font-size-complex="12pt"/>
    </style:style>
    <style:style style:name="T71" style:parent-style-name="DefaultParagraphFont" style:family="text">
      <style:text-properties style:font-name-asian="Arial Unicode M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name-asian="Arial Unicode M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9in"/>
    </style:style>
    <style:style style:name="T78" style:parent-style-name="DefaultParagraphFont" style:family="text">
      <style:text-properties style:font-name-asian="PMingLiU" style:font-size-complex="12pt"/>
    </style:style>
    <style:style style:name="T79" style:parent-style-name="DefaultParagraphFont" style:family="text">
      <style:text-properties style:font-name-asian="PMingLiU" style:font-size-complex="12p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9in"/>
      <style:text-properties style:font-size-complex="12pt" style:language-asian="lt" style:country-asian="LT"/>
    </style:style>
    <style:style style:name="P83" style:parent-style-name="Normal" style:family="paragraph">
      <style:paragraph-properties fo:text-align="justify" fo:line-height="150%" fo:text-indent="0.9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style:text-properties style:font-size-complex="12pt" style:language-asian="lt" style:country-asian="LT"/>
    </style:style>
    <style:style style:name="P91" style:parent-style-name="Normal" style:family="paragraph">
      <style:paragraph-properties fo:text-align="justify" fo:line-height="150%"/>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9in"/>
    </style:style>
    <style:style style:name="T96" style:parent-style-name="DefaultParagraphFont" style:family="text">
      <style:text-properties style:font-name-asian="PMingLiU" style:font-size-complex="12pt"/>
    </style:style>
    <style:style style:name="T97" style:parent-style-name="DefaultParagraphFont" style:family="text">
      <style:text-properties style:font-name-asian="PMingLiU" style:font-size-complex="12pt"/>
    </style:style>
    <style:style style:name="T98" style:parent-style-name="DefaultParagraphFont" style:family="text">
      <style:text-properties style:font-name-asian="PMingLiU" style:font-size-complex="12pt"/>
    </style:style>
    <style:style style:name="P99" style:parent-style-name="Normal" style:family="paragraph">
      <style:paragraph-properties fo:text-align="justify" fo:line-height="150%" fo:text-indent="0.6437in"/>
    </style:style>
    <style:style style:name="T100" style:parent-style-name="DefaultParagraphFont" style:family="text">
      <style:text-properties style:font-name-asian="PMingLiU" style:font-size-complex="12pt"/>
    </style:style>
    <style:style style:name="T101" style:parent-style-name="DefaultParagraphFont" style:family="text">
      <style:text-properties style:font-name-asian="PMingLiU" style:font-size-complex="12pt"/>
    </style:style>
    <style:style style:name="T102" style:parent-style-name="DefaultParagraphFont" style:family="text">
      <style:text-properties style:font-name-asian="PMingLiU" style:font-size-complex="12pt"/>
    </style:style>
    <style:style style:name="T103" style:parent-style-name="DefaultParagraphFont" style:family="text">
      <style:text-properties style:font-name-asian="PMingLiU" style:font-size-complex="12pt"/>
    </style:style>
    <style:style style:name="T104" style:parent-style-name="DefaultParagraphFont" style:family="text">
      <style:text-properties style:font-name-asian="PMingLiU" style:font-size-complex="12pt"/>
    </style:style>
    <style:style style:name="P105" style:parent-style-name="Normal" style:family="paragraph">
      <style:paragraph-properties fo:text-align="justify" fo:line-height="150%" fo:text-indent="0.6437in"/>
    </style:style>
    <style:style style:name="T106" style:parent-style-name="DefaultParagraphFont" style:family="text">
      <style:text-properties style:font-name-asian="PMingLiU" style:font-size-complex="12pt"/>
    </style:style>
    <style:style style:name="T107" style:parent-style-name="DefaultParagraphFont" style:family="text">
      <style:text-properties style:font-name-asian="PMingLiU" style:font-size-complex="12pt"/>
    </style:style>
    <style:style style:name="T108" style:parent-style-name="DefaultParagraphFont" style:family="text">
      <style:text-properties style:font-name-asian="PMingLiU" style:font-size-complex="12pt"/>
    </style:style>
    <style:style style:name="T109" style:parent-style-name="DefaultParagraphFont" style:family="text">
      <style:text-properties style:font-name-asian="PMingLiU" style:font-size-complex="12pt"/>
    </style:style>
    <style:style style:name="P110" style:parent-style-name="Normal" style:family="paragraph">
      <style:paragraph-properties fo:text-align="justify" fo:line-height="150%" fo:text-indent="0.6437in"/>
    </style:style>
    <style:style style:name="T111" style:parent-style-name="DefaultParagraphFont" style:family="text">
      <style:text-properties style:font-name-asian="PMingLiU" style:font-size-complex="12pt"/>
    </style:style>
    <style:style style:name="T112" style:parent-style-name="DefaultParagraphFont" style:family="text">
      <style:text-properties style:font-name-asian="PMingLiU"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6437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name-asian="PMingLiU"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name-asian="PMingLiU" style:font-size-complex="12pt"/>
    </style:style>
    <style:style style:name="P122" style:parent-style-name="Normal" style:family="paragraph">
      <style:paragraph-properties fo:text-align="justify" fo:line-height="150%" fo:text-indent="0.6437in"/>
    </style:style>
    <style:style style:name="T123" style:parent-style-name="DefaultParagraphFont" style:family="text">
      <style:text-properties fo:font-style="italic" style:font-style-asian="italic"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text-indent="0.6437in"/>
    </style:style>
    <style:style style:name="T127" style:parent-style-name="DefaultParagraphFont" style:family="text">
      <style:text-properties style:font-weight-complex="bold" fo:font-style="italic" style:font-style-asian="italic" style:font-size-complex="12pt" style:language-asian="lt" style:country-asian="LT"/>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style:text-properties style:font-size-complex="12pt" style:language-asian="lt" style:country-asian="LT"/>
    </style:style>
    <style:style style:name="P134" style:parent-style-name="Normal" style:family="paragraph">
      <style:paragraph-properties fo:text-align="justify" fo:line-height="150%"/>
      <style:text-properties style:font-size-complex="12pt" style:language-asian="lt" style:country-asian="LT"/>
    </style:style>
    <style:style style:name="P135" style:parent-style-name="Normal" style:family="paragraph">
      <style:paragraph-properties fo:text-align="justify" fo:line-height="150%"/>
      <style:text-properties style:font-size-complex="12pt" style:language-asian="lt" style:country-asian="LT"/>
    </style:style>
    <style:style style:name="P136" style:parent-style-name="Normal" style:family="paragraph">
      <style:paragraph-properties fo:text-align="justify" fo:line-height="150%" fo:text-indent="0.6437in"/>
    </style:style>
    <style:style style:name="T137" style:parent-style-name="DefaultParagraphFont" style:family="text">
      <style:text-properties fo:font-style="italic" style:font-style-asian="italic" style:font-size-complex="12pt" style:language-asian="lt" style:country-asian="LT"/>
    </style:style>
    <style:style style:name="T138" style:parent-style-name="DefaultParagraphFont" style:family="text">
      <style:text-properties style:font-weight-complex="bold" fo:font-style="italic" style:font-style-asian="italic"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6437in"/>
    </style:style>
    <style:style style:name="T147" style:parent-style-name="DefaultParagraphFont" style:family="text">
      <style:text-properties style:font-weight-complex="bold" fo:font-style="italic" style:font-style-asian="italic"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text-indent="0.6437in"/>
    </style:style>
    <style:style style:name="T152" style:parent-style-name="DefaultParagraphFont" style:family="text">
      <style:text-properties fo:font-style="italic" style:font-style-asian="italic"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6437in"/>
    </style:style>
    <style:style style:name="T156" style:parent-style-name="DefaultParagraphFont" style:family="text">
      <style:text-properties fo:font-style="italic" style:font-style-asian="italic"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text-indent="0.6437in"/>
    </style:style>
    <style:style style:name="T159" style:parent-style-name="DefaultParagraphFont" style:family="text">
      <style:text-properties fo:font-style="italic" style:font-style-asian="italic"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fo:text-indent="0.6437in"/>
    </style:style>
    <style:style style:name="T163" style:parent-style-name="DefaultParagraphFont" style:family="text">
      <style:text-properties fo:font-style="italic" style:font-style-asian="italic"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6437in"/>
    </style:style>
    <style:style style:name="T167" style:parent-style-name="DefaultParagraphFont" style:family="text">
      <style:text-properties fo:font-style="italic" style:font-style-asian="italic"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50%" fo:text-indent="0.6437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style:text-properties style:font-size-complex="12pt"/>
    </style:style>
    <style:style style:name="P176" style:parent-style-name="Normal" style:family="paragraph">
      <style:paragraph-properties fo:text-align="justify" fo:line-height="150%"/>
      <style:text-properties fo:font-weight="bold" style:font-weight-asian="bold" style:font-size-complex="12pt"/>
    </style:style>
    <style:style style:name="P177" style:parent-style-name="Normal" style:family="paragraph">
      <style:text-properties fo:font-size="9pt" style:font-size-asian="9pt" style:font-size-complex="9pt"/>
    </style:style>
    <style:style style:name="P178" style:parent-style-name="Normal" style:family="paragraph">
      <style:paragraph-properties fo:text-align="justify" fo:line-height="150%"/>
      <style:text-properties fo:font-weight="bold" style:font-weight-asian="bold" style:font-size-complex="12pt"/>
    </style:style>
    <style:style style:name="P179" style:parent-style-name="Normal" style:family="paragraph">
      <style:paragraph-properties fo:text-align="center" fo:line-height="150%"/>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fo:font-weight="bold" style:font-weight-asian="bold" style:font-size-complex="12pt"/>
    </style:style>
    <style:style style:name="P183" style:parent-style-name="Normal" style:family="paragraph">
      <style:text-properties fo:font-size="9pt" style:font-size-asian="9pt" style:font-size-complex="9pt"/>
    </style:style>
    <style:style style:name="P184" style:parent-style-name="Normal" style:family="paragraph">
      <style:paragraph-properties fo:text-align="center" fo:line-height="150%"/>
    </style:style>
    <style:style style:name="T185" style:parent-style-name="DefaultParagraphFont" style:family="text">
      <style:text-properties fo:font-weight="bold" style:font-weight-asian="bold" style:font-size-complex="12pt"/>
    </style:style>
    <style:style style:name="P186" style:parent-style-name="Normal" style:family="paragraph">
      <style:text-properties fo:font-size="9pt" style:font-size-asian="9pt" style:font-size-complex="9pt"/>
    </style:style>
    <style:style style:name="P187" style:parent-style-name="Normal" style:family="paragraph">
      <style:paragraph-properties fo:text-align="justify" fo:line-height="150%" fo:text-indent="0.6437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6437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6437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6437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style:text-properties style:font-size-complex="12pt"/>
    </style:style>
    <style:style style:name="P213" style:parent-style-name="Normal" style:family="paragraph">
      <style:paragraph-properties fo:text-align="justify" fo:line-height="150%"/>
      <style:text-properties style:font-size-complex="12pt"/>
    </style:style>
    <style:style style:name="P214" style:parent-style-name="Normal" style:family="paragraph">
      <style:paragraph-properties fo:text-align="justify" fo:line-height="150%"/>
      <style:text-properties style:font-size-complex="12pt"/>
    </style:style>
    <style:style style:name="P215" style:parent-style-name="Normal" style:family="paragraph">
      <style:paragraph-properties fo:text-align="justify" fo:line-height="150%" fo:text-indent="0.6437in"/>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6437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50%" fo:text-indent="0.6437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50%" fo:text-indent="0.6437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6437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6437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50%"/>
      <style:text-properties style:font-size-complex="12pt" style:language-asian="lt" style:country-asian="LT"/>
    </style:style>
    <style:style style:name="P250" style:parent-style-name="Normal" style:family="paragraph">
      <style:paragraph-properties fo:text-align="justify" fo:line-height="150%"/>
      <style:text-properties style:font-size-complex="12pt" style:language-asian="lt" style:country-asian="LT"/>
    </style:style>
    <style:style style:name="P251" style:parent-style-name="Normal" style:family="paragraph">
      <style:paragraph-properties fo:text-align="justify" fo:line-height="150%"/>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tyle-complex="italic"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6437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50%" fo:text-indent="0.6437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6437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6437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6437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6437in"/>
      <style:text-properties style:font-size-complex="12pt"/>
    </style:style>
    <style:style style:name="P287" style:parent-style-name="Normal" style:family="paragraph">
      <style:paragraph-properties fo:text-align="justify" fo:line-height="150%" fo:text-indent="0.6437in"/>
      <style:text-properties style:font-size-complex="12pt"/>
    </style:style>
    <style:style style:name="P288" style:parent-style-name="Normal" style:family="paragraph">
      <style:paragraph-properties fo:text-align="justify" fo:line-height="150%"/>
      <style:text-properties style:font-size-complex="12pt"/>
    </style:style>
    <style:style style:name="P289" style:parent-style-name="Normal" style:family="paragraph">
      <style:paragraph-properties fo:text-align="justify" fo:line-height="150%"/>
      <style:text-properties style:font-size-complex="12pt"/>
    </style:style>
    <style:style style:name="P290" style:parent-style-name="Normal" style:family="paragraph">
      <style:paragraph-properties fo:text-align="justify" fo:line-height="150%"/>
      <style:text-properties style:font-size-complex="12pt"/>
    </style:style>
    <style:style style:name="P291" style:parent-style-name="Normal" style:family="paragraph">
      <style:paragraph-properties fo:text-align="justify" fo:line-height="150%"/>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6437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6437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fo:font-style="italic" style:font-style-asian="italic"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6437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tyle-complex="italic" style:font-size-complex="12pt"/>
    </style:style>
    <style:style style:name="T312" style:parent-style-name="DefaultParagraphFont" style:family="text">
      <style:text-properties style:font-style-complex="italic"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6437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fo:font-style="italic" style:font-style-asian="italic"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style:text-properties style:font-size-complex="12pt"/>
    </style:style>
    <style:style style:name="P326" style:parent-style-name="Normal" style:family="paragraph">
      <style:paragraph-properties fo:text-align="justify" fo:line-height="150%"/>
      <style:text-properties style:font-size-complex="12pt"/>
    </style:style>
    <style:style style:name="P327" style:parent-style-name="Normal" style:family="paragraph">
      <style:paragraph-properties fo:text-align="justify" fo:line-height="150%"/>
      <style:text-properties style:font-size-complex="12pt"/>
    </style:style>
    <style:style style:name="P328" style:parent-style-name="Normal" style:family="paragraph">
      <style:paragraph-properties fo:text-align="justify" fo:line-height="150%"/>
      <style:text-properties style:font-size-complex="12pt"/>
    </style:style>
    <style:style style:name="P329" style:parent-style-name="Normal" style:family="paragraph">
      <style:paragraph-properties fo:text-align="justify" fo:line-height="150%" fo:text-indent="0.6437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6437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6437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6437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6437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text-indent="0.6437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fo:text-indent="0.6437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text-indent="0.6437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line-height="150%" fo:text-indent="0.6437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line-height="150%"/>
      <style:text-properties style:font-size-complex="12pt" style:language-asian="lt" style:country-asian="LT"/>
    </style:style>
    <style:style style:name="P372" style:parent-style-name="Normal" style:family="paragraph">
      <style:paragraph-properties fo:text-align="justify" fo:line-height="150%"/>
      <style:text-properties style:font-size-complex="12pt" style:language-asian="lt" style:country-asian="LT"/>
    </style:style>
    <style:style style:name="P373" style:parent-style-name="Normal" style:family="paragraph">
      <style:paragraph-properties fo:text-align="justify" fo:line-height="150%"/>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line-height="150%" fo:text-indent="0.6437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fo:language="en" fo:country="U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weight-complex="bold" style:font-size-complex="12pt"/>
    </style:style>
    <style:style style:name="P388" style:parent-style-name="Normal" style:family="paragraph">
      <style:paragraph-properties fo:text-align="justify" fo:line-height="150%" fo:text-indent="0.6437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style>
    <style:style style:name="T393" style:parent-style-name="DefaultParagraphFont" style:family="text">
      <style:text-properties fo:font-style="italic" style:font-style-asian="italic"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line-height="150%" fo:text-indent="0.6437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50%" fo:text-indent="0.6437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style:text-properties style:font-size-complex="12pt"/>
    </style:style>
    <style:style style:name="P410" style:parent-style-name="Normal" style:family="paragraph">
      <style:paragraph-properties fo:text-align="justify" fo:line-height="150%"/>
      <style:text-properties style:font-size-complex="12pt"/>
    </style:style>
    <style:style style:name="P411" style:parent-style-name="Normal" style:family="paragraph">
      <style:paragraph-properties fo:text-align="justify" fo:line-height="150%"/>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6437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50%" fo:text-indent="0.6437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50%" fo:text-indent="0.6437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50%" fo:text-indent="0.6437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fo:font-style="italic" style:font-style-asian="italic" style:font-size-complex="12pt"/>
    </style:style>
    <style:style style:name="P437" style:parent-style-name="Normal" style:family="paragraph">
      <style:paragraph-properties fo:text-align="justify" fo:line-height="150%" fo:text-indent="0.6437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50%"/>
      <style:text-properties style:font-size-complex="12pt"/>
    </style:style>
    <style:style style:name="P442" style:parent-style-name="Normal" style:family="paragraph">
      <style:paragraph-properties fo:text-align="justify" fo:line-height="150%"/>
      <style:text-properties style:font-size-complex="12pt"/>
    </style:style>
    <style:style style:name="P443" style:parent-style-name="Normal" style:family="paragraph">
      <style:paragraph-properties fo:text-align="justify" fo:line-height="150%"/>
      <style:text-properties style:font-size-complex="12pt"/>
    </style:style>
    <style:style style:name="P444" style:parent-style-name="Normal" style:family="paragraph">
      <style:paragraph-properties fo:text-align="justify" fo:line-height="150%" fo:text-indent="0.5104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50%" fo:text-indent="0.5104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50%" fo:text-indent="0.5104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weight-complex="bold" style:font-size-complex="12pt"/>
    </style:style>
    <style:style style:name="P458" style:parent-style-name="Normal" style:family="paragraph">
      <style:paragraph-properties fo:text-align="justify" fo:line-height="150%" fo:text-indent="0.5104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weight-complex="bold" style:font-size-complex="12pt"/>
    </style:style>
    <style:style style:name="P468" style:parent-style-name="Normal" style:family="paragraph">
      <style:paragraph-properties fo:text-align="justify" fo:line-height="150%" fo:text-indent="0.5104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50%"/>
      <style:text-properties style:font-size-complex="12pt"/>
    </style:style>
    <style:style style:name="P475" style:parent-style-name="Normal" style:family="paragraph">
      <style:paragraph-properties fo:text-align="justify" fo:line-height="150%"/>
      <style:text-properties style:font-size-complex="12pt"/>
    </style:style>
    <style:style style:name="P476" style:parent-style-name="Normal" style:family="paragraph">
      <style:paragraph-properties fo:text-align="justify" fo:line-height="150%"/>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50%" fo:text-indent="0.5104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center" fo:line-height="150%"/>
    </style:style>
    <style:style style:name="T484" style:parent-style-name="DefaultParagraphFont" style:family="text">
      <style:text-properties fo:font-weight="bold" style:font-weight-asian="bold" style:font-size-complex="12pt"/>
    </style:style>
    <style:style style:name="T485" style:parent-style-name="DefaultParagraphFont" style:family="text">
      <style:text-properties fo:font-weight="bold" style:font-weight-asian="bold" style:font-size-complex="12pt"/>
    </style:style>
    <style:style style:name="P486" style:parent-style-name="Normal" style:family="paragraph">
      <style:text-properties fo:font-size="9pt" style:font-size-asian="9pt" style:font-size-complex="9pt"/>
    </style:style>
    <style:style style:name="P487" style:parent-style-name="Normal" style:family="paragraph">
      <style:paragraph-properties fo:text-align="center" fo:line-height="150%"/>
    </style:style>
    <style:style style:name="T488" style:parent-style-name="DefaultParagraphFont" style:family="text">
      <style:text-properties fo:font-weight="bold" style:font-weight-asian="bold" style:font-size-complex="12pt"/>
    </style:style>
    <style:style style:name="T489" style:parent-style-name="DefaultParagraphFont" style:family="text">
      <style:text-properties style:font-size-complex="12pt"/>
    </style:style>
    <style:style style:name="T490" style:parent-style-name="DefaultParagraphFont" style:family="text">
      <style:text-properties fo:font-weight="bold" style:font-weight-asian="bold" style:font-size-complex="12pt"/>
    </style:style>
    <style:style style:name="P491" style:parent-style-name="Normal" style:family="paragraph">
      <style:text-properties fo:font-size="9pt" style:font-size-asian="9pt" style:font-size-complex="9pt"/>
    </style:style>
    <style:style style:name="P492" style:parent-style-name="Normal" style:family="paragraph">
      <style:paragraph-properties fo:text-align="justify" fo:line-height="150%" fo:text-indent="0.9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50%" fo:text-indent="0.9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50%" fo:text-indent="0.9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50%" fo:text-indent="0.9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50%" fo:text-indent="0.9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50%" fo:text-indent="0.9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fo:font-style="italic" style:font-style-asian="italic"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50%" fo:text-indent="0.9in"/>
      <style:text-properties style:font-size-complex="12pt"/>
    </style:style>
    <style:style style:name="P520" style:parent-style-name="Normal" style:family="paragraph">
      <style:paragraph-properties fo:text-align="justify" fo:line-height="150%" fo:text-indent="0.9in"/>
      <style:text-properties style:font-size-complex="12pt"/>
    </style:style>
    <style:style style:name="P521" style:parent-style-name="Normal" style:family="paragraph">
      <style:paragraph-properties fo:text-align="justify" fo:line-height="150%" fo:text-indent="0.9in"/>
    </style:style>
    <style:style style:name="P522" style:parent-style-name="Normal" style:family="paragraph">
      <style:paragraph-properties fo:text-align="justify" fo:line-height="150%" fo:text-indent="0.9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line-height="150%" fo:text-indent="0.9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50%" fo:text-indent="0.9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50%" fo:text-indent="0.9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fo:font-weight="bold" style:font-weight-asian="bold" style:font-weight-complex="bold" style:font-size-complex="12pt"/>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weight-complex="bold" style:font-size-complex="12pt"/>
    </style:style>
    <style:style style:name="T543" style:parent-style-name="DefaultParagraphFont" style:family="text">
      <style:text-properties fo:font-weight="bold" style:font-weight-asian="bold" style:font-weight-complex="bold"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line-height="150%" fo:text-indent="0.9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line-height="150%" fo:text-indent="0.9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line-height="150%" fo:text-indent="0.9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line-height="150%" fo:text-indent="0.9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50%" fo:text-indent="0.9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line-height="150%" fo:text-indent="0.9in"/>
      <style:text-properties style:font-size-complex="12pt"/>
    </style:style>
    <style:style style:name="P567" style:parent-style-name="Normal" style:family="paragraph">
      <style:paragraph-properties fo:text-align="justify" fo:line-height="150%" fo:text-indent="0.9in"/>
      <style:text-properties style:font-size-complex="12pt"/>
    </style:style>
    <style:style style:name="P568" style:parent-style-name="Normal" style:family="paragraph">
      <style:paragraph-properties fo:text-align="justify" fo:line-height="150%" fo:text-indent="0.9in"/>
      <style:text-properties style:font-size-complex="12pt"/>
    </style:style>
    <style:style style:name="P569" style:parent-style-name="Normal" style:family="paragraph">
      <style:paragraph-properties fo:text-align="justify" fo:line-height="150%" fo:text-indent="0.9in"/>
    </style:style>
    <style:style style:name="P570" style:parent-style-name="Normal" style:family="paragraph">
      <style:paragraph-properties fo:text-align="justify" fo:line-height="150%" fo:text-indent="0.9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50%" fo:text-indent="0.9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line-height="150%" fo:text-indent="0.9in"/>
    </style:style>
    <style:style style:name="T578" style:parent-style-name="DefaultParagraphFont" style:family="text">
      <style:text-properties style:font-style-complex="italic" style:font-size-complex="12pt"/>
    </style:style>
    <style:style style:name="T579" style:parent-style-name="DefaultParagraphFont" style:family="text">
      <style:text-properties style:font-style-complex="italic"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tyle-complex="italic" style:font-size-complex="12pt"/>
    </style:style>
    <style:style style:name="P583" style:parent-style-name="Normal" style:family="paragraph">
      <style:paragraph-properties fo:text-align="justify" fo:line-height="150%" fo:text-indent="0.9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50%" fo:text-indent="0.9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line-height="150%" fo:text-indent="0.9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50%" fo:text-indent="0.9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line-height="150%" fo:text-indent="0.9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line-height="150%" fo:text-indent="0.9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line-height="150%" fo:text-indent="0.9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line-height="150%" fo:text-indent="0.9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center" fo:line-height="150%"/>
    </style:style>
    <style:style style:name="T616" style:parent-style-name="DefaultParagraphFont" style:family="text">
      <style:text-properties fo:font-weight="bold" style:font-weight-asian="bold" style:font-size-complex="12pt"/>
    </style:style>
    <style:style style:name="T617" style:parent-style-name="DefaultParagraphFont" style:family="text">
      <style:text-properties fo:font-weight="bold" style:font-weight-asian="bold" style:font-size-complex="12pt"/>
    </style:style>
    <style:style style:name="P618" style:parent-style-name="Normal" style:family="paragraph">
      <style:paragraph-properties fo:text-align="center" fo:line-height="150%"/>
    </style:style>
    <style:style style:name="T619" style:parent-style-name="DefaultParagraphFont" style:family="text">
      <style:text-properties fo:font-weight="bold" style:font-weight-asian="bold" style:font-size-complex="12pt"/>
    </style:style>
    <style:style style:name="P620" style:parent-style-name="Normal" style:family="paragraph">
      <style:text-properties fo:font-size="9pt" style:font-size-asian="9pt" style:font-size-complex="9pt"/>
    </style:style>
    <style:style style:name="P621" style:parent-style-name="Normal" style:family="paragraph">
      <style:paragraph-properties fo:text-align="center" fo:line-height="150%" fo:text-indent="0.9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text-properties fo:font-size="9pt" style:font-size-asian="9pt" style:font-size-complex="9pt"/>
    </style:style>
    <style:style style:name="P625" style:parent-style-name="Normal" style:family="paragraph">
      <style:paragraph-properties fo:line-height="150%"/>
      <style:text-properties style:font-size-complex="12pt"/>
    </style:style>
    <style:style style:name="P626" style:parent-style-name="Normal" style:family="paragraph">
      <style:text-properties fo:font-size="9pt" style:font-size-asian="9pt" style:font-size-complex="9pt"/>
    </style:style>
    <style:style style:name="P627" style:parent-style-name="Normal" style:family="paragraph">
      <style:paragraph-properties fo:line-height="150%"/>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text-properties fo:font-size="9pt" style:font-size-asian="9pt" style:font-size-complex="9pt"/>
    </style:style>
    <style:style style:name="P631" style:parent-style-name="Normal" style:family="paragraph">
      <style:paragraph-properties fo:text-align="justify" fo:line-height="150%" fo:text-indent="0.9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line-height="150%" fo:text-indent="0.9in"/>
    </style:style>
    <style:style style:name="T635" style:parent-style-name="DefaultParagraphFont" style:family="text">
      <style:text-properties fo:letter-spacing="0.0013in" style:font-size-complex="12pt"/>
    </style:style>
    <style:style style:name="T636" style:parent-style-name="DefaultParagraphFont" style:family="text">
      <style:text-properties fo:letter-spacing="0.0013in" style:font-size-complex="12pt"/>
    </style:style>
    <style:style style:name="T637" style:parent-style-name="DefaultParagraphFont" style:family="text">
      <style:text-properties fo:letter-spacing="0.0013in" style:font-size-complex="12pt"/>
    </style:style>
    <style:style style:name="T638" style:parent-style-name="DefaultParagraphFont" style:family="text">
      <style:text-properties fo:letter-spacing="0.0013in" style:font-size-complex="12pt"/>
    </style:style>
    <style:style style:name="T639" style:parent-style-name="DefaultParagraphFont" style:family="text">
      <style:text-properties fo:letter-spacing="0.0013in" style:font-size-complex="12pt"/>
    </style:style>
    <style:style style:name="T640" style:parent-style-name="DefaultParagraphFont" style:family="text">
      <style:text-properties fo:letter-spacing="0.0013in" style:font-size-complex="12pt"/>
    </style:style>
    <style:style style:name="T641" style:parent-style-name="DefaultParagraphFont" style:family="text">
      <style:text-properties fo:letter-spacing="0.0013in" style:font-size-complex="12pt"/>
    </style:style>
    <style:style style:name="P642" style:parent-style-name="Normal" style:family="paragraph">
      <style:paragraph-properties fo:text-align="justify" fo:line-height="150%" fo:text-indent="0.9in"/>
    </style:style>
    <style:style style:name="T643" style:parent-style-name="DefaultParagraphFont" style:family="text">
      <style:text-properties fo:letter-spacing="0.0013in" style:font-size-complex="12pt"/>
    </style:style>
    <style:style style:name="T644" style:parent-style-name="DefaultParagraphFont" style:family="text">
      <style:text-properties fo:letter-spacing="0.0013in"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line-height="150%" fo:text-indent="0.9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line-height="150%" fo:text-indent="0.9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line-height="150%" fo:text-indent="0.9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line-height="150%" fo:text-indent="0.9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line-height="150%" fo:text-indent="0.9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weight-complex="bold" style:font-size-complex="12pt" style:language-asian="lt" style:country-asian="LT"/>
    </style:style>
    <style:style style:name="T664" style:parent-style-name="DefaultParagraphFont" style:family="text">
      <style:text-properties style:font-weight-complex="bold" style:font-size-complex="12pt" style:language-asian="lt" style:country-asian="LT"/>
    </style:style>
    <style:style style:name="P665" style:parent-style-name="Normal" style:family="paragraph">
      <style:paragraph-properties fo:text-align="justify" fo:line-height="150%"/>
      <style:text-properties style:font-weight-complex="bold" style:font-size-complex="12pt" style:language-asian="lt" style:country-asian="LT"/>
    </style:style>
    <style:style style:name="P666" style:parent-style-name="Normal" style:family="paragraph">
      <style:paragraph-properties fo:text-align="justify" fo:line-height="150%"/>
      <style:text-properties style:font-weight-complex="bold" style:font-size-complex="12pt" style:language-asian="lt" style:country-asian="LT"/>
    </style:style>
    <style:style style:name="P667" style:parent-style-name="Normal" style:family="paragraph">
      <style:paragraph-properties fo:text-align="justify" fo:line-height="150%"/>
    </style:style>
    <style:style style:name="T668" style:parent-style-name="DefaultParagraphFont" style:family="text">
      <style:text-properties style:font-weight-complex="bold" style:font-size-complex="12pt" style:language-asian="lt" style:country-asian="LT"/>
    </style:style>
    <style:style style:name="T669" style:parent-style-name="DefaultParagraphFont" style:family="text">
      <style:text-properties style:font-weight-complex="bold" style:font-size-complex="12pt" style:language-asian="lt" style:country-asian="LT"/>
    </style:style>
    <style:style style:name="P670" style:parent-style-name="Normal" style:family="paragraph">
      <style:paragraph-properties fo:text-align="justify" fo:line-height="150%" fo:text-indent="0.9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line-height="150%" fo:text-indent="0.9013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line-height="150%" fo:text-indent="0.9013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line-height="150%" fo:text-indent="0.9in"/>
    </style:style>
    <style:style style:name="T681" style:parent-style-name="DefaultParagraphFont" style:family="text">
      <style:text-properties style:font-weight-complex="bold" style:font-size-complex="12pt" style:language-asian="lt" style:country-asian="LT"/>
    </style:style>
    <style:style style:name="T682" style:parent-style-name="DefaultParagraphFont" style:family="text">
      <style:text-properties style:font-weight-complex="bold"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line-height="150%" fo:text-indent="0.9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line-height="150%" fo:text-indent="0.9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line-height="150%" fo:text-indent="0.9013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fo:font-style="italic" style:font-style-asian="italic"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line-height="150%" fo:text-indent="0.9in"/>
    </style:style>
    <style:style style:name="T701" style:parent-style-name="DefaultParagraphFont" style:family="text">
      <style:text-properties style:font-size-complex="12pt"/>
    </style:style>
    <style:style style:name="T702" style:parent-style-name="DefaultParagraphFont" style:family="text">
      <style:text-properties style:font-weight-complex="bold"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weight-complex="bold"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line-height="150%" fo:text-indent="0.9013in"/>
      <style:text-properties style:font-size-complex="12pt"/>
    </style:style>
    <style:style style:name="P709" style:parent-style-name="Normal" style:family="paragraph">
      <style:paragraph-properties fo:text-align="justify" fo:line-height="150%"/>
      <style:text-properties style:font-size-complex="12pt"/>
    </style:style>
    <style:style style:name="P710" style:parent-style-name="Normal" style:family="paragraph">
      <style:paragraph-properties fo:text-align="justify" fo:line-height="150%"/>
      <style:text-properties style:font-size-complex="12pt"/>
    </style:style>
    <style:style style:name="P711" style:parent-style-name="Normal" style:family="paragraph">
      <style:paragraph-properties fo:text-align="justify" fo:line-height="150%"/>
    </style:style>
    <style:style style:name="T712" style:parent-style-name="DefaultParagraphFont" style:family="text">
      <style:text-properties style:font-size-complex="12pt"/>
    </style:style>
    <style:style style:name="P713" style:parent-style-name="Normal" style:family="paragraph">
      <style:paragraph-properties fo:text-align="justify" fo:line-height="150%" fo:text-indent="0.9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line-height="150%" fo:text-indent="0.9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style>
    <style:style style:name="T724" style:parent-style-name="DefaultParagraphFont" style:family="text">
      <style:text-properties fo:font-weight="bold" style:font-weight-asian="bold"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tyle-complex="italic"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style>
    <style:style style:name="P731" style:parent-style-name="Normal" style:family="paragraph">
      <style:paragraph-properties fo:text-align="justify" fo:line-height="150%" fo:text-indent="0.9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line-height="150%" fo:text-indent="0.9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line-height="150%" fo:text-indent="0.9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line-height="150%" fo:text-indent="0.9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line-height="150%" fo:text-indent="0.9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line-height="150%"/>
      <style:text-properties style:font-size-complex="12pt"/>
    </style:style>
    <style:style style:name="P757" style:parent-style-name="Normal" style:family="paragraph">
      <style:paragraph-properties fo:text-align="justify" fo:line-height="150%"/>
      <style:text-properties style:font-size-complex="12pt"/>
    </style:style>
    <style:style style:name="P758" style:parent-style-name="Normal" style:family="paragraph">
      <style:paragraph-properties fo:text-align="justify" fo:line-height="150%"/>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line-height="150%" fo:text-indent="0.9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line-height="150%" fo:text-indent="0.9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line-height="150%" fo:text-indent="0.9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line-height="150%" fo:text-indent="0.9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line-height="150%" fo:text-indent="0.9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tyle-complex="italic" style:font-size-complex="12pt"/>
    </style:style>
    <style:style style:name="P779" style:parent-style-name="Normal" style:family="paragraph">
      <style:paragraph-properties fo:text-align="center" fo:line-height="150%"/>
    </style:style>
    <style:style style:name="T780" style:parent-style-name="DefaultParagraphFont" style:family="text">
      <style:text-properties fo:font-weight="bold" style:font-weight-asian="bold" style:font-size-complex="12pt"/>
    </style:style>
    <style:style style:name="T781" style:parent-style-name="DefaultParagraphFont" style:family="text">
      <style:text-properties fo:font-weight="bold" style:font-weight-asian="bold" style:font-size-complex="12pt"/>
    </style:style>
    <style:style style:name="P782" style:parent-style-name="Normal" style:family="paragraph">
      <style:text-properties fo:font-size="9pt" style:font-size-asian="9pt" style:font-size-complex="9pt"/>
    </style:style>
    <style:style style:name="P783" style:parent-style-name="Normal" style:family="paragraph">
      <style:paragraph-properties fo:text-align="center" fo:line-height="150%"/>
    </style:style>
    <style:style style:name="T784" style:parent-style-name="DefaultParagraphFont" style:family="text">
      <style:text-properties fo:font-weight="bold" style:font-weight-asian="bold" style:font-size-complex="12pt"/>
    </style:style>
    <style:style style:name="P785" style:parent-style-name="Normal" style:family="paragraph">
      <style:paragraph-properties fo:text-align="center" fo:line-height="150%"/>
      <style:text-properties fo:font-weight="bold" style:font-weight-asian="bold" style:font-size-complex="12pt"/>
    </style:style>
    <style:style style:name="P786" style:parent-style-name="Normal" style:family="paragraph">
      <style:paragraph-properties fo:text-align="justify" fo:line-height="150%" fo:text-indent="0.9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line-height="150%" fo:text-indent="0.9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line-height="150%" fo:text-indent="0.9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line-height="150%" fo:text-indent="0.9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line-height="150%" fo:text-indent="0.9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line-height="150%" fo:text-indent="0.9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line-height="150%" fo:text-indent="0.9in"/>
      <style:text-properties style:font-size-complex="12pt"/>
    </style:style>
    <style:style style:name="P810" style:parent-style-name="Normal" style:family="paragraph">
      <style:paragraph-properties fo:text-align="justify" fo:line-height="150%" fo:text-indent="0.9in"/>
      <style:text-properties style:font-size-complex="12pt"/>
    </style:style>
    <style:style style:name="P811" style:parent-style-name="Normal" style:family="paragraph">
      <style:paragraph-properties fo:text-align="justify" fo:line-height="150%" fo:text-indent="0.9in"/>
    </style:style>
    <style:style style:name="P812" style:parent-style-name="Normal" style:family="paragraph">
      <style:paragraph-properties fo:text-align="justify" fo:line-height="150%" fo:text-indent="0.9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line-height="150%" fo:text-indent="0.9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line-height="150%" fo:text-indent="0.9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line-height="150%" fo:text-indent="0.9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line-height="150%" fo:text-indent="0.9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line-height="150%" fo:text-indent="0.9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line-height="150%" fo:text-indent="0.9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line-height="150%" fo:text-indent="0.9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line-height="150%" fo:text-indent="0.9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line-height="150%" fo:text-indent="0.9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line-height="150%" fo:text-indent="0.9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line-height="150%" fo:text-indent="0.9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line-height="150%" fo:text-indent="0.9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line-height="150%" fo:text-indent="0.9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line-height="150%" fo:text-indent="0.9in"/>
      <style:text-properties style:font-size-complex="12pt"/>
    </style:style>
    <style:style style:name="P864" style:parent-style-name="Normal" style:family="paragraph">
      <style:paragraph-properties fo:text-align="justify" fo:line-height="150%" fo:text-indent="0.9in"/>
      <style:text-properties style:font-size-complex="12pt"/>
    </style:style>
    <style:style style:name="P865" style:parent-style-name="Normal" style:family="paragraph">
      <style:paragraph-properties fo:text-align="justify" fo:line-height="150%" fo:text-indent="0.9in"/>
    </style:style>
    <style:style style:name="P866" style:parent-style-name="Normal" style:family="paragraph">
      <style:paragraph-properties fo:text-align="justify" fo:line-height="150%" fo:text-indent="0.9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line-height="150%" fo:text-indent="0.9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line-height="150%" fo:text-indent="0.9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line-height="150%" fo:text-indent="0.9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line-height="150%" fo:text-indent="0.9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line-height="150%" fo:text-indent="0.9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line-height="150%" fo:text-indent="0.9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line-height="150%" fo:text-indent="0.9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line-height="150%" fo:text-indent="0.9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line-height="150%" fo:text-indent="0.9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line-height="150%" fo:text-indent="0.9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line-height="150%"/>
      <style:text-properties style:font-size-complex="12pt"/>
    </style:style>
    <style:style style:name="P912" style:parent-style-name="Normal" style:family="paragraph">
      <style:paragraph-properties fo:text-align="justify" fo:line-height="150%"/>
      <style:text-properties style:font-size-complex="12pt"/>
    </style:style>
    <style:style style:name="P913" style:parent-style-name="Normal" style:family="paragraph">
      <style:paragraph-properties fo:text-align="justify" fo:line-height="150%"/>
      <style:text-properties style:font-size-complex="12pt"/>
    </style:style>
    <style:style style:name="P914" style:parent-style-name="Normal" style:family="paragraph">
      <style:paragraph-properties fo:text-align="justify" fo:line-height="150%" fo:text-indent="0.9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line-height="150%" fo:text-indent="0.9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line-height="150%" fo:text-indent="0.9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line-height="150%"/>
      <style:text-properties fo:font-weight="bold" style:font-weight-asian="bold" style:font-size-complex="12pt"/>
    </style:style>
    <style:style style:name="P929" style:parent-style-name="Normal" style:family="paragraph">
      <style:paragraph-properties fo:text-align="center" fo:line-height="150%"/>
    </style:style>
    <style:style style:name="T930" style:parent-style-name="DefaultParagraphFont" style:family="text">
      <style:text-properties fo:font-weight="bold" style:font-weight-asian="bold" style:font-size-complex="12pt"/>
    </style:style>
    <style:style style:name="T931" style:parent-style-name="DefaultParagraphFont" style:family="text">
      <style:text-properties fo:font-weight="bold" style:font-weight-asian="bold" style:font-size-complex="12pt"/>
    </style:style>
    <style:style style:name="P932" style:parent-style-name="Normal" style:family="paragraph">
      <style:text-properties fo:font-size="9pt" style:font-size-asian="9pt" style:font-size-complex="9pt"/>
    </style:style>
    <style:style style:name="P933" style:parent-style-name="Normal" style:family="paragraph">
      <style:paragraph-properties fo:text-align="center" fo:line-height="150%"/>
    </style:style>
    <style:style style:name="T934" style:parent-style-name="DefaultParagraphFont" style:family="text">
      <style:text-properties fo:font-weight="bold" style:font-weight-asian="bold" style:font-size-complex="12pt" style:language-asian="lt" style:country-asian="LT"/>
    </style:style>
    <style:style style:name="P935" style:parent-style-name="Normal" style:family="paragraph">
      <style:paragraph-properties fo:text-align="center" fo:line-height="150%"/>
      <style:text-properties fo:font-weight="bold" style:font-weight-asian="bold" style:font-size-complex="12pt" style:language-asian="lt" style:country-asian="LT"/>
    </style:style>
    <style:style style:name="P936" style:parent-style-name="Normal" style:family="paragraph">
      <style:paragraph-properties fo:text-align="justify" fo:line-height="150%" fo:text-indent="0.9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line-height="150%" fo:text-indent="0.9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line-height="150%" fo:text-indent="0.9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line-height="150%"/>
      <style:text-properties style:font-size-complex="12pt"/>
    </style:style>
    <style:style style:name="P950" style:parent-style-name="Normal" style:family="paragraph">
      <style:paragraph-properties fo:text-align="justify" fo:line-height="150%"/>
      <style:text-properties style:font-size-complex="12pt"/>
    </style:style>
    <style:style style:name="P951" style:parent-style-name="Normal" style:family="paragraph">
      <style:paragraph-properties fo:text-align="justify" fo:line-height="150%"/>
    </style:style>
    <style:style style:name="T952" style:parent-style-name="DefaultParagraphFont" style:family="text">
      <style:text-properties style:font-size-complex="12pt"/>
    </style:style>
    <style:style style:name="P953" style:parent-style-name="Normal" style:family="paragraph">
      <style:paragraph-properties fo:text-align="justify" fo:line-height="150%" fo:text-indent="0.9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line-height="150%" fo:text-indent="0.9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line-height="150%" fo:text-indent="0.9i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line-height="150%" fo:margin-right="0.2243in" fo:text-indent="0.9in"/>
    </style:style>
    <style:style style:name="T971" style:parent-style-name="DefaultParagraphFont" style:family="text">
      <style:text-properties style:font-weight-complex="bold"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line-height="150%" fo:text-indent="0.9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line-height="150%" fo:text-indent="0.9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center" fo:line-height="150%"/>
      <style:text-properties fo:font-weight="bold" style:font-weight-asian="bold" style:font-size-complex="12pt"/>
    </style:style>
    <style:style style:name="P984" style:parent-style-name="Normal" style:family="paragraph">
      <style:paragraph-properties fo:text-align="center" fo:line-height="150%"/>
    </style:style>
    <style:style style:name="T985" style:parent-style-name="DefaultParagraphFont" style:family="text">
      <style:text-properties fo:font-weight="bold" style:font-weight-asian="bold" style:font-size-complex="12pt"/>
    </style:style>
    <style:style style:name="T986" style:parent-style-name="DefaultParagraphFont" style:family="text">
      <style:text-properties fo:font-weight="bold" style:font-weight-asian="bold" style:font-size-complex="12pt"/>
    </style:style>
    <style:style style:name="P987" style:parent-style-name="Normal" style:family="paragraph">
      <style:text-properties fo:font-size="9pt" style:font-size-asian="9pt" style:font-size-complex="9pt"/>
    </style:style>
    <style:style style:name="P988" style:parent-style-name="Normal" style:family="paragraph">
      <style:paragraph-properties fo:text-align="center" fo:line-height="150%"/>
    </style:style>
    <style:style style:name="T989" style:parent-style-name="DefaultParagraphFont" style:family="text">
      <style:text-properties fo:font-weight="bold" style:font-weight-asian="bold" style:font-size-complex="12pt"/>
    </style:style>
    <style:style style:name="P990" style:parent-style-name="Normal" style:family="paragraph">
      <style:text-properties fo:font-size="9pt" style:font-size-asian="9pt" style:font-size-complex="9pt"/>
    </style:style>
    <style:style style:name="P991" style:parent-style-name="Normal" style:family="paragraph">
      <style:paragraph-properties fo:text-align="justify" fo:line-height="150%" fo:text-indent="0.9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line-height="150%"/>
      <style:text-properties style:font-size-complex="12pt"/>
    </style:style>
    <style:style style:name="P996" style:parent-style-name="Normal" style:family="paragraph">
      <style:paragraph-properties fo:text-align="justify" fo:line-height="150%"/>
      <style:text-properties style:font-size-complex="12pt"/>
    </style:style>
    <style:style style:name="P997" style:parent-style-name="Normal" style:family="paragraph">
      <style:paragraph-properties fo:text-align="justify" fo:line-height="150%"/>
    </style:style>
    <style:style style:name="T998" style:parent-style-name="DefaultParagraphFont" style:family="text">
      <style:text-properties style:font-size-complex="12pt"/>
    </style:style>
    <style:style style:name="T999" style:parent-style-name="DefaultParagraphFont" style:family="text">
      <style:text-properties style:font-weight-complex="bold" style:font-size-complex="12pt"/>
    </style:style>
    <style:style style:name="T1000" style:parent-style-name="DefaultParagraphFont" style:family="text">
      <style:text-properties fo:font-weight="bold" style:font-weight-asian="bold"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line-height="150%" fo:text-indent="0.9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line-height="150%" fo:text-indent="0.9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line-height="150%" fo:text-indent="0.9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line-height="150%" fo:text-indent="0.9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fo:font-style="italic" style:font-style-asian="italic" style:font-size-complex="12pt"/>
    </style:style>
    <style:style style:name="T1021" style:parent-style-name="DefaultParagraphFont" style:family="text">
      <style:text-properties fo:font-style="italic" style:font-style-asian="italic" style:font-size-complex="12pt"/>
    </style:style>
    <style:style style:name="T1022" style:parent-style-name="DefaultParagraphFont" style:family="text">
      <style:text-properties style:font-size-complex="12pt"/>
    </style:style>
    <style:style style:name="T1023" style:parent-style-name="DefaultParagraphFont" style:family="text">
      <style:text-properties fo:font-style="italic" style:font-style-asian="italic" style:font-size-complex="12pt"/>
    </style:style>
    <style:style style:name="P1024" style:parent-style-name="Normal" style:family="paragraph">
      <style:paragraph-properties fo:text-align="justify" fo:line-height="150%" fo:text-indent="0.9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line-height="150%" fo:text-indent="0.9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line-height="150%"/>
      <style:text-properties style:font-size-complex="12pt"/>
    </style:style>
    <style:style style:name="P1035" style:parent-style-name="Normal" style:family="paragraph">
      <style:paragraph-properties fo:text-align="justify" fo:line-height="150%"/>
      <style:text-properties style:font-size-complex="12pt"/>
    </style:style>
    <style:style style:name="P1036" style:parent-style-name="Normal" style:family="paragraph">
      <style:paragraph-properties fo:text-align="justify" fo:line-height="150%"/>
      <style:text-properties style:font-size-complex="12pt"/>
    </style:style>
    <style:style style:name="P1037" style:parent-style-name="Normal" style:family="paragraph">
      <style:paragraph-properties fo:text-align="justify" fo:line-height="150%"/>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line-height="150%" fo:text-indent="0.9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line-height="150%"/>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line-height="150%" fo:text-indent="0.9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line-height="150%" fo:text-indent="0.9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line-height="150%" fo:margin-right="0.0208in" fo:text-indent="0.9in"/>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fo:font-style="italic" style:font-style-asian="italic" style:font-size-complex="12pt"/>
    </style:style>
    <style:style style:name="T1059" style:parent-style-name="DefaultParagraphFont" style:family="text">
      <style:text-properties fo:font-style="italic" style:font-style-asian="italic" style:font-size-complex="12p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line-height="150%" fo:margin-right="0.0208in" fo:text-indent="0.9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line-height="150%" fo:text-indent="0.9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line-height="150%" fo:text-indent="0.9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weight-complex="bold"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line-height="150%"/>
      <style:text-properties style:font-size-complex="12pt"/>
    </style:style>
    <style:style style:name="P1078" style:parent-style-name="Normal" style:family="paragraph">
      <style:paragraph-properties fo:text-align="justify" fo:line-height="150%"/>
      <style:text-properties style:font-size-complex="12pt"/>
    </style:style>
    <style:style style:name="P1079" style:parent-style-name="Normal" style:family="paragraph">
      <style:paragraph-properties fo:text-align="justify" fo:line-height="150%"/>
      <style:text-properties style:font-size-complex="12pt"/>
    </style:style>
    <style:style style:name="P1080" style:parent-style-name="Normal" style:family="paragraph">
      <style:paragraph-properties fo:text-align="justify" fo:line-height="150%" fo:text-indent="0.9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line-height="150%" fo:text-indent="0.9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line-height="150%" fo:text-indent="0.9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line-height="150%" fo:text-indent="0.9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line-height="150%" fo:text-indent="0.9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line-height="150%"/>
    </style:style>
    <style:style style:name="P1100" style:parent-style-name="Normal" style:family="paragraph">
      <style:paragraph-properties fo:text-align="center" fo:line-height="150%"/>
    </style:style>
    <style:style style:name="T1101" style:parent-style-name="DefaultParagraphFont" style:family="text">
      <style:text-properties fo:font-weight="bold" style:font-weight-asian="bold" style:font-size-complex="12pt"/>
    </style:style>
    <style:style style:name="T1102" style:parent-style-name="DefaultParagraphFont" style:family="text">
      <style:text-properties fo:font-weight="bold" style:font-weight-asian="bold" style:font-size-complex="12pt"/>
    </style:style>
    <style:style style:name="P1103" style:parent-style-name="Normal" style:family="paragraph">
      <style:paragraph-properties fo:text-align="center" fo:line-height="150%"/>
    </style:style>
    <style:style style:name="T1104" style:parent-style-name="DefaultParagraphFont" style:family="text">
      <style:text-properties fo:font-weight="bold" style:font-weight-asian="bold" style:font-size-complex="12pt"/>
    </style:style>
    <style:style style:name="P1105" style:parent-style-name="Normal" style:family="paragraph">
      <style:paragraph-properties fo:text-align="center" fo:line-height="150%"/>
      <style:text-properties fo:font-weight="bold" style:font-weight-asian="bold" style:font-size-complex="12pt"/>
    </style:style>
    <style:style style:name="P1106" style:parent-style-name="Normal" style:family="paragraph">
      <style:paragraph-properties fo:text-align="justify" fo:line-height="150%" fo:text-indent="0.9in"/>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line-height="150%" fo:text-indent="0.9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line-height="150%" fo:text-indent="0.9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line-height="150%" fo:text-indent="0.9in"/>
      <style:text-properties style:font-size-complex="12pt"/>
    </style:style>
    <style:style style:name="P1123" style:parent-style-name="Normal" style:family="paragraph">
      <style:paragraph-properties fo:text-align="justify" fo:line-height="150%" fo:text-indent="0.9in"/>
      <style:text-properties style:font-size-complex="12pt"/>
    </style:style>
    <style:style style:name="P1124" style:parent-style-name="Normal" style:family="paragraph">
      <style:paragraph-properties fo:text-align="justify" fo:line-height="150%" fo:text-indent="0.9in"/>
    </style:style>
    <style:style style:name="P1125" style:parent-style-name="Normal" style:family="paragraph">
      <style:paragraph-properties fo:text-align="justify" fo:line-height="150%" fo:text-indent="0.9in"/>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tyle-complex="italic"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line-height="150%" fo:text-indent="0.9in"/>
    </style:style>
    <style:style style:name="T1132" style:parent-style-name="DefaultParagraphFont" style:family="text">
      <style:text-properties style:font-style-complex="italic" style:font-size-complex="12pt"/>
    </style:style>
    <style:style style:name="T1133" style:parent-style-name="DefaultParagraphFont" style:family="text">
      <style:text-properties style:font-style-complex="italic" style:font-size-complex="12pt"/>
    </style:style>
    <style:style style:name="T1134" style:parent-style-name="DefaultParagraphFont" style:family="text">
      <style:text-properties style:font-style-complex="italic" style:font-size-complex="12pt"/>
    </style:style>
    <style:style style:name="P1135" style:parent-style-name="Normal" style:family="paragraph">
      <style:paragraph-properties fo:text-align="justify" fo:line-height="150%" fo:text-indent="0.9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line-height="150%" fo:text-indent="0.9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line-height="150%"/>
    </style:style>
    <style:style style:name="P1147" style:parent-style-name="Normal" style:family="paragraph">
      <style:paragraph-properties fo:text-align="center" fo:line-height="150%"/>
    </style:style>
    <style:style style:name="T1148" style:parent-style-name="DefaultParagraphFont" style:family="text">
      <style:text-properties fo:font-weight="bold" style:font-weight-asian="bold" style:font-size-complex="12pt"/>
    </style:style>
    <style:style style:name="T1149" style:parent-style-name="DefaultParagraphFont" style:family="text">
      <style:text-properties fo:font-weight="bold" style:font-weight-asian="bold" style:font-size-complex="12pt"/>
    </style:style>
    <style:style style:name="P1150" style:parent-style-name="Normal" style:family="paragraph">
      <style:paragraph-properties fo:text-align="center" fo:line-height="150%"/>
    </style:style>
    <style:style style:name="T1151" style:parent-style-name="DefaultParagraphFont" style:family="text">
      <style:text-properties fo:font-weight="bold" style:font-weight-asian="bold" style:font-size-complex="12pt"/>
    </style:style>
    <style:style style:name="P1152" style:parent-style-name="Normal" style:family="paragraph">
      <style:paragraph-properties fo:text-align="center" fo:line-height="150%"/>
      <style:text-properties fo:font-style="italic" style:font-style-asian="italic" style:font-size-complex="12pt"/>
    </style:style>
    <style:style style:name="P1153" style:parent-style-name="Normal" style:family="paragraph">
      <style:paragraph-properties fo:text-align="justify" fo:line-height="150%" fo:text-indent="0.9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line-height="150%" fo:text-indent="0.9in"/>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line-height="150%" fo:text-indent="0.9in"/>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fo:font-style="italic" style:font-style-asian="italic"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fo:language="en"/>
    </style:style>
    <style:style style:name="P1171" style:parent-style-name="Normal" style:family="paragraph">
      <style:paragraph-properties fo:text-align="justify" fo:line-height="150%"/>
      <style:text-properties style:font-size-complex="12pt"/>
    </style:style>
    <style:style style:name="P1172" style:parent-style-name="Normal" style:family="paragraph">
      <style:paragraph-properties fo:text-align="justify" fo:line-height="150%"/>
      <style:text-properties style:font-size-complex="12pt"/>
    </style:style>
    <style:style style:name="P1173" style:parent-style-name="Normal" style:family="paragraph">
      <style:paragraph-properties fo:text-align="justify" fo:line-height="150%" fo:text-indent="0.9in"/>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line-height="150%" fo:text-indent="0.9in"/>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line-height="150%" fo:text-indent="0.9in"/>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line-height="150%" fo:text-indent="0.9in"/>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line-height="150%" fo:text-indent="0.9in"/>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line-height="150%" fo:text-indent="0.9in"/>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line-height="150%" fo:text-indent="0.9in"/>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line-height="150%" fo:text-indent="0.9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line-height="150%"/>
    </style:style>
    <style:style style:name="P1204" style:parent-style-name="Normal" style:family="paragraph">
      <style:paragraph-properties fo:text-align="center" fo:line-height="150%"/>
    </style:style>
    <style:style style:name="T1205" style:parent-style-name="DefaultParagraphFont" style:family="text">
      <style:text-properties fo:font-weight="bold" style:font-weight-asian="bold" style:font-size-complex="12pt"/>
    </style:style>
    <style:style style:name="T1206" style:parent-style-name="DefaultParagraphFont" style:family="text">
      <style:text-properties fo:font-weight="bold" style:font-weight-asian="bold" style:font-size-complex="12pt"/>
    </style:style>
    <style:style style:name="P1207" style:parent-style-name="Normal" style:family="paragraph">
      <style:paragraph-properties fo:text-align="center" fo:line-height="150%"/>
    </style:style>
    <style:style style:name="T1208" style:parent-style-name="DefaultParagraphFont" style:family="text">
      <style:text-properties fo:font-weight="bold" style:font-weight-asian="bold" style:font-size-complex="12pt"/>
    </style:style>
    <style:style style:name="P1209" style:parent-style-name="Normal" style:family="paragraph">
      <style:paragraph-properties fo:text-align="center" fo:line-height="150%"/>
      <style:text-properties style:font-size-complex="12pt"/>
    </style:style>
    <style:style style:name="P1210" style:parent-style-name="Normal" style:family="paragraph">
      <style:paragraph-properties fo:text-align="justify" fo:line-height="150%" fo:text-indent="0.9in"/>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line-height="150%" fo:text-indent="0.9in"/>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line-height="150%"/>
      <style:text-properties style:font-size-complex="12pt"/>
    </style:style>
    <style:style style:name="P1220" style:parent-style-name="Normal" style:family="paragraph">
      <style:paragraph-properties fo:text-align="justify" fo:line-height="150%"/>
      <style:text-properties style:font-size-complex="12pt"/>
    </style:style>
    <style:style style:name="P1221" style:parent-style-name="Normal" style:family="paragraph">
      <style:paragraph-properties fo:text-align="justify" fo:line-height="150%"/>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line-height="150%" fo:text-indent="0.9in"/>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fo:line-height="150%" fo:text-indent="0.9in"/>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fo:line-height="150%" fo:text-indent="0.9in"/>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line-height="150%" fo:text-indent="0.9in"/>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line-height="150%" fo:text-indent="0.9in"/>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fo:line-height="150%" fo:text-indent="0.9in"/>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fo:line-height="150%" fo:text-indent="0.9in"/>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fo:line-height="150%" fo:text-indent="0.9in"/>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center" fo:line-height="150%"/>
      <style:text-properties fo:font-weight="bold" style:font-weight-asian="bold" style:font-size-complex="12pt"/>
    </style:style>
    <style:style style:name="P1260" style:parent-style-name="Normal" style:family="paragraph">
      <style:paragraph-properties fo:text-align="center" fo:line-height="150%"/>
    </style:style>
    <style:style style:name="P1261" style:parent-style-name="Normal" style:family="paragraph">
      <style:paragraph-properties fo:text-align="center" fo:line-height="150%"/>
    </style:style>
    <style:style style:name="T1262" style:parent-style-name="DefaultParagraphFont" style:family="text">
      <style:text-properties fo:font-weight="bold" style:font-weight-asian="bold" style:font-size-complex="12pt"/>
    </style:style>
    <style:style style:name="T1263" style:parent-style-name="DefaultParagraphFont" style:family="text">
      <style:text-properties fo:font-weight="bold" style:font-weight-asian="bold" style:font-size-complex="12pt"/>
    </style:style>
    <style:style style:name="P1264" style:parent-style-name="Normal" style:family="paragraph">
      <style:paragraph-properties fo:text-align="center" fo:line-height="150%"/>
    </style:style>
    <style:style style:name="T1265" style:parent-style-name="DefaultParagraphFont" style:family="text">
      <style:text-properties fo:font-weight="bold" style:font-weight-asian="bold" style:font-size-complex="12pt"/>
    </style:style>
    <style:style style:name="P1266" style:parent-style-name="Normal" style:family="paragraph">
      <style:paragraph-properties fo:text-align="center" fo:line-height="150%"/>
      <style:text-properties fo:font-weight="bold" style:font-weight-asian="bold" style:font-size-complex="12pt"/>
    </style:style>
    <style:style style:name="P1267" style:parent-style-name="Normal" style:family="paragraph">
      <style:paragraph-properties fo:text-align="justify" fo:line-height="150%" fo:text-indent="0.9in"/>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line-height="150%" fo:text-indent="0.9in"/>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line-height="150%" fo:text-indent="0.9in"/>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line-height="150%" fo:text-indent="0.9in"/>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line-height="150%"/>
      <style:text-properties fo:font-weight="bold" style:font-weight-asian="bold" style:font-size-complex="12pt"/>
    </style:style>
    <style:style style:name="P1284" style:parent-style-name="Normal" style:family="paragraph">
      <style:paragraph-properties fo:text-align="center" fo:line-height="150%"/>
      <style:text-properties style:font-size-complex="12pt"/>
    </style:style>
    <style:style style:name="P1285" style:parent-style-name="Normal" style:family="paragraph">
      <style:text-properties fo:font-weight="bold" style:font-weight-asian="bold" style:font-size-complex="12pt"/>
    </style:style>
    <style:style style:name="P1286" style:parent-style-name="Normal" style:family="paragraph">
      <style:paragraph-properties fo:text-align="center"/>
      <style:text-properties fo:font-weight="bold" style:font-weight-asian="bold" style:font-size-complex="12pt"/>
    </style:style>
    <style:style style:name="P1287" style:parent-style-name="Normal" style:family="paragraph">
      <style:paragraph-properties fo:text-align="center"/>
      <style:text-properties fo:font-weight="bold" style:font-weight-asian="bold" style:font-size-complex="12pt"/>
    </style:style>
    <style:style style:name="P1288" style:parent-style-name="Normal" style:family="paragraph">
      <style:text-properties style:font-size-complex="12pt"/>
    </style:style>
    <style:style style:name="P1289" style:parent-style-name="Normal" style:family="paragraph">
      <style:paragraph-properties fo:text-align="center"/>
      <style:text-properties fo:font-weight="bold" style:font-weight-asian="bold" style:font-size-complex="12pt"/>
    </style:style>
    <style:style style:name="P1290" style:parent-style-name="Normal" style:family="paragraph">
      <style:paragraph-properties fo:text-align="center"/>
      <style:text-properties fo:font-weight="bold" style:font-weight-asian="bold" style:font-size-complex="12pt"/>
    </style:style>
    <style:style style:name="P1291" style:parent-style-name="Normal" style:family="paragraph">
      <style:paragraph-properties fo:text-align="center"/>
      <style:text-properties fo:font-weight="bold" style:font-weight-asian="bold" style:font-size-complex="12pt"/>
    </style:style>
    <style:style style:name="P1292" style:parent-style-name="Normal" style:family="paragraph">
      <style:paragraph-properties fo:text-align="center"/>
      <style:text-properties fo:font-weight="bold" style:font-weight-asian="bold" style:font-size-complex="12pt"/>
    </style:style>
    <style:style style:name="P1293" style:parent-style-name="Normal" style:family="paragraph">
      <style:paragraph-properties fo:text-align="center"/>
      <style:text-properties fo:font-weight="bold" style:font-weight-asian="bold" style:font-size-complex="12pt"/>
    </style:style>
    <style:style style:name="P1294" style:parent-style-name="Normal" style:family="paragraph">
      <style:paragraph-properties fo:text-align="center"/>
      <style:text-properties fo:font-weight="bold" style:font-weight-asian="bold" style:font-size-complex="12pt"/>
    </style:style>
    <style:style style:name="P1295" style:parent-style-name="Normal" style:family="paragraph">
      <style:paragraph-properties fo:text-align="center"/>
      <style:text-properties fo:font-weight="bold" style:font-weight-asian="bold" style:font-size-complex="12pt"/>
    </style:style>
    <style:style style:name="P1296" style:parent-style-name="Normal" style:family="paragraph">
      <style:paragraph-properties fo:text-align="center"/>
      <style:text-properties fo:font-weight="bold" style:font-weight-asian="bold" style:font-size-complex="12pt"/>
    </style:style>
    <style:style style:name="P1297" style:parent-style-name="Normal" style:family="paragraph">
      <style:paragraph-properties fo:text-align="center"/>
      <style:text-properties fo:font-weight="bold" style:font-weight-asian="bold" style:font-size-complex="12pt"/>
    </style:style>
    <style:style style:name="P1298" style:parent-style-name="Normal" style:family="paragraph">
      <style:paragraph-properties fo:text-align="center"/>
      <style:text-properties fo:font-weight="bold" style:font-weight-asian="bold" style:font-size-complex="12pt"/>
    </style:style>
    <style:style style:name="P1299" style:parent-style-name="Normal" style:family="paragraph">
      <style:paragraph-properties fo:text-align="center"/>
      <style:text-properties fo:font-weight="bold" style:font-weight-asian="bold" style:font-size-complex="12pt"/>
    </style:style>
    <style:style style:name="P1300" style:parent-style-name="Normal" style:family="paragraph">
      <style:paragraph-properties fo:text-align="center"/>
      <style:text-properties fo:font-weight="bold" style:font-weight-asian="bold" style:font-size-complex="12pt"/>
    </style:style>
    <style:style style:name="P1301" style:parent-style-name="Normal" style:family="paragraph">
      <style:paragraph-properties fo:text-align="center"/>
      <style:text-properties fo:font-weight="bold" style:font-weight-asian="bold" style:font-size-complex="12pt"/>
    </style:style>
    <style:style style:name="P1302" style:parent-style-name="Normal" style:family="paragraph">
      <style:paragraph-properties fo:text-align="center"/>
      <style:text-properties fo:font-weight="bold" style:font-weight-asian="bold" style:font-size-complex="12pt"/>
    </style:style>
    <style:style style:name="P1303" style:parent-style-name="Normal" style:family="paragraph">
      <style:paragraph-properties fo:text-align="center"/>
      <style:text-properties fo:font-weight="bold" style:font-weight-asian="bold" style:font-size-complex="12pt"/>
    </style:style>
  </office:automatic-styles>
  <office:body>
    <office:text text:use-soft-page-breaks="true">
      <text:p text:style-name="P1"><text:span text:style-name="T5">Projektas<text:s/></text:span></text:p>
      <text:p text:style-name="P6"/>
      <text:p text:style-name="P7"/>
      <text:p text:style-name="P8">LIETUVOS RESPUBLIKOS SEIMAS</text:p>
      <text:p text:style-name="P9">NUTARIMAS</text:p>
      <text:p text:style-name="P10"/>
      <text:p text:style-name="P11">DĖL SVEIKATOS TAUSOJIMO IR STIPRINIMO POLITIKOS GAIRIŲ PATVIRTINIMO</text:p>
      <text:p text:style-name="P12"/>
      <text:p text:style-name="P13">2018 m. <text:s/>.............. <text:s/>d. <text:s/>Nr.</text:p>
      <text:p text:style-name="P14"/>
      <text:p text:style-name="P15"/>
      <text:p text:style-name="P16"/>
      <text:p text:style-name="P17"><text:span text:style-name="T18">Lietuvos Respublikos Seimas,<text:s/></text:span><text:span text:style-name="T19">vadovaudamasis</text:span><text:span text:style-name="T20"><text:s/>Lietuvos Respublikos Seimo 2017 m. rugsėjo 14 d, nutarimu Nr. XIII-633 „Dėl Lietuvos Respublikos Seimo III (rudens) sesijos darbų programos“, n u t a r i a:</text:span></text:p>
      <text:p text:style-name="P21"/>
      <text:p text:style-name="P22"><text:span text:style-name="T23">1</text:span><text:span text:style-name="T24"><text:s/>straipsnis.<text:s/></text:span></text:p>
      <text:p text:style-name="P25"><text:span text:style-name="T26">Patvirtinti Sveikatos tausojimo ir stiprinimo politikos gaires (pridedama).</text:span></text:p>
      <text:p text:style-name="P27"/>
      <text:p text:style-name="P28"><text:span text:style-name="T29">2</text:span><text:span text:style-name="T30"><text:s/>straipsnis.</text:span></text:p>
      <text:p text:style-name="P31"><text:span text:style-name="T32">Pasiūlyti Lietuvos Respublikos Vyriausybei iki 2019 m. ........... <text:s/>d. parengti Sveikatos tausojimo ir stiprinimo politikos gairių įgyvendinimo priemones ir kitus teisės aktus, užtikrinant Septynioliktosios Lietuvos Respublikos Vyriausybės</text:span><text:span text:style-name="T33"><text:s/>programos, kuriai pritarta Lietuvos Respublikos Seimo 2016 m. gruodžio 13 d. nutarimu Nr. XIII-82 „Dėl Lietuvos Respublikos Vyriausybės programos“ įgyvendinimą.</text:span></text:p>
      <text:p text:style-name="P34"><text:span text:style-name="T35">Atsižvelgti į Sveikatos tausojimo ir stiprinimo politikos gaires rengiant 2019 metų Lietuvos</text:span><text:span text:style-name="T36"><text:s/>Respublikos valstybės biudžeto ir savivaldybių biudžetų finansinių rodiklių patvirtinimo įstatymo projektą. Sveikatos tausojimo ir stiprinimo politikos gairių įgyvendinimo priemonėms pagal galimybes naudoti ūkio subjektų, tarptautinių finansinių instituci</text:span><text:span text:style-name="T37">jų, fondų, fizinių asmenų ir kitą paramą.</text:span></text:p>
      <text:p text:style-name="P38"/>
      <text:p text:style-name="P39"/>
      <text:p text:style-name="P40"><text:span text:style-name="T41">Seimo Pirmininkas            <text:s text:c="41"/>Viktoras <text:s/>Pranckietis                                                  <text:s/></text:span></text:p>
      <text:p text:style-name="P42"/>
      <text:p text:style-name="P43"/>
      <text:p text:style-name="P44"/>
      <text:p text:style-name="P45"/>
      <text:p text:style-name="P46">Teikia Seimo narys <text:s text:c="65"/>Dainius Kepenis</text:p>
      <text:p text:style-name="Normal"/>
      <text:p text:style-name="P47"><text:span text:style-name="T48">PATVIRTINTA</text:span></text:p>
      <text:p text:style-name="P49">Lietuvos Respublikos Seimo<text:s/></text:p>
      <text:p text:style-name="P50">2018 m. ......... nutarimu <text:s/>Nr.<text:s/></text:p>
      <text:p text:style-name="P51"/>
      <text:p text:style-name="P52"/>
      <text:p text:style-name="P53"><text:span text:style-name="T54">I</text:span><text:span text:style-name="T55"><text:s/>SKYRIUS</text:span></text:p>
      <text:p text:style-name="P56"/>
      <text:p text:style-name="P57"><text:span text:style-name="T58">BENDROSIOS NUOSTATOS</text:span></text:p>
      <text:p text:style-name="P59"/>
      <text:p text:style-name="P60"><text:span text:style-name="T61">1</text:span><text:span text:style-name="T62">. Sveikatos<text:s/></text:span><text:span text:style-name="T63">tausojimo ir<text:s/></text:span><text:span text:style-name="T64">stiprinimo politikos gairių (toliau – Gairės) tikslas inicijuoti naują Lietuvos sveikatos<text:s/></text:span><text:span text:style-name="T65">tausojimo ir<text:s/></text:span><text:span text:style-name="T66">stiprinimo politiką, nustatyti esmines Lietuvos sveikatos<text:s/></text:span><text:span text:style-name="T67">tausojimo ir<text:s/></text:span><text:span text:style-name="T68">stiprinimo srities politikos kryptis ir iškelti strateginius uždavinius, kurie yra</text:span><text:span text:style-name="T69"><text:s/>būtini siekiant įgyvendinti Valstybės pažangos strategijoje „Lietuvos pažangos strategija „Lietuva 2030“, patvirtintoje Lietuvos Respublikos Seimo 2012 m. gegužės 15 d. nutarimu Nr. XI-2015 „Dėl Valstybės pažangos strategijos</text:span><text:span text:style-name="T70"><text:s/>„Lietuvos pažangos strategija</text:span><text:span text:style-name="T71"><text:s/>„Lietuva 2030“ patvirtinimo“</text:span><text:span text:style-name="T72">, numatytus tikslus, kad „sveikata vertinama kaip didžiausias turtas ir yra svarbi tiek asmens, tiek ir visuomenės gerovei, todėl sveika gyvensena yra nuosekliai ugdoma nuo pat mažens ir skiriamas ypatingas dėmesys ligų prevenc</text:span><text:span text:style-name="T73">ijai bei sveikatos išsaugojimui“</text:span><text:span text:style-name="T74">; taip pat<text:s/></text:span><text:span text:style-name="T75">Lietuvos sveikatos 2014–2025 metų strategijos, patvirtintos Seimo 2014 m. birželio 26 d. nutarimu Nr. XII-964 „Dėl Lietuvos sveikatos 2014–2025 metų strategijos patvirtinimo“ strateginį tikslą, kad „sveikata turi<text:s/></text:span><text:span text:style-name="T76">būti svarbiausias arba vienas iš svarbiausių valstybės rūpesčių“ bei jos pagrindinį principą „sveikata visose politikos srityse“ bei „sveikata visuose darnaus vystymosi tiksluose“.</text:span></text:p>
      <text:p text:style-name="P77"><text:span text:style-name="T78">Gairėmis siekiama paskatinti Jungtinių Tautų 2015 m. rugsėjo 25 d. priimtos</text:span><text:span text:style-name="T79"><text:s/>darnaus vystymosi darbotvarkės „Keiskime mūsų pasaulį. Darnaus vystymosi darbotvarkė iki 2030 metų“, Darnaus vystymosi tikslų, ypač dėl</text:span><text:span text:style-name="T80"><text:s/>skurdo panaikinimo, apsirūpinimo maistu ir geresne mityba, sveiko gyvenimo ir skatinimo visų amžiaus grupių gerovės užt</text:span><text:span text:style-name="T81">ikrinimo, nelygybės mažinimo, įgyvendinimą.</text:span></text:p>
      <text:p text:style-name="P82">Taip pat Gairėmis siekiama įtvirtinti, kad remiantis Pasaulio sveikatos organizacijos (toliau – PSO) sveikatos apibrėžimais: „sveikata yra įvairiapusė fizinė, dvasinė ir socialinė gerovė, o ne tik ligų ar negalavimų nebuvimas“, kad „tai mokslas ir menas organizuotomis visuomenės pastangomis išvengti ligų, prailginti gyvenimą bei sustiprinti fizinę ir dvasinę sveikatą, rūpinantis aplinkos sauga, mokant individualios higienos, organizuojant medicinos bei slaugos tarnybas, anksti diagnozuojant ir gydant ligas, plečiant socialines tarnybas, garantuojančias, kad kiekvieno individo gyvenimo standartai sudarytų jam galimybes stiprinti sveikatą, taigi suteiktų teisę į sveikatą ir ilgą gyvenimą“.<text:s/></text:p>
      <text:p text:style-name="P83"><text:span text:style-name="T84">Remiantis Otavos Chartija<text:s/></text:span><text:span text:style-name="T85">(1986), kaip pagrindiniu sveikatos stiprinimo dokumentu, kuriame teigiama, kad sveikatos stiprinimas yra daug platesnis dalykas, negu sveikatos priežiūra, kad<text:s/></text:span><text:span text:style-name="T86">sveikatos sistema turi orientuotis į sveikatos stiprinimą, o ne vien tik į gydymo paslaugas. Char</text:span><text:span text:style-name="T87">tijoje taip pat<text:s/></text:span><text:span text:style-name="T88">įtvirtinta: „sveikatos stiprinimas, tai procesas, suteikiantis gyventojams daugiau galimybių rūpintis savo sveikata ir ją gerinti“. Chartijoje gerai sveikatos būklei palaikyti teigiamai vertinami politiniai, ekonominiai, socialiniai, kultūr</text:span><text:span text:style-name="T89">iniai, aplinkos, elgesio ir biologiniai veiksniai, o sveikatos stiprinimo politika susiejamos skirtingos, bet viena kitą papildančios sferos, kaip įstatymų leidyba, finansavimas,<text:s/></text:span></text:p>
      <text:p text:style-name="P90"/>
      <text:p text:style-name="P91"><text:span text:style-name="T92">mokesčiai ir organizacinės struktūros.<text:s/></text:span><text:span text:style-name="T93">Šanchajaus deklaracijoje dėl Sveikat</text:span><text:span text:style-name="T94">os – 2030 (darnaus vystymosi Darbotvarkė, 2016 m.) pažymima, kad sveikata ir gerovė yra esminis darnaus vystymosi veiksnys.<text:s/></text:span></text:p>
      <text:p text:style-name="P95"><text:span text:style-name="T96">Gera piliečių sveikata, tai stiprios valstybės, galinčios apginti savo piliečius nuo vidinių ir išorinių grėsmių, požymis. Gairėmis</text:span><text:span text:style-name="T97"><text:s/>siekiama pažymėti ypatingą Nacionalinio saugumo strategijos (Lietuvos Respublikos Seimo 2002 m. gegužės 28d. nutarimo Nr. IX-907 (Lietuvos Respublikos 2017 m. sausio 17 d. nutarimo Nr. XIII-202 redakcija) svarbą, kuriant gerovės valstybę, užtikrinant ekon</text:span><text:span text:style-name="T98">ominį, aplinkosauginį, socialinį ir informacinį saugumą, pagarbą žmogaus ir piliečio teisėms ir laisvėms.<text:s/></text:span></text:p>
      <text:p text:style-name="P99"><text:span text:style-name="T100">2</text:span><text:span text:style-name="T101">. Gairės, kuriomis remiantis turi būti įgyvendinama su sveikatos stiprinimo plėtra ir pokyčiais susijusi veikla, apima kryptingą ir nuoseklų val</text:span><text:span text:style-name="T102">stybės – Prezidento, Seimo, Vyriausybės (ministerijų), savivaldybių, kitų sričių institucijų, verslo subjektų, mokslo ir studijų įstaigų, NVO koordinavimą, sutelkiant jų visų pastangas, kad įgyvendintų esminius pokyčius šioje srityje siekiant valstybės rai</text:span><text:span text:style-name="T103">dos strateginių tikslų. Svarbu, kad sveikatos stiprinimo sistema veiktų ne kaip atskiras valstybės ūkio segmentas (sritis), bet kaip sudedamoji valstybės švietimo, socialinės, aplinkos apsaugos, ekonominės, žemės ūkio, susisiekimo, informacinių technologij</text:span><text:span text:style-name="T104">ų <text:s/>ir inovacijų politikos dalis, turinti ypatingą reikšmę.</text:span></text:p>
      <text:p text:style-name="P105"><text:span text:style-name="T106">3</text:span><text:span text:style-name="T107">. Darniam asmenybės ir visuomenės vystymuisi apjungti, skatinti tokių sričių bendradarbiavimą: švietimą – sveikatos žinių atnaujinimą ir mokymosi sveiko gyvenimo visą gyvenimą; socialinę apsau</text:span><text:span text:style-name="T108">gą – užimtumą ir pakankamas pajamas; piliečių teisių ir laisvių apsaugą – lygias galimybes sveikai gyventi; gyvenamosios ir darbo vietos apsaugą – darbo ir poilsio režimą, patogų susisiekimą; sveikatos apsaugą – sveikatos priežiūros paslaugų prieinamumą: k</text:span><text:span text:style-name="T109">onsultuotis, tirtis, įsivertinti sveikatos būklę, gauti rekomendacijas ir veiksmingas bei atsakingas sveikatos priežiūros paslaugas, visais lygiais užtikrintą veiksmingą, atsakingą ir įtraukią sveikatos stiprinimo institucijų veiklą.</text:span></text:p>
      <text:p text:style-name="P110"><text:span text:style-name="T111">4</text:span><text:span text:style-name="T112">.<text:s/></text:span><text:span text:style-name="T113">Įtvirtinti<text:s/></text:span><text:span text:style-name="T114">sveikatos tausojimo ir stiprinimo sritį, kaip Valstybės ilgalaikės raidos strategijos įgyvendinimo prioritetą.</text:span></text:p>
      <text:p text:style-name="P115"><text:span text:style-name="T116">5</text:span><text:span text:style-name="T117">.<text:s/></text:span><text:span text:style-name="T118">Sveikatos<text:s/></text:span><text:span text:style-name="T119">tausojimo ir</text:span><text:span text:style-name="T120"><text:s/></text:span><text:span text:style-name="T121">stiprinimo politika būtų įgyvendinama vadovaujantis principais:</text:span></text:p>
      <text:p text:style-name="P122"><text:span text:style-name="T123">Politikos nuoseklumo ir reglamentavimo:</text:span><text:span text:style-name="T124"><text:s/>skatinti vi</text:span><text:span text:style-name="T125">sų politikos krypčių nuoseklumą, taip pat nacionalinių, regioninių ir vietos veiksmų darną, kad jie labiau prisidėtų prie sveikatos tausojimo ir stiprinimo;<text:s/></text:span></text:p>
      <text:p text:style-name="P126"><text:span text:style-name="T127">Atsakomybės pasidalijimo:</text:span><text:span text:style-name="T128"><text:s/></text:span><text:span text:style-name="T129">kuriuo<text:s/></text:span><text:span text:style-name="T130">siekiama, kad atsakomybė ir išlaidos dėl sveikatos tausojimo ir s</text:span><text:span text:style-name="T131">tiprinimo svarbos, skatinimo sveikai gyventi tektų ne tik toms valstybės institucijoms, NVO, darbdaviams, švietimo, sveikatos priežiūros institucijoms (valstybinėms ir privačioms), kitų sričių atstovams, bet ir asmeninė atsakomybė – visiems šalies gyventoj</text:span><text:span text:style-name="T132">ams, atsakingiems ne tik už savo<text:s/></text:span></text:p>
      <text:p text:style-name="P133"/>
      <text:p text:style-name="P134"/>
      <text:p text:style-name="P135">asmeninį sveiką gyvenimo būdą visą gyvenimą, bet ir už savo vaikų (įvaikių) sveiką gyvenseną, sveiko gyvenimo įgūdžių formavimą nuo pat vaikystės. Taip pat atsakomybės už valstybės biudžeto, savivaldybių biudžetų, ES paramos, sveikatinimo fondų, kitų lėšų šaltinių panaudojimo tikslingumą, skaidrumą ir efektyvumą; kad gamintojai, perdirbėjai, teršėjai atlygintų už gyventojų sveikatai ir aplinkai jų daromą žalą;</text:p>
      <text:p text:style-name="P136"><text:span text:style-name="T137">Sveikatos stiprinimo<text:s/></text:span><text:span text:style-name="T138">politikos integravimo,</text:span><text:span text:style-name="T139"><text:s/></text:span><text:span text:style-name="T140">kad sveikatos<text:s/></text:span><text:span text:style-name="T141">tausojimo ir stiprinimo plėtra būtų darni,</text:span><text:span text:style-name="T142"><text:s/></text:span><text:span text:style-name="T143"><text:s/>visos priemonės turi tapti visų šalies ūkio sektorių, regionų, savivaldybių ir bendruomenių plėtros dalimi ir negali būti nuo jo atsietos, savarankiškos. Būtinas integruotas požiūris – šalies ūkio sektoriai (svei</text:span><text:span text:style-name="T144">katos apsaugos, švietimo, sporto, žemės ūkio, susisiekimo, pramonės, aplinkos (statybos, būstas), turizmo ir kiti) turi būti plėtojami taip, kad kompleksiškai veiktų sveikatos tausojimo ir stiprinimo sritį, įtraukiant sveikos gyvensenos priemones į strateg</text:span><text:span text:style-name="T145">inius šių sektorių plėtros dokumentus;</text:span></text:p>
      <text:p text:style-name="P146"><text:span text:style-name="T147">Visuomenės (bendruomenės) informavimo ir dalyvavimo:</text:span><text:span text:style-name="T148"><text:s/>kuris užtikrintų gyventojų teises gauti informaciją apie sveikatos tausojimo ir stiprinimo priemones, informuotų apie galimybes pasirinkti sveikesnį gyvenimo būdą i</text:span><text:span text:style-name="T149">r aiškinti, kaip tai paveiktų jų sveikatą; didintų gyventojų dalyvavimą priimant sprendimus, skatintų švietimą ir ugdytų visuomenės (bendruomenės) sąmoningumą ir kompetenciją sveikatos <text:s/>tausojimo ir stiprinimo klausimais, informuotų piliečius apie mitybos,</text:span><text:span text:style-name="T150"><text:s/>darbo, gyvenamosios aplinkos, nepakankamo fizinio aktyvumo, žalingų įpročių poveikį jų sveikatai;</text:span></text:p>
      <text:p text:style-name="P151"><text:span text:style-name="T152">Sveikatos stiprinimui tinkamų sąlygų įvairiais amžiaus tarpsniais sudarymo:</text:span><text:span text:style-name="T153"><text:s/>kuris patenkintų dabartinius gyventojų poreikius ir nepakenktų ateities kartų gal</text:span><text:span text:style-name="T154">imybėms ir tokiu būdu prisidėtų mažinant skurdą, socialinę atskirtį;</text:span></text:p>
      <text:p text:style-name="P155"><text:span text:style-name="T156">Demokratiškumo:</text:span><text:span text:style-name="T157"><text:s/>suteikiant teisę dalyvauti visų sveikos gyvensenos sričių atstovams stiprinant gyventojų sveikatą;</text:span></text:p>
      <text:p text:style-name="P158"><text:span text:style-name="T159">Mokslo, žinių ir technologinės pažangos:</text:span><text:span text:style-name="T160"><text:s/>sveikatos tausojimo ir stiprini</text:span><text:span text:style-name="T161">mo politika būtų plėtojama, vertinama ir įgyvendinama, remiantis pažangiausiomis žiniomis, būtų moksliškai, ekonomiškai pagrįsta, efektyvi, laiko patvirtinta gerąja empirine patirtimi;</text:span></text:p>
      <text:p text:style-name="P162"><text:span text:style-name="T163">Atsargumo:</text:span><text:span text:style-name="T164"><text:s/>esant mokslinėms abejonėms, kaip taikyti, ar išbandyti kai k</text:span><text:span text:style-name="T165">uriuos mokslo pasiekimus sveikatos stiprinimo srityje, atitinkamai vertinti arba pasitelkti tarptautinius ekspertus bei imtis prevencinių veiksmų siekiant išvengti žalos gyventojų sveikatai ir aplinkai;</text:span></text:p>
      <text:p text:style-name="P166"><text:span text:style-name="T167">Bendradarbiavimo:</text:span><text:span text:style-name="T168"><text:s/>sustiprinti socialinį dialogą, įmon</text:span><text:span text:style-name="T169">ių socialinę atsakomybę, atskirų sektorių, kad jie būtų nuoseklūs, vienas kitą sustiprintų ir papildytų; privataus ir viešojo sektorių partnerystę – skatinant jų bendradarbiavimą ir bendrą atsakomybę, kad būtų užtikrintas darnus vartojimas ir gamyba, o tuo</text:span><text:span text:style-name="T170"><text:s/>pačiu ir gyventojų sveikata;</text:span></text:p>
      <text:p text:style-name="P171"><text:span text:style-name="T172">6</text:span><text:span text:style-name="T173">.<text:s/></text:span><text:span text:style-name="T174">Užtikrinti šiuolaikiško, atviro inovacijoms, mokslo pažangai (natūraliajai ir liaudies medicinai), gebančio mokyti sveikai gyventi gydytojo (ir ugdytojo) rengimą, nuolatinį jo kvalifikacijos tobulinimą.</text:span></text:p>
      <text:p text:style-name="P175"/>
      <text:p text:style-name="P176"/>
      <text:p text:style-name="P177"/>
      <text:p text:style-name="P178"/>
      <text:p text:style-name="Normal"/>
      <text:p text:style-name="P179"><text:span text:style-name="T180">II</text:span><text:span text:style-name="T181"><text:s/>SK</text:span><text:span text:style-name="T182">YRIUS</text:span></text:p>
      <text:p text:style-name="P183"/>
      <text:p text:style-name="P184"><text:span text:style-name="T185">ESAMOS BŪKLĖS ANALIZĖ</text:span></text:p>
      <text:p text:style-name="P186"/>
      <text:p text:style-name="P187"><text:span text:style-name="T188">7</text:span><text:span text:style-name="T189">. Remiantis Konstitucinio teismo jurisprudencija sveikata yra viena iš svarbiausių visuomenės vertybių, o jos apsauga yra konstituciškai svarbus tikslas ir viešasis interesas. Tačiau bendrosios valstybės sveikatos politik</text:span><text:span text:style-name="T190">os spraga ta, kad neakcentuojamas sveikatos stiprinimas, nuo kurio priklauso ne tik žmogaus sveikata, gyvenimo kokybė ir trukmė, darbingumas, bet ir šeimos, bendruomenės, regiono, šalies ūkio našumas, kitaip tariant – valstybės gerovė. Kuo daugiau sveikų g</text:span><text:span text:style-name="T191">yventojų, tuo mažiau valstybės išlaidų reiktų šalies įstatymuose įtvirtintai „asmens sveikatos priežiūrai“ (gydymui). Praktiškai sveikatos politikos tikslai neįtraukti į ūkio strategijas, regioninę ir savivaldos politiką, per menkas sveikatos stiprinimo ak</text:span><text:span text:style-name="T192">centas įmonių, įstaigų strateginiuose dokumentuose. Nepakankamas kitų valstybės sektorių įsitraukimas įgyvendinant Lietuvos sveikatos 2014-2025 metų strategiją. Visuomenėje vyrauja pasyvus požiūris į asmens, savo sveikatą. Iki šiol nesuvokta asmeninė gyven</text:span><text:span text:style-name="T193">tojo atsakomybė už sveikatą, jos stiprinimą ir saugojimą.</text:span></text:p>
      <text:p text:style-name="P194"><text:span text:style-name="T195">8</text:span><text:span text:style-name="T196">. Valstybės sukurtos ir įgyvendinamos atskirų sričių strategijos bei programos neturi nuoseklaus bendradarbiavimo saitų, veikia siauriai ir lokalizuotai, daugiau savarankiškai ir svarbiausia, k</text:span><text:span text:style-name="T197">ad nepagrįstos finansiškai, nenumatytas šių strategijų ir programų įgyvendinimo efektyvumo auditas. Jų įgyvendinimui neveiksminga ne tik valstybės kontrolės sistema, bet ir pasyvi parlamentinė kontrolė. Dėl pasitikėjimo ir geranoriškumo, įsiklausymo ir sui</text:span><text:span text:style-name="T198">nteresuotumo stokos tarp viešojo ir nevyriausybinio sektoriaus nepasiektas gero, normalaus bendradarbiavimo lygis. Bendradarbiauti vis dar trukdo gajos ir (arogantiškos) nusistovėjusio elgesio normos bei neefektyvaus bendradarbiavimo patirtys iš anksčiau,<text:s/></text:span><text:span text:style-name="T199">kuriomis vis dar remiamasi iki šiol.</text:span></text:p>
      <text:p text:style-name="P200"><text:span text:style-name="T201">9</text:span><text:span text:style-name="T202">. Sveikatos sistemą reglamentuojančiuose įstatymuose įtvirtintos sąvokos akcentuoja ligos diagnozę, traumų profilaktiką ir gydymą, bet ne sveikatos stiprinimą, ligų prevenciją, todėl jų turinys derintinas su PSO<text:s/></text:span><text:span text:style-name="T203">apibrėžimais, pagrindiniais sveikatos srities tarptautiniais dokumentais, o taip pat – su mokslininkais, specialistais ir praktikais, analizuojančiais sveikos gyvensenos sritį. Tobulintinas sveikatos priežiūros teisinis reguliavimas, nes neužtikrina efekty</text:span><text:span text:style-name="T204">vaus ir veiksmingo teisės į sveikatos apsaugą įgyvendinimo.</text:span></text:p>
      <text:p text:style-name="P205"><text:span text:style-name="T206">10</text:span><text:span text:style-name="T207">. Valstybės biudžetas, skirtas sveikatos apsaugos sistemai, per dvidešimt metų<text:s/></text:span><text:span text:style-name="T208">išaugo nuo 0,4 mlrd. eurų (1997 m.) iki 2,5 mlrd. eurų (2017 m.), tačiau Lietuvoje vidutinės gyvenimo trukmės r</text:span><text:span text:style-name="T209">odiklis yra vienas mažiausių <text:s/>Europoje.<text:s/></text:span><text:span text:style-name="T210">Biudžete yra bendri asignavimai tiek asmens, tiek visuomenės sveikatos priežiūrai finansuoti. Didžioji valstybės biudžeto lėšų dalis skiriama gydymui, medicininėms priemonėms ir farmacijai, o gyventojų sveikatai stip</text:span><text:span text:style-name="T211">rinti – tik apie 5 proc. Panaši situacija ir formuojant<text:s/></text:span></text:p>
      <text:p text:style-name="P212"/>
      <text:p text:style-name="P213"/>
      <text:p text:style-name="P214">savivaldybių biudžetus. Todėl Lietuvos Respublikos valstybės biudžeto ir savivaldybių biudžeto įstatyme būtina išskirti asignavimus itin svarbiai sričiai – gyventojų sveikatos stiprinimui (fiziniam<text:s/>aktyvumui, sveikai ir subalansuotai mitybai, streso mažinimui, psichoemocinio stabilumo užtikrinimui, žalingų įpročių prevencijai, saugiai ir sveikai darbo, gyvenamajai aplinkai ir pan.).</text:p>
      <text:p text:style-name="P215"><text:span text:style-name="T216">Per mažai investuojama į „sveikatą visose politikose“.</text:span></text:p>
      <text:p text:style-name="P217"><text:span text:style-name="T218">Vykdant svei</text:span><text:span text:style-name="T219">kos gyvensenos projektus (ypač formalaus ir neformalaus švietimo srityse) per menkai pasinaudota ES paramos ir kitomis lėšomis.<text:s/></text:span><text:span text:style-name="T220">Iki šiol mažai žinomas, tinkamai nesuvoktas Valstybinio visuomenės sveikatos fondo vaidmuo, jo lėšų panaudojimo tikslai,<text:s/></text:span><text:span text:style-name="T221">efektyvumas, vertinimo kriterijai bei vis dar subjektyvus ekspertų parinkimas. Neviešinamos galimybės tokius fondus steigti įmonėms, įstaigoms (išskyrus biudžetines), kitiems fiziniams ir juridiniams asmenims, įkurtų minėtų fondų veikla nepopuliarinama. Nė</text:span><text:span text:style-name="T222">ra oficialios informacijos, kaip fondo lėšos panaudojamos darbuotojų sveikatos stiprinimui ir tausojimui.</text:span></text:p>
      <text:p text:style-name="P223"><text:span text:style-name="T224">11</text:span><text:span text:style-name="T225">.<text:s/></text:span><text:span text:style-name="T226">Neparengti sveikatos stiprinimo srities lėšų finansavimo kriterijai. Stokojama sveikatinimo išteklių telkimo ir mokslu bei gerąja praktika pag</text:span><text:span text:style-name="T227">rįstų sprendimų į sveikatą skatinančius mechanizmus. Neatliekama bendruomenių sveikatos stiprinimo pajėgumų didinimo, socialinių ir ekonominių veiksnių poveikio analizė. Nesukurtos ekonominės, socialinės, finansinės, skatinamosios–moralinės paskatos verslo</text:span><text:span text:style-name="T228"><text:s/>subjektams, kad jie galėtų remti darbuotojų sveikatos stiprinimo sritį (sveiką gyvenseną).<text:s/></text:span><text:span text:style-name="T229">Gyventojų sveikatos stiprinimui nekooperuojamos visų sričių lėšos – švietimo, socialinės, sveikatos, aplinkos apsaugos, susisiekimo, žemės ūkio ir kt., taip pat ver</text:span><text:span text:style-name="T230">slo subjektų, NVO, fondų, fizinių asmenų, ir pan. Tam nesukurta ir teisinė bazė.</text:span></text:p>
      <text:p text:style-name="P231"><text:span text:style-name="T232">12</text:span><text:span text:style-name="T233">.<text:s/></text:span><text:span text:style-name="T234">Neveiksmingas, neefektyvus valstybės biudžeto, savivaldybių biudžetų, valstybės pajamų paskirstymas. Neišspręsta didelės pajamų nelygybės problema, neobjektyvi mokesči</text:span><text:span text:style-name="T235">ų sistema mažina galimybes finansuoti ne tik socialinės apsaugos sistemą, bet ir padidinti valstybės biudžeto, savivaldybių biudžetų išlaidas sveikatos tausojimui ir stiprinimui, sportui, turizmui ir kitoms su sveikata susijusioms sritims, ne tik sveikatos</text:span><text:span text:style-name="T236"><text:s/>priežiūrai (ligoninėms, vaistams ir pan.). Nenumatyta finansinė grąža įmonėms, investuojančioms į darbuotojų sveikatą, saugią ir sveiką darbo aplinką.</text:span></text:p>
      <text:p text:style-name="P237"><text:span text:style-name="T238">13</text:span><text:span text:style-name="T239">.<text:s/></text:span><text:span text:style-name="T240">Nors visuomenės sveikatos stiprinimui 47 savivaldybėse įsteigti Visuomenės sveikatos biurai (tol</text:span><text:span text:style-name="T241">iau – VSB), o nuo 2014 m. savivaldybėms perduota valstybinė visuomenės sveikatos stiprinimo funkcija, tačiau nenustatyti kiekybiniai ir kokybiniai visuomenės sveikatos stiprinimo rodikliai, o tokiems nesant – nevyksta pokyčiai valstybės mastu.</text:span></text:p>
      <text:p text:style-name="P242"><text:span text:style-name="T243">14</text:span><text:span text:style-name="T244">.<text:s/></text:span><text:span text:style-name="T245">Sens</text:span><text:span text:style-name="T246">tanti šalies visuomenė, didėjanti jaunų darbingo amžiaus gyventojų emigracija didina sveikatos priežiūros sistemos išlaidas, gausėja privalomojo sveikatos draudimo sistemos finansinių problemų.<text:s/></text:span><text:span text:style-name="T247">Nors 2018 m. valstybės biudžeto įmokos į Privalomojo sveikatos</text:span><text:span text:style-name="T248"><text:s/>draudimo fondo biudžetą dydis sudaro 321,4 euro už vieną valstybės lėšomis draudžiamą asmenį (2009 m. – 175,3 euro), tačiau gyventojams vis dar tenka prisimokėti už sveikatos priežiūros paslaugas ir savo lėšomis. Pagal PSO<text:s/></text:span></text:p>
      <text:p text:style-name="P249"/>
      <text:p text:style-name="P250"/>
      <text:p text:style-name="P251"><text:span text:style-name="T252">atliktą 19 ES šalių gyventojų</text:span><text:span text:style-name="T253"><text:s/>finansinės apsaugos analizę, Lietuvos namų ūkiams tenka pernelyg didelė sveikatos sistemos finansavimo našta, nes kas dešimtas namų ūkis patiria vadinamąsias<text:s/></text:span><text:span text:style-name="T254">katastrofines sveikatos išlaidas</text:span><text:span text:style-name="T255"><text:s/>(pagal PSO metodiką, tokiomis vadinamos išlaidos sveikatai, kuri</text:span><text:span text:style-name="T256">os viršija 40 proc. namų ūkio išlaidų, atmetus būtinąsias – maistui, būstui ir pan.). Iš penktadalio mažiausiai pasiturinčių namų ūkių net 25 proc. patiria katastrofines išlaidas. Lietuvai, kaip ES šaliai, šis rodiklis yra pernelyg aukštas. Valstybinės lig</text:span><text:span text:style-name="T257">onių kasos (2017m.) duomenimis<text:s/></text:span><text:span text:style-name="T258">Lietuvoje pacientai už sveikatos paslaugas 30 proc. išlaidų turi susimokėti asmeninėmis lėšomis, kai tuo tarpu ES vidurkis – apie 15 procentų.</text:span></text:p>
      <text:p text:style-name="P259"><text:span text:style-name="T260">Gyventojai per mažai skiria dėmesio sveikai gyvensenai, ko pasekoje dažnai naudoja</text:span><text:span text:style-name="T261">si stacionarios asmens sveikatos priežiūros paslaugomis, didelę dalį savo pajamų išleidžia vaistams. Sveikatos priežiūros sektoriuje dažna neoficialių mokėjimų gydytojams praktika.</text:span></text:p>
      <text:p text:style-name="P262"><text:span text:style-name="T263">15</text:span><text:span text:style-name="T264">.<text:s/></text:span><text:span text:style-name="T265">Dėl didėjančios socialinės atskirties, per lėtai augančiai gyventoj</text:span><text:span text:style-name="T266">ų perkamajai galiai neįstengiama sveikai gyventi – aktyviai judėti, sveikai maitintis, aktyviai leisti laisvalaikį. Visa tai nesudaro realių galimybių jų sveikatos stiprinimui, sveiko gyvenimo būdo įtvirtinimui ir puoselėjimui. Dėl didelių Lietuvos regionų</text:span><text:span text:style-name="T267"><text:s/>ekonominių ir socialinių skirtumų, gyvenimo lygio ir kokybės, taip pat savivaldybių per mažo (dėmesio) indėlio, nes tai nelaikoma prioritetu, todėl Lietuvoje nėra aktyvios poilsio sistemos plėtros, menkai rūpinamasi sąlygų sudarymu stiprinant gyventojų sv</text:span><text:span text:style-name="T268">eikatą, nekuriama ir nepalaikoma „sveikos darbo vietos“ politika.</text:span></text:p>
      <text:p text:style-name="P269"><text:span text:style-name="T270">16</text:span><text:span text:style-name="T271">.<text:s/></text:span><text:span text:style-name="T272">Mažai tikėjimo, pasitikėjimo savo valstybe ir jos institucijomis. Tai esminiai veiksniai, nulemiantys ir emigracijos dydį, demografiniai pokyčiai – gyventojų skaičiaus mažėjimas (nuo</text:span><text:span text:style-name="T273"><text:s/>3,7 mln. gyventojų 2000 m. iki 2,8 mln. – 2017 m.) ir su tuo susijęs visuomenės senėjimas. Daugelį metų mažėjęs natūralus gyventojų prieaugis ir toliau neigiamas. Nerimą kelia Lietuvos demografinė padėtis ir ateitis.</text:span></text:p>
      <text:p text:style-name="P274"><text:span text:style-name="T275">17</text:span><text:span text:style-name="T276">.<text:s/></text:span><text:span text:style-name="T277">Lietuva 2017 m. pagal sudaromą</text:span><text:span text:style-name="T278"><text:s/>Pasaulio laimės indeksą užėmė 50 vietą (Jungtinės Tautos laimingiausių pasaulio šalių sąrašą sudaro remdamosi vienam gyventojui tenkančia bendrojo vidaus produkto dalimi, duomenimis apie gyventojų sveikatą ir medicinos prieinamumą, socialines pašalpas, pi</text:span><text:span text:style-name="T279">lietines laisves ir korupcijos paplitimą).<text:s/></text:span></text:p>
      <text:p text:style-name="P280"><text:span text:style-name="T281">18</text:span><text:span text:style-name="T282">.<text:s/></text:span><text:span text:style-name="T283">Moksliniai tyrimai (2015 m.) patvirtina, kad psichikos sveikatos problemų paplitimas visuomenėje didėja: 67 proc. suaugusiųjų populiacijos dažnai jaučia nuovargį ir energijos stoką, 62 proc. <text:s/>nepakankamai</text:span><text:span text:style-name="T284"><text:s/>laimingi ir nepatenkinti savo gyvenimu, 77 proc. gyventojų per paskutinę savaitę dažnai ir stipriai patyrė stresą, 22 proc. teigia neturintys gyvenimo tikslų, 37 proc. mano, kad gyvenimas yra neprasmingas ir 30 proc. pasižymi teigiama nuostata į savižudyb</text:span><text:span text:style-name="T285">ę.<text:s/></text:span></text:p>
      <text:p text:style-name="P286">Šalies studentų psichologinės sveikatos būklės (2018 m.) tyrimai rodo, kad 82 proc. studentų patiria stiprų nerimą, 72 proc. – stresą, 36 proc.– depresiją.</text:p>
      <text:p text:style-name="P287">Didėja sergančiųjų psichinėmis ligomis. Dar vis sudėtinga gauti gyventojams pirminės psichikos sveikatos priežiūros paslaugas, nes 26,9 proc. gyventojų gyvena už 10 kilometrų arba toliau<text:s/></text:p>
      <text:p text:style-name="P288"/>
      <text:p text:style-name="P289"/>
      <text:p text:style-name="P290"/>
      <text:p text:style-name="P291"><text:span text:style-name="T292">nuo artimiausios tokias paslaugas teikiančios įstaigos, kurios paprastai yra tik savivaldybių centruose, todėl šių paslaugų prieinamumas gyventojams yra gana rib</text:span><text:span text:style-name="T293">otas.</text:span></text:p>
      <text:p text:style-name="P294"><text:span text:style-name="T295">19</text:span><text:span text:style-name="T296">. Lietuvoje (2015 m.) tikėtina sveiko gyvenimo trukmė yra trumpiausia ES ir siekia 74,6 m., kai tuo tarpu ES – 80,6 m. Lietuvos gyventojų sveiko gyvenimo trukmė (toliau – SGT) 2015 m. buvo: Lietuvos vyrų pateko į penketą trumpiausių ES šalyse (</text:span><text:span text:style-name="T297">57,6 m.), moterų SGT rodiklis buvo panašus į ES šalių vidurkį – 61,7 metai, tačiau jos vidutiniškai net 18,4 savo gyvenimo metų (23 proc. viso tikėtino gyvenimo) tikėtina bus blogos sveikatos ir sirgs lėtinėmis ligomis. Nors SGT kiekvienais metais ilgėja,<text:s/></text:span><text:span text:style-name="T298">tačiau ji labai atsilieka nuo kitų Vakarų Europos šalių (pvz., Danijos – 69 vyrų ir 71 metai <text:s/>moterų, atitinkamai <text:s/>Olandijos – 70 ir 73, Švedijos – 72 ir 75 metai).</text:span></text:p>
      <text:p text:style-name="P299"><text:span text:style-name="T300">20</text:span><text:span text:style-name="T301">. Širdies ir kraujagyslių sistemos ligos Lietuvoje, kaip ir visoje Europoje, buvo ir<text:s/></text:span><text:span text:style-name="T302">tebėra pagrindinė mirties priežastis. Lietuvos gyventojų mirties priežasčių struktūra jau daugelį metų išlieka nepakitusi: trys pagrindinės mirties priežastys – kraujotakos sistemos ligos, piktybiniai navikai ir išorinės mirties priežastys (2016 m.) sudarė</text:span><text:span text:style-name="T303"><text:s/>83,6 proc. visų mirties priežasčių. Nuo kraujotakos sistemos ligų mirė daugiau nei pusė, t.y. 56,2 proc. nuo piktybinių navikų – 19,9 proc., o nuo išorinių mirties priežasčių – 7,4 proc. visų mirusiųjų (2010 m. nuo kraujotakos sistemos ligų mirė daugiau n</text:span><text:span text:style-name="T304">ei pusė, t. y. 56,1 proc., nuo piktybinių navikų – 19,3 proc., o nuo išorinių mirties priežasčių – 9,6 proc. visų mirusiųjų).<text:s/></text:span><text:span text:style-name="T305"><text:s/></text:span><text:span text:style-name="T306">Vyrų mirtingumo rodiklis 2016 m. buvo 1539,0/100 000 vyrų (2010 m. – 1409,9 /100 000 vyrų). Daugiausia (47,8 proc.) vyrų mirė nuo</text:span><text:span text:style-name="T307"><text:s/>kraujotakos sistemos ligų (2010 m. - 47,0 proc.), iš kurių 65,8 proc. mirė nuo išeminės širdies ligos (2010m. - 30,4 proc.), 24,2 proc. – smegenų kraujagyslių (cerebrovaskulinių) ligų.</text:span></text:p>
      <text:p text:style-name="P308"><text:span text:style-name="T309">21</text:span><text:span text:style-name="T310">. Analizuojant darbuotojų bendrą sergamumą, jau eilę metų dominuoja jungiamojo audinio ir raumenų bei skeleto ligos ir jas įtakojantys veiksniai.<text:s/></text:span><text:span text:style-name="T311">Kas ketvirtas dirbantis gyventojas kaip veiksnius, galinčius turėti įtakos fizinei sveikatai, su kuriais susid</text:span><text:span text:style-name="T312">ūrė darbe, nurodė varginančią kūno padėtį ar judesius dirbant bei veiklą, reikalaujančią įtemptai žiūrėti. Paskutinių metų d</text:span><text:span text:style-name="T313">arbingo amžiaus žmonių sergamumas bendroje populiacijoje skeleto raumenų ir jungiamojo audinio ligomis pagal dažnumą yra trečioje vi</text:span><text:span text:style-name="T314">etoje po kvėpavimo ir kraujotakos sistemos ligų.</text:span></text:p>
      <text:p text:style-name="P315"><text:span text:style-name="T316">22</text:span><text:span text:style-name="T317">. Lietuvoje 2014 m. dėl su alkoholio vartojimu susijusių priežasčių mirė 133,6/100 000 gyv. Tai buvo daugiausiai tarp visų ES šalių ir 2,5 karto viršijo ES vidurkį. PSO duomenimis, 2015 m. vidutiniškai vienam Lietuvos gyventojui teko 15,4 litro<text:s/></text:span><text:span text:style-name="T318">alkoholio</text:span><text:span text:style-name="T319">.<text:s/></text:span><text:span text:style-name="T320">2016 m. vienam 15 metų ir vyresniam šalies gyventojui teko 13,2 litro suvartoto absoliutaus (100 proc.) alkoholio (</text:span><text:span text:style-name="T321">Lietuvos statistikos departamento duomenimis</text:span><text:span text:style-name="T322">). Nors <text:s/>mažmeninėje prekyboje ir maitinimo įmonėse mažėja alkoholinių gėrimų pardavimas, tačiau<text:s/></text:span><text:span text:style-name="T323">kaimo vietovių mažų parduotuvių didžiąją apyvartos dalį sudaro būtent prekyba alkoholiniais gėrimais. 2016 m. vyrų mirtingumas dėl alkoholio vartojimo 3,7 karto viršijo moterų. 2016 m. 100 tūkst. miesto gyventojų teko 22,8 mirusiojo dėl alkoholio vartojimo</text:span><text:span text:style-name="T324"><text:s/>(2015 m. –<text:s/></text:span></text:p>
      <text:p text:style-name="P325"/>
      <text:p text:style-name="P326"/>
      <text:p text:style-name="P327"/>
      <text:p text:style-name="P328">25,3), kaime – 24,5 (2015 m. – 24,9). 2016 m. buvo 4,1 tūkst. socialinės rizikos – girtaujančių šeimų, kuriose augo 7,6 tūkst. vaikų.</text:p>
      <text:p text:style-name="P329"><text:span text:style-name="T330">Lietuvos sveikatos mokslų universiteto atlikto PSO koordinuojamo tarptautinio mokyklinio amžiaus vaikų gyv</text:span><text:span text:style-name="T331">ensenos ir sveikatos tyrimo (Health Behaviour in School-aged Children) duomenimis 2014 m. beveik trečdalis 11–15 metų amžiaus berniukų (34 proc.) ir mergaičių (30 proc.) nurodė bent kartą gyvenime išgėrę tiek alkoholinių gėrimų, kad pasijustų apsvaigę.</text:span></text:p>
      <text:p text:style-name="P332"><text:span text:style-name="T333">2</text:span><text:span text:style-name="T334">3</text:span><text:span text:style-name="T335">. Lietuvoje savižudybių skaičius (2016 m.) triskart viršija ES vidurkį.</text:span></text:p>
      <text:p text:style-name="P336"><text:span text:style-name="T337">24</text:span><text:span text:style-name="T338">. Lietuvos gyventojų fizinis pasyvumas yra vienas svarbiausių širdies ir kraujagyslių sistemos rizikos ligų veiksnių, taip pat susirgti</text:span><text:span text:style-name="T339"><text:s/>antro tipo diabetu, tam tikromis vėžio<text:s/></text:span><text:span text:style-name="T340">formomis, rizika turėti antsvorį.<text:s/></text:span><text:span text:style-name="T341">Lietuvos gyventojų fizinis aktyvumas yra mažesnis, negu Suomijoje, Olandijoje, Danijoje suaugusiųjų Lietuvos žmonių gyvensenos tyrimų duomenimis (Kauno medicinos universiteto <text:s/>1994-2006 m. duomenys), tačiau situacija neger</text:span><text:span text:style-name="T342">ėjo ir 2016 m.:</text:span></text:p>
      <text:p text:style-name="P343"><text:span text:style-name="T344">24.1</text:span><text:span text:style-name="T345">. bendrojo ugdymo mokyklose liko neįgyvendinta Kūno kultūros ir sporto įstatymo (1995 m. gruodžio 20 d., Nr. I-1151, su vėlesniais pakeitimais) nuostata dėl privalomų ne mažiau kaip 3 savaitinių kūno kultūros pamokų, Sveikatos ugdymo<text:s/></text:span><text:span text:style-name="T346">bendroji programa (patvirtinta 2012 m. rugpjūčio 31 d. Lietuvos Respublikos Švietimo ir mokslo ministro įsakymu Nr. V-1290 „Dėl sveikatos ugdymo bendrosios programos patvirtinimo“ įsakymu). Tinkamai nepasirengta šalies bendrojo ugdymo mokyklose įgyvendinti</text:span><text:span text:style-name="T347"><text:s/>Sveikatos ir lytiškumo ugdymo bei rengimo šeimai bendrąją programą (patvirtinta 2016 m. spalio 25 d. Lietuvos Respublikos Švietimo ir mokslo ministro įsakymu Nr. V-941 „Dėl sveikatos ir lytiškumo ugdymo bei rengimo šeimai bendrosios programos patvirtinimo</text:span><text:span text:style-name="T348">“);</text:span></text:p>
      <text:p text:style-name="P349"><text:span text:style-name="T350">24.2</text:span><text:span text:style-name="T351">. Lietuvoje (2006 m.) laisvalaikiu bent 30 min. keturias ir daugiau dienų per savaitę sportuojančių žmonių buvo tik 23 proc., 2006 m. „11 ir 12 klasių mokinių sveikata ir jos pokyčiai per 5 metus“ atliktoje studijoje nustatyta, kad net 67 proc.</text:span><text:span text:style-name="T352"><text:s/>vyresnių klasių mokinių teigia, kad jiems nesudarytos tinkamos sąlygos pajudėti ir pasimankštinti per pertraukas, naudotis dušais ir pan. Situacija nesikeičia ir praėjus dešimt metų;</text:span></text:p>
      <text:p text:style-name="P353"><text:span text:style-name="T354">24.3</text:span><text:span text:style-name="T355">. vos keli procentai šalies bendrojo ugdymo mokyklų organizuoja<text:s/></text:span><text:span text:style-name="T356">mokinių mankštą (judriąsias pertraukas) pertraukų metu, mokyklinio amžiaus vaikai pertraukų metu mažai būna gryname ore, nesigrūdina, todėl dažnai serga;</text:span></text:p>
      <text:p text:style-name="P357"><text:span text:style-name="T358">24.4</text:span><text:span text:style-name="T359">. ikimokyklinio ir jaunesniojo mokyklinio amžiaus vaikų optimalios judėjimo normos laikosi vos</text:span><text:span text:style-name="T360"><text:s/>9-16 proc. vaikų;</text:span></text:p>
      <text:p text:style-name="P361"><text:span text:style-name="T362">24.5</text:span><text:span text:style-name="T363">.<text:s/></text:span><text:span text:style-name="T364">beveik pusė Lietuvos piliečių (2014 m.– 49 proc., Eurobarometras, „Sportas fizinis aktyvumas“)</text:span><text:span text:style-name="T365"><text:s/></text:span><text:span text:style-name="T366">sutiko su teiginiu, jog vietinė valdžia nepakankamai skiria dėmesio savo gyventojams fizinės veiklos srityje.</text:span></text:p>
      <text:p text:style-name="P367"><text:span text:style-name="T368">25</text:span><text:span text:style-name="T369">. Remiantis 20</text:span><text:span text:style-name="T370">15-2017 m. karine medicinos ekspertize kandidatų į nuolatinę privalomąją karo tarnybą (toliau – NPPKT) – tik 56 proc. šauktinių pripažinti tinkamais tarnybai, o 42 proc. –<text:s/></text:span></text:p>
      <text:p text:style-name="P371"/>
      <text:p text:style-name="P372"/>
      <text:p text:style-name="P373"><text:span text:style-name="T374">netinkamais. Lyginant kandidatų į NPPKT nuo 2001 m. pagal pripažintais netinkamai</text:span><text:span text:style-name="T375">s tarnybai, pasiskirstymą pagal ligų grupes, pirmauja psichikos ligos ir psichologinės problemos. 2015-2017 m. dėl psichikos ligų ir/ar psichologinių problemų netinkamais tarnybai buvo pripažinti 33-37 proc. nuo bendro pripažintų netinkamais skaičiaus, dėl</text:span><text:span text:style-name="T376"><text:s/>terapinių ligų – 29,8 proc. kandidatų į NPPKT, chirurginių ir traumatologinių ligų – 13 proc. Terapinių ligų grupėje vyrauja širdies ir kraujagyslių, kvėpavimo sistemos ligos. Naujai nustatyti sveikatos sutrikimai ar traumos sudaro apie 88-90 proc. visų a</text:span><text:span text:style-name="T377">tleidimo nuo karo tarnybos anksčiau laiko atvejų ir tik 10-12 proc. – paūmėjus anksčiau diagnozuotoms ligoms ar pasireiškus buvusių traumų padariniams. Dėl sveikatos atleidžiami anksčiau nuo karo tarnybos, pasiskirstymas pagal ligų grupes: 35 proc. dėl tra</text:span><text:span text:style-name="T378">umatologinių ligų ar paūmėjus buvusių traumų padariniams, 30 proc. – dėl psichikos ligų ir psichologinių problemų, 18 proc. – dėl terapinių ligų, 11 proc. – neurologinių ligų.</text:span></text:p>
      <text:p text:style-name="P379"><text:span text:style-name="T380">26</text:span><text:span text:style-name="T381">. Lietuvos sporto universiteto mokslininkai, vertindami 1992, 2002 ir 2012</text:span><text:span text:style-name="T382"><text:s/>metų testavimo duomenis nustatė, kad 11-18 metų amžiaus (n</text:span><text:span text:style-name="T383">=16199)<text:s/></text:span><text:span text:style-name="T384">mokinių fizinis pajėgumas prastėja. Iki šiol nesukurta Lietuvos gyventojų fizinio aktyvumo stebėsenos (monitoringo) sistema, o kai kuriais atvejais dėl skirtingų fizinio aktyvumo tyrimo pri</text:span><text:span text:style-name="T385">emonių ir tyrimų pobūdžio gautus duomenis sunku vertinti ir lyginti su kitų šalių fizinio aktyvumo rodikliais. Nėra vaikų fizinio pajėgumo duomenų, mokyklinio amžiaus vaikų fizinis pajėgumas netestuojamas.<text:s/></text:span><text:span text:style-name="T386">Nebaigta kurti šalies bendrojo ugdymo mokyklų moki</text:span><text:span text:style-name="T387">nių fizinio pajėgumo sistema.</text:span></text:p>
      <text:p text:style-name="P388"><text:span text:style-name="T389">27</text:span><text:span text:style-name="T390">.<text:s/></text:span><text:span text:style-name="T391">Pagal suaugusių gyventojų faktinės mitybos tyrimų duomenis, Lietuvoje 17,7 proc. vyrų ir 19,5 proc. moterų yra nutukę, o viršsvorį turi 45,3 proc. vyrų ir 34,9 proc. moterų. D</text:span><text:span text:style-name="T392">ėl to išaugęs sergamumas lėtinėmis ligomis</text:span><text:span text:style-name="T393">.</text:span><text:span text:style-name="T394"><text:s/></text:span><text:span text:style-name="T395">Nutukimas yra susijęs su įvairiomis širdies ir kraujagyslių ligomis, cukriniu diabetu, sąnarių ligomis bei įvairiomis vėžio formomis (2012 m. antsvoris tarp moterų nustatytas 44 proc. moterų, o nutukimas – penktadaliui moterų, nutukusių aukštojo išsilavin</text:span><text:span text:style-name="T396">imo moterų dalis buvo 2,4 karto mažesnė nei vidurinio išsilavinimo).</text:span></text:p>
      <text:p text:style-name="P397"><text:span text:style-name="T398">28</text:span><text:span text:style-name="T399">. Importuojami prastos kokybės maisto produktai tiek iš ES, tiek iš kitų pasaulio šalių.<text:s/></text:span><text:span text:style-name="T400">Maisto pramonė siūlo platų įvairių maisto produktų: šaldytų, vytintų, rūkytų, virtų, pasteri</text:span><text:span text:style-name="T401">zuotų, pagamintų pusgaminių, įvairių užkandžių, salotų pasirinkimą. Nemaža dalis tokių produktų – didelės energinės vertės, turinčių daug nesveikų riebalų, cukraus, druskos, tačiau mažai skaidulinių medžiagų.<text:s/></text:span><text:span text:style-name="T402">Atsivežtiniai produktai brangūs, o gyventojų pajamos – 4 kartus mažesnės, negu ES. Didėjant prekių pasiūlai, mažiau išprusę vartotojai renkasi patrauklius, bet ne tokius sveikus produktus. Formuojasi neteisingos mitybos įpročiai, o tai veikia gyventojų (va</text:span><text:span text:style-name="T403">rtotojų) sveikatą.<text:s/></text:span><text:span text:style-name="T404">Dėl didelio užimtumo gyventojai vis rečiau valgo šviežią karštą maistą, vis dažniau užkandžiauja sumuštiniais ir pan.<text:s/></text:span></text:p>
      <text:p text:style-name="P405"><text:span text:style-name="T406">29</text:span><text:span text:style-name="T407">. Mokyklinio amžiaus vaikai per mažai vartoja daržovių ir vaisių. Tik 38,6 proc. 5-7-9 klasių vaikų bent kartą p</text:span><text:span text:style-name="T408">er dieną valgo vaisių, o daržovių dar mažiau – 36,5 proc. Lyginant su kitomis šalimis, Lietuvoje vaikai per daug valgo saldžių produktų, todėl kas penktas mokyklinio amžiaus vaikas<text:s/></text:span></text:p>
      <text:p text:style-name="P409"/>
      <text:p text:style-name="P410"/>
      <text:p text:style-name="P411"><text:span text:style-name="T412">(2016 m.) yra per didelio kūno svorio. Darželiuose ir bendrojo ugdymo mo</text:span><text:span text:style-name="T413">kyklose, remiantis Valstybinė maisto ir veterinarijos tarnybos patikromis, vaikams tiekiamuose maisto produktuose (patiekaluose) pastoviai trūksta 10 proc. kaloringumo. Tik pusė 5-7-9 klasių mokinių valgo pusryčius (39,9 proc. – Rietave, 62,3 proc.– Anykšč</text:span><text:span text:style-name="T414">iuose).</text:span></text:p>
      <text:p text:style-name="P415"><text:span text:style-name="T416">30</text:span><text:span text:style-name="T417">. Nuo 1995 iki 2003 metų Lietuvoje beveik 3 kartus (nuo 47,2 iki 136,1 narkomano 100 000 gyventojų) išaugo oficialieji sergamumo narkomanija rodikliai. Narkotikai sparčiai plinta tarp paauglių ir jaunimo. Didėja paauglių skaičius, bandžiusių<text:s/></text:span><text:span text:style-name="T418">narkotikus. Pagal 2016 m. Narkotikų, tabako ir alkoholio kontrolės departamento atliktą psichoaktyviųjų medžiagų vartojimo paplitimo Lietuvoje tyrimą nustatyta, kad 11 proc. 15–64 m. amžiaus Lietuvos gyventojų teigė bent kartą gyvenime vartoję hašišo arba<text:s/></text:span><text:span text:style-name="T419">marihuanos, „žolės“, 2 proc. vartoję ecstasy, 1 proc. amfetaminą, 0,4 proc. – heroiną. 2016 m. užregistruoti 109 mirties atvejai, kurių pagrindinė priežastis buvo narkotinių ir psichotropinių medžiagų vartojimas (2010 m. – 51 atvejis).</text:span></text:p>
      <text:p text:style-name="P420"><text:span text:style-name="T421">31</text:span><text:span text:style-name="T422">. Pastaraisiai</text:span><text:span text:style-name="T423">s metais didėjo vaikų sergamumas cukriniu diabetu, toliaregyste, lėtiniu otitu, stemplės, skrandžio ir dvylikapirštės žarnos ligomis, artropatijomis. Daugėja nutukusiųjų, dažnėja endokrininės ligos, daugėja psichoemocinių sutrikimų, kraujotakos ligų ir kt.</text:span><text:span text:style-name="T424"><text:s/>Lietuvos sveikatos mokslų universiteto, Higienos instituto ir Vilniaus universiteto mokslininkai (2016 m.) paskelbė nerimą keliančius tyrimo duomenis: beveik 70 proc. apklaustų 14–17 metų amžiaus mokinių nurodė 1-2, o beveik ketvirtadalis – 3-6 sveikatos<text:s/></text:span><text:span text:style-name="T425">nusiskundimus, iš kurių dažniausi buvo miego sutrikimai, galvos, nugaros, kaklo ir pilvo skausmai.</text:span></text:p>
      <text:p text:style-name="P426"><text:span text:style-name="T427">Vaikų kraujo tyrimai rodo, kad dažniausiai vaikai susiduria su cukriniu diabetu, anemija ir vitamino D trūkumu. Vis dažnesnės vaikų ortopedinės problemos.<text:s/></text:span><text:span text:style-name="T428">Abiturienčių jungtinio sveikatinimo projekto (2014 m.) rezultatai (kurį inicijavo „Medicina practica“ laboratorija): tik 3,4 proc. abiturienčių, ištirtų balandžio–birželio mėnesiais, pakako vitamino D. Trūkstant šio saulės vitamino net ir jauniems žmonėms<text:s/></text:span><text:span text:style-name="T429">gali keistis kaulų struktūra, mažėti raumenų jėga, didėti cukrinio diabeto, aukšto arterinio kraujospūdžio ir nutukimo pavojus, kisti kiaušidžių veikla ir kt. Projekto metu taip pat paaiškėjo, kad geležies trūksta beveik 30 proc. ištirtų abiturienčių. Toki</text:span><text:span text:style-name="T430">a latentinė būsena tikimybę sirgti mažakraujyste padidina beveik 4 kartus.</text:span></text:p>
      <text:p text:style-name="P431"><text:span text:style-name="T432">32</text:span><text:span text:style-name="T433">. Dėl nelanksčios darbo rinkos: gyventojams sudėtinga skirti laiko sveikatos stiprinimui, sveikam gyvenimo būdui. Didelis užimtumas, nelankstūs darbo grafikai, o darbas ir fin</text:span><text:span text:style-name="T434">ansiškai prastai apmokamas – per maži atlyginimai, išmokos, kitos pajamos, didelė pajamų nelygybė, regioniniai gyvenimo lygio, gyvenimo kokybės, socialinės būklės skirtumai, nepakankamos higienos sąlygos darbe. Nesudaromos tinkamos higienos sąlygos darbing</text:span><text:span text:style-name="T435">iems žmonėms sportuoti, judėti, į darbą vykti pėsčiomis ar važiuoti dviračiu.</text:span><text:span text:style-name="T436"><text:s/>Nesukurta profesinės sveikatos priežiūros koncepcija šalyje.</text:span></text:p>
      <text:p text:style-name="P437"><text:span text:style-name="T438">33</text:span><text:span text:style-name="T439">. Nesukurta patraukli, reikalinga infrastruktūra darbo, mokymosi, gyvenamojoje vietoje. Nėra (tikslios) statist</text:span><text:span text:style-name="T440">ikos (duomenų) apie poilsio rekreacines zonas, mini sporto aikšteles, riedlenčių<text:s/></text:span></text:p>
      <text:p text:style-name="P441"/>
      <text:p text:style-name="P442"/>
      <text:p text:style-name="P443">aikšteles, dviračių, pėsčiųjų takus, poilsio parkus ir pan. gyventojų sveikatai stiprinti, sveikai gyvensenai populiarinti. Naujai statomose Lietuvos miestų gyvenamosiose teritorijose beveik nelieka viešų, aktyviam poilsiui skirtų erdvių. Nors ir turime nemažai žalių zonų, bet jas nepakankamai išnaudojame sveikatingumui, saugodami nekilnojamąsias vertybes, miesto centrus, mažiname galimybę gyventojų poilsiui.<text:s/></text:p>
      <text:p text:style-name="P444"><text:span text:style-name="T445">Negerėja aprūp</text:span><text:span text:style-name="T446">inimas įvairiomis sporto priemonėmis, sporto infrastruktūra šalies bendrojo ugdymo mokyklose, profesinėse mokymo įstaigose, kolegijose ir universitetuose.</text:span></text:p>
      <text:p text:style-name="P447"><text:span text:style-name="T448">34</text:span><text:span text:style-name="T449">. Nenumatyti darbdavių skatinimo mechanizmai investuoti į darbuotojų sveikatą, darbdaviai per m</text:span><text:span text:style-name="T450">ažai (arba visai tam nekreipia dėmesio) prisideda savo lėšomis gerindami sąlygas savo darbuotojams aktyviai fiziškai veiklai, mėgėjiškam sportavimui, mankštinimuisi darbo metu ir po darbo: salių, aikštelių įrengimas, sporto priemonių įsigijimas, poilsio zo</text:span><text:span text:style-name="T451">nų su treniruokliais įrengimas, kitų sąlygų sukūrimas (saunų, mažų baseinų, ir pan.) bei savišvietai ir saviugdai sveikos gyvensenos srityje.</text:span></text:p>
      <text:p text:style-name="P452"><text:span text:style-name="T453">35</text:span><text:span text:style-name="T454">.<text:s/></text:span><text:span text:style-name="T455">Ugdant sveikatą, ją stiprinant nepakanka perteikti tik norimos informacijos, neužtenka žinoti, kaip sveika</text:span><text:span text:style-name="T456">i gyventi. Sveikos gyvensenos sąvoka nėra apibrėžta. Tobulintini teisės aktai, apibrėžiantys sveikatą žalojančią ir sveikatą tausojančią gyvenseną. Vaikas, padedant mokyklai ir šeimai, turi susiformuoti sveikos gyvensenos nuostatas ir jomis vadovautis atei</text:span><text:span text:style-name="T457">tyje, tai yra, žinių perteikimas mokiniams bei jų tėvams apie sveiką gyvenseną turi būti įsisąmonintas ir jų pagrindu suformuotos sveikos gyvensenos nuostatos ateičiai, visam gyvenimui.</text:span></text:p>
      <text:p text:style-name="P458"><text:span text:style-name="T459">36</text:span><text:span text:style-name="T460">.<text:s/></text:span><text:span text:style-name="T461">Savivaldybių VSB vaidmuo tausojant ir stiprinant gyventojų sve</text:span><text:span text:style-name="T462">ikatą dar vis</text:span><text:span text:style-name="T463"><text:s/></text:span><text:span text:style-name="T464">nepakankamas. Dėl mažo VSB žinomumo, jų bendradarbiavimo su vietinėmis NVO stokos, biurų teisių ir pareigų pusiausvyros, lėšų stygiaus ne tik atlyginimams, bet ir veikloms, jų netolygumo tarp savivaldybių, dėl mažo užmokesčio – didelė special</text:span><text:span text:style-name="T465">istų kaita – tai problemos, kurios trikdo siekti geresnių biurų darbo rezultatų, neįgyvendinama biurų misija. VSB turėtų daugiau dėmesio skirti darbuotojų kvalifikacijos tobulinimui, biuruose stinga specialistų su pedagoginiu išsilavinimu, gebančių dirbti<text:s/></text:span><text:span text:style-name="T466">su vaikais (ypač su specialiųjų poreikių), mokyti gyventojus sveikos gyvensenos. Tobulintini teisės aktai, kurie leistų geriau užtikrinti gyventojų sveikatos stiprinimo paslaugų kokybę. Savivaldybių vykdomas visuomenės sveikatos stiprinimas valstybiniu lyg</text:span><text:span text:style-name="T467">iu nėra reglamentuotas (neapibrėžtos veiklos sritys, paslaugų turinys, nesukurtas visuomenės sveikatos priežiūros specialisto kokybinis darbo vertinimas).</text:span></text:p>
      <text:p text:style-name="P468"><text:span text:style-name="T469">37</text:span><text:span text:style-name="T470">. Nors visuomenės sveikatos specialistai rengiami šalies aukštosiose mokyklose, tačiau tik ketv</text:span><text:span text:style-name="T471">irtadalis baigusių visuomenės sveikatos studijas įsidarbina visuomenės sveikatos priežiūros įstaigose. Nėra žinomas jų poreikis ateityje. Nėra įteisinta sveikos gyvensenos specialisto sąvoka. Būtina keisti medikų požiūrį į gydymą, nes stokojama visuminio (</text:span><text:span text:style-name="T472">holistinio) požiūrio į sergantį žmogų, nesigilinama į jo gyvensenos ypatumus. Medikų rengimo programose stokojama sveikos gyvensenos medicinos pagrindų. Gydyme nepritaikomi visi galimi būdai, pradedant sveikatos stiprinimu, sveikatą tausojančios gyvensenos</text:span><text:span text:style-name="T473">. Atsižvelgiant į PSO rekomendacijas siekiant suvaldyti lėtinių neinfekcinių<text:s/></text:span></text:p>
      <text:p text:style-name="P474"/>
      <text:p text:style-name="P475"/>
      <text:p text:style-name="P476"><text:span text:style-name="T477">ligų (toliau – LNL) pandemiją šalia šiuolaikinio medicininio gydymo būtina taikyti tradicinės alternatyvios – liaudies, papročių medicinos priemones. Sveikatos specialistų kval</text:span><text:span text:style-name="T478">ifikacijos sistema neatitinka realios situacijos poreikių.</text:span></text:p>
      <text:p text:style-name="P479"><text:span text:style-name="T480">38</text:span><text:span text:style-name="T481">. Moksliniai tyrimai sveikatos stiprinimo srityje vis dar fragmentiški, išskaidyti po šalies universitetus, verslo centrus (slėnius). Nėra aiškių prioritetų, stinga koordinuotų veiksmų tiek t</text:span><text:span text:style-name="T482">elkiant žmogiškuosius išteklius ir institucijas – universitetus, slėnius, tiek racionaliai ir efektyviai naudojant valstybės biudžeto, ES paramos, fondų ir kitas – ūkio subjektų, fizinių asmenų, – lėšas.</text:span></text:p>
      <text:p text:style-name="P483"><text:span text:style-name="T484">III</text:span><text:span text:style-name="T485"><text:s/>SKYRIUS</text:span></text:p>
      <text:p text:style-name="P486"/>
      <text:p text:style-name="P487"><text:span text:style-name="T488">SVEIKA, SUBALANSUOTA</text:span><text:span text:style-name="T489"><text:s/></text:span><text:span text:style-name="T490">MITYBA</text:span></text:p>
      <text:p text:style-name="P491"/>
      <text:p text:style-name="P492"><text:span text:style-name="T493">39</text:span><text:span text:style-name="T494">. Sveikatai palankių maisto produktų ir sveikos gyvensenos pasirinkimas sumažina LNL riziką ir tuo pačiu pagerina bendrą visuomenės sveikatos lygį. Sveika, subalansuota mityba, ekomaistas dar nėra tapusi vartojimo kultūros dalimi. Gyventojų mityba vis da</text:span><text:span text:style-name="T495">r priklauso nuo pajamų: maisto produktų pasirinkimą dažnai lemia kaina, o ne kokybė ar nauda sveikatai. Dėl sveikatą žalojančios mitybos daugėja širdies ir kraujagyslių ligų, II tipo cukrinio diabeto, alerginių ir virškinimo trakto susirgimų, viršsvorio tu</text:span><text:span text:style-name="T496">rinčių ar nutukusių gyventojų, ypač vaikų. Todėl būtina:<text:s/></text:span></text:p>
      <text:p text:style-name="P497"><text:span text:style-name="T498">39.1</text:span><text:span text:style-name="T499">. plačiau taikyti socialinę reklamą bei kitas sveikatos ir mitybos raštingumo priemones, aktyviau šviesti gyventojus ir maisto gamintojus aiškinant ES sveikatai palankios mitybos politiką, rem</text:span><text:span text:style-name="T500">iantis Skandinavijos šalių geraisiais pavyzdžiais (reklama, mokymais, metodine ir edukacine medžiaga, praktinėmis priemonėmis įgūdžių formavimui, žiniasklaidos įtaka: televizijos, radijo laidomis), empiriškai (ir moksliškai) pasitvirtinusia individualizuot</text:span><text:span text:style-name="T501">a mityba pagal konstitucinius kūno tipus;</text:span></text:p>
      <text:p text:style-name="P502"><text:span text:style-name="T503">39.2</text:span><text:span text:style-name="T504">. pavesti Sveikatos apsaugos ministerijai teikti <text:s/>vieningą poziciją dėl tam tikrų maisto produktų naudingumo sveikatai vertinimo (pvz., liesi pieno produktai, margarinas, sviestas 82 proc. riebumo ir pan.)<text:s/></text:span><text:span text:style-name="T505">bei žalos sveikatai vertinimo (pvz., perdirbti raudonos mėsos produktai);</text:span></text:p>
      <text:p text:style-name="P506"><text:span text:style-name="T507">39.3</text:span><text:span text:style-name="T508">. keisti maisto produktų sudėtį, mažinant riebalų, cukraus ir druskos kiekius, drausti naudoti produktus, kuriuose yra pramoniniu būdu pagaminti transriebalai;</text:span></text:p>
      <text:p text:style-name="P509"><text:span text:style-name="T510">39.4</text:span><text:span text:style-name="T511">. užtikrinti, kad vartotojai gautų tinkamą informaciją apie produktų maistinę vertę ir kokybę (informacija ant pakuočių) – maisto kaloringumas, maisto sudėtis – baltymai, angliavandeniai, riebalai, ypač toks žymėjimas mokyklinio amžiaus vaikų meniu. Siekti</text:span><text:span text:style-name="T512">, kad būtų pateikiama išsami <text:s/>informacija apie produkto sudėtį. Žymėjimas ant produktų pakuočių – atvežtinis, bet ne originalas, su „Rakto skylutė“ simboliu ir pan. Reikalavimai gamintojams – užrašai: „užauginta be antibiotikų“, „auginta laisvėje“, „augint</text:span><text:span text:style-name="T513">a fermoje“, „maitinta ekologiniu pašaru“, „pagaminta Lietuvoje“.</text:span></text:p>
      <text:p text:style-name="P514"><text:span text:style-name="T515">40</text:span><text:span text:style-name="T516">.</text:span><text:span text:style-name="T517"><text:s/></text:span><text:span text:style-name="T518">Drausti vaikų sveikatai žalingus maisto produktus ir jų <text:s/>reklamą.</text:span></text:p>
      <text:p text:style-name="P519"/>
      <text:p text:style-name="P520"/>
      <text:p text:style-name="P521"/>
      <text:p text:style-name="P522"><text:span text:style-name="T523">41</text:span><text:span text:style-name="T524">. Rekomenduoti (siekti), kad kuo daugiau būtų gaminama ekologiško, subalansuoto maisto, inovatyvių produkt</text:span><text:span text:style-name="T525">ų už priimtiną kainą, išsaugant biologiškai vertingas maisto medžiagas. Skatinti perdirbamąją pramonę, kad gamintų daugiau šviežių produktų už priimtiną kainą.</text:span></text:p>
      <text:p text:style-name="P526"><text:span text:style-name="T527">42</text:span><text:span text:style-name="T528">. Skatinti maisto pramonės tyrėjus ir technologus ieškoti būdų, kaip gaminti tam tikroms t</text:span><text:span text:style-name="T529">ikslinėms gyventojų grupėms skirtus produktus, juos diferencijuojant: vaikams, paaugliams, vyresnio amžiaus gyventojams, skirtingų biologinių konstitucinių tipų žmonėms – sveikatai palankių, skirtingų produktų.<text:s/></text:span></text:p>
      <text:p text:style-name="P530"><text:span text:style-name="T531">43</text:span><text:span text:style-name="T532">. Raginti gamintojus keisti maisto pro</text:span><text:span text:style-name="T533">duktų sudėtį į palankesnių vaikų sveikatai maisto produktų pasirinkimą, skatinti<text:s/></text:span><text:span text:style-name="T534">ekologiškų, pagal nacionalinę žemės ūkio ir maisto kokybės sistemą pagamintų, vietinės gamybos žemės ūkio ir maisto produktų tiekimą į šalies ikimokyklines ugdymo įstaigas, be</text:span><text:span text:style-name="T535">ndrojo ugdymo mokyklas, neformaliojo ugdymo įstaigas ir organizacijas</text:span><text:span text:style-name="T536">.</text:span></text:p>
      <text:p text:style-name="P537"><text:span text:style-name="T538">44</text:span><text:span text:style-name="T539">. Atkreipti savivaldybių administracijos, mokyklų vadovų ir tėvų dėmesį dėl sveikatai palankaus vaikų maitinimo bendrojo ugdymo mokyklose,</text:span><text:span text:style-name="T540"><text:s/></text:span><text:span text:style-name="T541">dėl sveikos, visavertės, subalansuotos m</text:span><text:span text:style-name="T542">itybos, lemiančios</text:span><text:span text:style-name="T543"><text:s/></text:span><text:span text:style-name="T544">harmoningą vaikų augimą, fizinį ir protinį brendimą. Saugant vaikus nuo antsvorio, nutukimo paplitimo ir tokio paplitimo didėjimo, dėl kurių būtina imtis suderintų veiksmų, <text:s/>mažinti maisto, turinčio sočiųjų riebalų, transriebalų rūgščių,</text:span><text:span text:style-name="T545"><text:s/>cukraus, druskos, vartojimą, produktų kaloringumą bei didinti suvartojamų daržovių ir vaisių kiekį:</text:span></text:p>
      <text:p text:style-name="P546"><text:span text:style-name="T547">44.1</text:span><text:span text:style-name="T548">. suformuoti ir įgyvendinti vieningą vaikų sveikatai mitybos politiką, užtikrinant pasirinkimo galimybę ir aiškią valstybės vaikų sveikatai palankios</text:span><text:span text:style-name="T549"><text:s/>mitybos iniciatyvą ir apibrėžtį, apimančią bendrus ir koordinuotus Seimo, Vyriausybės ir atitinkamų ministerijų – Sveikatos apsaugos, Švietimo, mokslo ir sporto, Žemės ūkio, Socialinės apsaugos ir darbo, Finansų bei savivaldybių teisėkūrinius, kontrolės i</text:span><text:span text:style-name="T550">r visuomenės švietimo veiksmus;<text:s/></text:span></text:p>
      <text:p text:style-name="P551"><text:span text:style-name="T552">44.2</text:span><text:span text:style-name="T553">. įteisinti ir įgyvendinti vieningą, sveikatai palankų vaikų maitinimą ugdymo, gydymo ir globos įstaigose – konkretų žaliavų sąrašą ir technines specifikacijas su atitinkamais maisto saugos ir kokybės bei sveikatai<text:s/></text:span><text:span text:style-name="T554">palankumo reikalavimais, sveikatai palankios vaikų mitybos valgiaraštį, taip pat palankaus maisto pasirinkimo „piramidę ir lėkštę“ ugdymo, gydymo ir globos įstaigose;</text:span></text:p>
      <text:p text:style-name="P555"><text:span text:style-name="T556">44.3</text:span><text:span text:style-name="T557">. parengti pavyzdinį valgiaraštį darželiams ir mokykloms su integracija ekologišk</text:span><text:span text:style-name="T558">ų, su simboliu „Rakto skylutė“, vietinių ir kitų kokybiškų bei sveikatai palankių produktų, su galimybe individualizuoti meniu. Sukurti ir patvirtinti rekomenduojamą mokyklose pavienių patiekalų sąrašą;</text:span></text:p>
      <text:p text:style-name="P559"><text:span text:style-name="T560">44.4</text:span><text:span text:style-name="T561">. vykdyti vaikų maitinimo sektoriaus darbuoto</text:span><text:span text:style-name="T562">jų sveikatai palankaus maitinimo kvalifikacijos kėlimo kursus;</text:span></text:p>
      <text:p text:style-name="P563"><text:span text:style-name="T564">44.5</text:span><text:span text:style-name="T565">. pagerinti esančią ir sukurti nepriklausomą kontrolės sistemą pasitelkiant kvalifikuotus maisto technologus, mitybos ir maisto saugos specialistus bei tėvų atstovus;</text:span></text:p>
      <text:p text:style-name="P566"/>
      <text:p text:style-name="P567"/>
      <text:p text:style-name="P568"/>
      <text:p text:style-name="P569"/>
      <text:p text:style-name="P570"><text:span text:style-name="T571">44.6</text:span><text:span text:style-name="T572">. patvirtinti ženklinimo sistemą „Palanku vaikams“ pagal sveikatai palankaus vaikų maitinimo ugdymo, gydymo, globos įstaigose ir pritarti trečiašalei kontrolės sistemai prekybos centruose, viešojo maitinimo įstaigose suženklinti tiems kriterijams atitinkan</text:span><text:span text:style-name="T573">čius maisto produktus;<text:s/></text:span></text:p>
      <text:p text:style-name="P574"><text:span text:style-name="T575">44.7</text:span><text:span text:style-name="T576">. palaikyti ir plėtoti visuomeninę iniciatyvą „Sveikatai palankus“, skirtą vaikų sveikatai palankaus maitinimo ugdymo, gydymo ir globos įstaigų, tinklo kūrimui.</text:span></text:p>
      <text:p text:style-name="P577"><text:span text:style-name="T578">45</text:span><text:span text:style-name="T579">. Sudaryti palankias galimybes ūkininkams<text:s/></text:span><text:span text:style-name="T580">savo ūkyje pa</text:span><text:span text:style-name="T581">gamintą šviežiausią produkciją tiesiai tiekti<text:s/></text:span><text:span text:style-name="T582">į šalies bendrojo ugdymo mokyklas, pradedant vaisiais, daržovėmis, taip pat pieno, mėsos, žuvies produktais.</text:span></text:p>
      <text:p text:style-name="P583"><text:span text:style-name="T584">46</text:span><text:span text:style-name="T585">. Siekti, kad dienos raciono ligoninėse, sanatorijose, vaikų globos namuose, senjorų socialinės</text:span><text:span text:style-name="T586"><text:s/>globos namuose, griežtojo režimo įstaigose ir pan. patiekiamas maistas atitiktų reikalaujamą energetinės vertės kiekį patiekaluose, maisto šviežumą.</text:span></text:p>
      <text:p text:style-name="P587"><text:span text:style-name="T588">47</text:span><text:span text:style-name="T589">. Skatinti (raginti) ekologinius ir tradicinius <text:s/>Lietuvos ūkius naudoti mažiau mineralinių trąšų ir<text:s/></text:span><text:span text:style-name="T590">augalų apsaugos cheminių priemonių, kad mažiau būtų teršiama aplinka ir auginami natūralesni maisto produktai, nes <text:s/>ekologiškai užauginti žemės ūkio ir maisto produktai turi nemažą įtaką stiprinant gyventojų sveikatą. ES paramos lėšomis plėsti ekologinį <text:s/>ū</text:span><text:span text:style-name="T591">kininkavimą (viešinti per žiniasklaidą – tam specializuotos laidos).</text:span></text:p>
      <text:p text:style-name="P592"><text:span text:style-name="T593">48</text:span><text:span text:style-name="T594">. Lietuvoje per menkai ginamos vartotojų teisės – būtina sustiprinti vartotojų teisių gynimą maisto ir su jo tiekimu susijusių paslaugų srityje:</text:span></text:p>
      <text:p text:style-name="P595"><text:span text:style-name="T596">48.1</text:span><text:span text:style-name="T597">.<text:s/></text:span><text:span text:style-name="T598">griežčiau kontroliuoti vaikų</text:span><text:span text:style-name="T599"><text:s/>maitinimu užsiimančias viešojo maitinimo įmones, ar jų tiekiamas maistas vaikams atitinka keliamus reikalavimus;</text:span></text:p>
      <text:p text:style-name="P600"><text:span text:style-name="T601">48.2</text:span><text:span text:style-name="T602">. siekti, kad būtų užtikrinta maisto sauga ir kokybė visuose jo gamybos etapuose;</text:span></text:p>
      <text:p text:style-name="P603"><text:span text:style-name="T604">48.3</text:span><text:span text:style-name="T605">. griežčiau kontroliuoti, kad didžiuosiuose<text:s/></text:span><text:span text:style-name="T606">prekybos centruose būtų nepardavinėjami pasenę, nukainuoti maisto produktai, dėl kurių nukenčia ne tik suaugusieji, bet ir vaikai.</text:span></text:p>
      <text:p text:style-name="P607"><text:span text:style-name="T608">49</text:span><text:span text:style-name="T609">. Įtraukti žiniasklaidą į visuomenės mokymą apie sveiką, subalansuotą mitybą, aktyviau populiarinti sveikatai, ypač v</text:span><text:span text:style-name="T610">aikų, palankių produktų pasirinkimą, raginti gyventojus prisidėti prie maisto produktų vartojimo mažinimo, bet ne atvirkščiai – kviečiant pirkti, valgyti ir skatinti masinį vartojimą sveikatai <text:s/>nenaudingų, kenksmingų produktų – traškučių, saldumynų, gėrimų</text:span><text:span text:style-name="T611"><text:s/>ir pan., taip pat netransliuoti prekybos centrų reklamos apie atpigintus, nukainuotus maisto produktus, kurių kokybė, sudėtis – vartotojams, ypač vaikams, nėra priimtina.</text:span></text:p>
      <text:p text:style-name="P612"><text:span text:style-name="T613">50</text:span><text:span text:style-name="T614">. Kviesti Lietuvos gyventojus aktyviau įsijungti į maisto švaistymo mažinimą.</text:span></text:p>
      <text:p text:style-name="P615"><text:span text:style-name="T616">IV</text:span><text:span text:style-name="T617"><text:s/>SKYRIUS</text:span></text:p>
      <text:p text:style-name="P618"><text:span text:style-name="T619">SVEIKATINAMOJO FIZINIO AKTYVUMO SKATINIMAS</text:span></text:p>
      <text:p text:style-name="P620"/>
      <text:p text:style-name="P621"><text:span text:style-name="T622">51</text:span><text:span text:style-name="T623">. Vaikams ir jaunimui formuoti įprotį visą gyvenimą gyventi fiziškai aktyviai, gebėti būti sveikiems, tvirtai pasirengusiems darbui, karjerai, šeimai, šalies gynybai, kad visa tai padėtų<text:s/></text:span></text:p>
      <text:p text:style-name="P624"/>
      <text:p text:style-name="P625"/>
      <text:p text:style-name="P626"/>
      <text:p text:style-name="P627"><text:span text:style-name="T628">atsakingai kurti savo, savo vaikų ir Lietuvos ateitį, aktyviai dalyvauti šalies gyvenime, būti pilietiškais. Mokslininkai įrodė, kad fizinio aktyvumo ir sporto poveikis yra teigiamas mokymosi rezultatams. Mokiniai, reguliariai judantys – geriau mokosi,<text:s/></text:span><text:span text:style-name="T629">aktyviau įsitraukia į socialinę veiklą. Tokiu būdu gerinami socialiniai ir bendravimo, komandiniai įgūdžiai, didėja pasitikėjimas savimi. Todėl fizinis aktyvumas – privaloma kiekvienos švietimo įstaigos (darželio, mokyklos) strateginio plano dalis:</text:span></text:p>
      <text:p text:style-name="P630"/>
      <text:p text:style-name="P631"><text:span text:style-name="T632">51.1</text:span><text:span text:style-name="T633">. parengti Sveikatos ugdymo (sveikatos stiprinimo) bei fizinio aktyvumo skatinimo programas ikimokyklinio, priešmokyklinio ugdymo įstaigoms, bendrojo ugdymo mokykloms, profesinio mokymo įstaigoms;<text:s/></text:span></text:p>
      <text:p text:style-name="P634"><text:span text:style-name="T635">51.2</text:span><text:span text:style-name="T636">. sutelkti Švietimo, mokslo ir sporto, Sveikatos a</text:span><text:span text:style-name="T637">psaugos, Finansų ministerijų, savivaldybių administracijų, NVO, mokyklos bendruomenių, sveikatos specialistų ir pedagogų pastangas sėkmingam Sveikatos ir lytiškumo ugdymo bei pasirengimo šeimai bendrosios programos (Švietimo ir mokslo ministro 2016 m. spal</text:span><text:span text:style-name="T638">io 25 d. įsakymas Nr. V-941, „Dėl Sveikatos ir lytiškumo ugdymo bei pasirengimo šeimai bendrosios programos patvirtinimo“), kurios paskirtis – užtikrinti sėkmingą vaiko sveikatos ir lytiškumo ugdymą bei rengimą šeimai mokykloje, prisidėti prie vaiko dvasin</text:span><text:span text:style-name="T639">ės, fizinės, psichinės, socialinės gerovės ir sėkmingo funkcionavimo darbo, tarpasmeninių santykių ir šeimos srityse, įgyvendinimui 2018 m. rugsėjo 1 d. Nepažeidžiant programos įgyvendinimo principų – integralumo, prieinamumo, personalizavimo, kontekstualu</text:span><text:span text:style-name="T640">mo, pagarbos žmogui ir lyčių lygiavertiškumo, diskretiškumo – užtikrinti 2018/2019 mokslo metų (2019/2020) pradinio, pagrindinio ir vidurinio ugdymo programų bendruosiuose ugdymo planuose šiam ugdymo dalykui tam tikrą pamokų skaičių, privalomų per savaitę,</text:span><text:span text:style-name="T641"><text:s/>šio dalyko finansavimą, taip pat visuomenės sveikatos specialistų poreikį;</text:span></text:p>
      <text:p text:style-name="P642"><text:span text:style-name="T643">51.3</text:span><text:span text:style-name="T644">.<text:s/></text:span><text:span text:style-name="T645">remiantis PSO rekomendacijomis siekti ikimokyklinio ugdymo įstaigose, bendrojo ugdymo mokyklose, profesinio mokymo įstaigose fizinio aktyvumo vaikams (vidutinio ir didesn</text:span><text:span text:style-name="T646">io intensyvumo):</text:span></text:p>
      <text:p text:style-name="P647"><text:span text:style-name="T648">51.3.1</text:span><text:span text:style-name="T649">. ikimokyklinio ugdymo įstaigose – ne mažiau kaip po 2-4 val. per dieną;</text:span></text:p>
      <text:p text:style-name="P650"><text:span text:style-name="T651">51.3.2</text:span><text:span text:style-name="T652">. pradinio ugdymo įstaigose – ne mažiau . kaip po 1-2 val. per dieną, papildomų aktyvaus fizinio aktyvumo pertraukų pamokų metu, po pamokų;</text:span></text:p>
      <text:p text:style-name="P653"><text:span text:style-name="T654">51.3.3</text:span><text:span text:style-name="T655">. mokiniams, besimokantiems pagal pagrindinio <text:s/>ugdymo programą: ne mažiau, kaip 4-5 savaitinių fizinio ugdymo pamokų, papildomų aktyvaus poilsio pertraukų pamokų metu, po pamokų – būreliai, klubai, sporto centrai;</text:span></text:p>
      <text:p text:style-name="P656"><text:span text:style-name="T657">51.3.4</text:span><text:span text:style-name="T658">. mokiniams, besimokantiems pa</text:span><text:span text:style-name="T659">gal vidurinio ugdymo programą (ir profesinio mokymo įstaigose): ne mažiau 3-4 savaitinių fizinio ugdymo pamokų, papildomų aktyvaus poilsio pertraukų pamokų metu, po pamokų;</text:span></text:p>
      <text:p text:style-name="P660"><text:span text:style-name="T661">51.3.5</text:span><text:span text:style-name="T662">.<text:s/></text:span><text:span text:style-name="T663">mokiniams, turintiems specialiųjų ugdymosi poreikių fizinis ugdymas org</text:span><text:span text:style-name="T664">anizuojamas Sveikatos apsaugos ministro ir Švietimo, mokslo ir sporto ministro nustatyta tvarka.<text:s/></text:span></text:p>
      <text:p text:style-name="P665"/>
      <text:p text:style-name="P666"/>
      <text:p text:style-name="P667"><text:span text:style-name="T668">Mokinių, turinčių specialiųjų ugdymosi poreikių fizinį ugdymą įgyvendina visos privalomąjį ir visuotinį švietimą teikiančios mokyklos, kiti švietimo teikėja</text:span><text:span text:style-name="T669">i;</text:span></text:p>
      <text:p text:style-name="P670"><text:span text:style-name="T671">51.3.6</text:span><text:span text:style-name="T672">. organizuoti ilgąsias pertraukas bendrojo ugdymo mokyklose, per kurias mokiniai galėtų mankštintis, judėti pagal savo pomėgius (efektyviau išnaudoti laiką mokiniams atvykus į mokyklas anksčiau su mokykliniu autobusu ir jo laukiant po pamokų);</text:span></text:p>
      <text:p text:style-name="P673"><text:span text:style-name="T674">51</text:span><text:span text:style-name="T675">. 3.7. kolegijų, universitetų studentams – 3 savaitinės akademinės valandos per savaitę, įvertintos 2 kreditais. Pirmame kurse – privalomi, vyresniuose kursuose – fakultatyvas ta pačia apimtimi;</text:span></text:p>
      <text:p text:style-name="P676"><text:span text:style-name="T677">51.4</text:span><text:span text:style-name="T678">. siekti, kad ne mažiau kaip (pusė)<text:s/></text:span><text:span text:style-name="T679">trečdalis užsiėmimų, pamokų ar pratybų vyktų gryname ore (nesant tinkamai sporto bazei ir priemonėms).</text:span></text:p>
      <text:p text:style-name="P680"><text:span text:style-name="T681">52</text:span><text:span text:style-name="T682">.<text:s/></text:span><text:span text:style-name="T683">Vaikams, jaunimui užtikrinti valstybės laiduojamą ir savivaldybių remiamą neformalųjį sveikatinamąjį fizinį aktyvumą ir (ar) sporto ugdymą.</text:span></text:p>
      <text:p text:style-name="P684"><text:span text:style-name="T685">5</text:span><text:span text:style-name="T686">3</text:span><text:span text:style-name="T687">. Siekti, kad suaugusieji turėtų galimybę per savaitę turėti 150 min. vidutinio intensyvumo arba 75 min didelio intensyvumo aerobinį fizinį aktyvumą.</text:span></text:p>
      <text:p text:style-name="P688"><text:span text:style-name="T689">54</text:span><text:span text:style-name="T690">. Užtikrinti tęstinę vaikų mokymo plaukti programą (mokymosi ir vasaros atostogų metu), pritraukiant valstybės, savivaldybių, privačių, NVO, kitų šaltinių lėšas ir garantuojant jos finansavimą. Suteikti <text:s/>visiems besi mokantiems vaikams pradinių plaukimo ir</text:span><text:span text:style-name="T691"><text:s/>saugaus elgesio vandenyje ir prie vandens teorinių ir praktinių įgūdžių, juos palaikyti ir <text:s/>tobulinti. Skatinti ir sudaryti sąlygas <text:s/>lankyti plaukimo pamokas neįgaliems vaikams.</text:span></text:p>
      <text:p text:style-name="P692"><text:span text:style-name="T693">55</text:span><text:span text:style-name="T694">. Šiuolaikinėmis ugdymo formomis siekti, kad</text:span><text:span text:style-name="T695"><text:s/></text:span><text:span text:style-name="T696"><text:s/>fizinis ugdymas taptų <text:s/>pa</text:span><text:span text:style-name="T697">trauklesniu ir modernesniu. Atnaujinti šalies bendrojo ugdymo fizinio ugdymo dalyko programas 1-12 klasių mokiniams, pasirūpinti skaitmeninių vadovėlių, kitų šiuolaikiškų metodinių priemonių rengimu mokytojams. Atnaujinti fizinio ugdymo pamokų turinį, taik</text:span><text:span text:style-name="T698">yti naujas mokymo metodikas, pamokų metu formuoti mokinių gebėjimus sportuoti ir mankštintis savarankiškai, siekti išlaikyti (išsaugoti) sveikos gyvensenos įpročius visą gyvenimą. Sudaryti galimybes vaikams ir jaunimui būti fiziškai aktyviems, tam sukurian</text:span><text:span text:style-name="T699">t specialias išmaniąsias priemones.</text:span></text:p>
      <text:p text:style-name="P700"><text:span text:style-name="T701">Papildyti pradinio ir pagrindinio ugdymo programas Sveikatos ugdymo dalyku, kuris <text:s/>remtųsi<text:s/></text:span><text:span text:style-name="T702">Vydūno (Vilhelmo Storostos), Stasio <text:s/>Šalkauskio, <text:s/>Antano Maceinos, <text:s/>Karolio Dineikos<text:s/></text:span><text:span text:style-name="T703">filosofinių sistemų pagrindu suformuluota <text:s/>s</text:span><text:span text:style-name="T704">veiko,<text:s/></text:span><text:span text:style-name="T705">darnaus žmogaus samprata</text:span><text:span text:style-name="T706">. Parengti Sveikatos ugdymo ar Sveikos gyvensenos skaitmeninius vadovėlius, praktines rekomendacijas, kurios padėtų įvertinti mokinio fizinę būklę, sureguliuoti mitybą ir fizinį aktyvumą, savarankiškai parinkti tinkamiausius<text:s/></text:span><text:span text:style-name="T707">fizinio aktyvumo, judėjimo metodus, juos tiksliai normuoti ir suderinti. Numatyti finansavimą sveikatos ugdymo priemonių įsigijimui.</text:span></text:p>
      <text:soft-page-break/>
      <text:p text:style-name="P708">Užtikrinti vienodą fizinio ugdymo, sveikatos ugdymo pamokų statusą, kaip ir kitų bendrojo ugdymo dalykų. Užtikrinti, kad mokinių, studentų fiziniai gebėjimai ir pažanga būtų vertinami<text:s/></text:p>
      <text:p text:style-name="P709"/>
      <text:p text:style-name="P710"/>
      <text:p text:style-name="P711"><text:span text:style-name="T712">per mokslo metus ne mažiau kaip 2 kartus (rudenį ir pavasarį), silpnesnės sveikatos ugdytiniams – vertinti pasiektų rodiklių dinamiką (studentams – taip pat pagal rodiklių dinamiką).</text:span></text:p>
      <text:p text:style-name="P713"><text:span text:style-name="T714">56</text:span><text:span text:style-name="T715">. P</text:span><text:span text:style-name="T716">arengti sveikos gyvensenos ugdymo bendrojo ugdymo mokyklose veiksmų planą. Mokytojams rengti sveikos gyvensenos ugdytojų perkvalifikavimo kursus, kuriuose mokytojai turėtų galimybę įgyti sveikatinimo veiklos kompetencijų ir įgytų teisę mokyti sveikos gyven</text:span><text:span text:style-name="T717">senos ugdymo dalyko mokykloje. Paskirti mokykloje atsakingą asmenį už sveikos gyvensenos ugdymą.</text:span></text:p>
      <text:p text:style-name="P718"><text:span text:style-name="T719">57</text:span><text:span text:style-name="T720">. Sveikatą stiprinančių bendrojo ugdymo mokyklose<text:s/></text:span><text:span text:style-name="T721">sukuriamos geresnės ugdymo(si) sąlygos – sveiki mokiniai geriau mokosi, o sveikas personalas – kūrybing</text:span><text:span text:style-name="T722">iau ir geriau dirba.<text:s/></text:span><text:span text:style-name="T723">Pavesti<text:s/></text:span><text:span text:style-name="T724"><text:s/></text:span><text:span text:style-name="T725">Švietimo, mokslo ir sporto, Sveikatos apsaugos ministerijoms rūpintis sveikatą stiprinančių bendrojo ugdymo mokyklų tinklo plėtra,</text:span><text:span text:style-name="T726"><text:s/></text:span><text:span text:style-name="T727">viešinti ne tik<text:s/></text:span><text:span text:style-name="T728">sveikatą stiprinančių mokyklų gerąją patirtį, skleisti šių mokyklų idėjas, bet<text:s/></text:span><text:span text:style-name="T729">ir informuoti visuomenę <text:s/>apie tokių mokyklų bendruomenių ypatingus pasiekimus: vaikų fizinės, emocinės, psichoemocinės sveikatos gerėjimą, geresnius mokymosi rezultatus, palankios sveikatai<text:s/></text:span><text:span text:style-name="T730">psichosocialinės aplinkos sukūrimą ir pan.<text:s/></text:span></text:p>
      <text:p text:style-name="P731"><text:span text:style-name="T732">58</text:span><text:span text:style-name="T733">. Parengti Lietu</text:span><text:span text:style-name="T734">vos gyventojų fizinio aktyvumo stebėsenos (monitoringo) sistemą, kad būtų galima palyginti fizinio aktyvumo tyrimo priemonių ir tyrimų pobūdžio gautus duomenis ir su kitų šalių fizinio aktyvumo rodikliais, juos įvertinti.</text:span><text:span text:style-name="T735"><text:s/>Gauti informaciją apie savo sveika</text:span><text:span text:style-name="T736">tą (jos būklę), fizinį pajėgumą bei teisę į šios informacijos konfidencialumą, taip pat rekomendacijas, kaip fizine veikla ją stiprinti.<text:s/></text:span></text:p>
      <text:p text:style-name="P737"><text:span text:style-name="T738">59</text:span><text:span text:style-name="T739">. Įdiegti fizinio pajėgumo ir sveikatos stebėsenos sistemą Lietuvos bendrojo ugdymo mokyklose fizinio pajėgumo t</text:span><text:span text:style-name="T740">estavimo pagrindu, skatinant Lietuvos bendrojo ugdymo mokyklas ir profesinio mokymo įstaigas gerinti, stiprinti mokinių sveikatą remiantis atliktų fizinio pajėgumo testų rezultatais ir jų nuolatiniu stebėjimu.<text:s/></text:span></text:p>
      <text:p text:style-name="P741"><text:span text:style-name="T742">60</text:span><text:span text:style-name="T743">. Vertinant bendrojo ugdymo mokyklų vei</text:span><text:span text:style-name="T744">klą ir pasiekimus, atestuojant mokyklų vadovus, atkreipti dėmesį į mokyklos administracijos <text:s/>pastangas stiprinant mokinių sveikatą, diegiant sveikos gyvensenos principus, rūpinantis mokyklos infrastruktūra, jos plėtra ir aplinkos pritaikymu fiziniam aktyvu</text:span><text:span text:style-name="T745">mui, sveikai gyvensenai, taip pat rūpinantis mokyklos saugumu, tinkama emocine aplinka. Mokyklų veiklos rezultatus bei vadovų atestaciją tiesiogiai susieti su mokinių sveikatos stiprinimu, tam sąlygų sudarymu.</text:span></text:p>
      <text:p text:style-name="P746"><text:span text:style-name="T747">61</text:span><text:span text:style-name="T748">. Siūlyti darbdaviams ieškoti tinkamų ir</text:span><text:span text:style-name="T749"><text:s/>veiksmingų darbuotojų fizinio aktyvumo skatinimo veiklų, identifikuoti darbuotojų poreikius ir formuoti fizinio aktyvumo politiką:</text:span></text:p>
      <text:p text:style-name="P750"><text:span text:style-name="T751">61.1</text:span><text:span text:style-name="T752">. pritaikyti darbo aplinką: kurti sąlygas, leidžiančias kiekvienam darbuotojui stiprinti sveikatą darbo vietoje ištisu</text:span><text:span text:style-name="T753">s metus, tam įrengiant, pritaikant esamas, specialias erdves ir sudarant tinkamas asmeninės higienos sąlygas darbuotojui, ypač neįgaliajam. Skatinti darbuotojų sisteminį<text:s/></text:span><text:soft-page-break/><text:span text:style-name="T754">požiūrį į fizinį aktyvumą ir jo formų įvairovę viso darbo proceso metu – fizinio aktyv</text:span><text:span text:style-name="T755">umo pratimai darbo vietose (mankštos), reguliuojamo aukščio baldai, susitikimai vaikščiojant, lipimas laiptais,<text:s/></text:span></text:p>
      <text:p text:style-name="P756"/>
      <text:p text:style-name="P757"/>
      <text:p text:style-name="P758"><text:span text:style-name="T759">kompetentingų specialistų: ergonomikos, kineziterapijos, darbuotojų saugos ir kt. konsultacijos – grupiniams užsiėmimams ar individualiam pat</text:span><text:span text:style-name="T760">arimui, treniruokliai darbo vietose ir pan.);</text:span></text:p>
      <text:p text:style-name="P761"><text:span text:style-name="T762">61.2</text:span><text:span text:style-name="T763">. parengti rekomendacijas apie fizinio aktyvumo praktinę naudą;</text:span></text:p>
      <text:p text:style-name="P764"><text:span text:style-name="T765">61.3</text:span><text:span text:style-name="T766">. plėtoti <text:s/>aukšto tarptautinio lygio mokslinius tyrimus fizinio aktyvumo bei sveikatinimo sporto srityje;</text:span></text:p>
      <text:p text:style-name="P767"><text:span text:style-name="T768">61.4</text:span><text:span text:style-name="T769">. parengti speci</text:span><text:span text:style-name="T770">finį fizinį aktyvumą skatinančias prevencines programas darbo vietose, atsižvelgiant į įmonės veiklos pobūdžio sąlygojamą profesinę riziką ir darbuotojų galimybes. Šios prevencinės programos padėtų sumažinti su darbu susijusių kaulų-raumenų bei kitų sveika</text:span><text:span text:style-name="T771">tos problemų atsiradimo riziką bei užkirsti kelią profesinėms ligoms ir neįgalumui;</text:span></text:p>
      <text:p text:style-name="P772"><text:span text:style-name="T773">61.5</text:span><text:span text:style-name="T774">. parengti sveikai gyvenančių darbuotojų, neturinčių žalingų įpročių, skatinimo sistemą (papildomos atostogos, premijos, sutrumpintos darbo dienos ir pan.);</text:span></text:p>
      <text:p text:style-name="P775"><text:span text:style-name="T776">61.6</text:span><text:span text:style-name="T777">. diegti finansines paskatas įmonėms ar darbuotojams, kurie aktyviai užsiima fiziniu aktyvumu.</text:span><text:span text:style-name="T778"><text:s/></text:span></text:p>
      <text:p text:style-name="Normal"/>
      <text:p text:style-name="P779"><text:span text:style-name="T780">V</text:span><text:span text:style-name="T781"><text:s/>SKYRIUS</text:span></text:p>
      <text:p text:style-name="P782"/>
      <text:p text:style-name="P783"><text:span text:style-name="T784">PSICHINĖS SVEIKATOS IR PSICHOLOGINĖS GEROVĖS STIPRINIMAS</text:span></text:p>
      <text:p text:style-name="P785"/>
      <text:p text:style-name="P786"><text:span text:style-name="T787">62</text:span><text:span text:style-name="T788">. Sprendžiant visuomenės psichinės sveikatos ir psichologinės gerovės<text:s/></text:span><text:span text:style-name="T789">stiprinimo klausimus ir siekiant užtikrinti piliečių teisę į kokybiškas psichinės sveikatos ir psichologinės gerovės stiprinimo paslaugas, įgyvendinti priemones vaikų, jaunimo ir suaugusiųjų psichinės sveikatos ir psichologinės gerovės stiprinimo srityje:</text:span></text:p>
      <text:p text:style-name="P790"><text:span text:style-name="T791">62.1</text:span><text:span text:style-name="T792">. sukurti, adaptuoti, įdiegti modernius psichinės sveikatos ir psichologinės gerovės stebėsenos instrumentus, kurie būtų diegiami ir naudojami, atsižvelgiant į Sveikatos apsaugos ir darbo, Švietimo, mokslo ir sporto ir Sveikatos apsaugos ministerijų<text:s/></text:span><text:span text:style-name="T793">funkcijas;<text:s/></text:span></text:p>
      <text:p text:style-name="P794"><text:span text:style-name="T795">62.2</text:span><text:span text:style-name="T796">. sukurti vaikų e-registrą (duomenų bazę) – skaitmeninę erdvę, kurioje kaupiama informacija apie vaikų psichologinę gerovę, asmenybinius, raidos ir psichinės sveikatos ypatumus;</text:span></text:p>
      <text:p text:style-name="P797"><text:span text:style-name="T798">62.3</text:span><text:span text:style-name="T799">. sukurti patrauklias ir vartotojui naudingas indi</text:span><text:span text:style-name="T800">vidualizuotas sužaidybintas ugdymosi priemones, skaitmeninėje erdvėje pagal nustatytus parametrus integruojančias informaciją apie asmens psichologinę gerovę, asmenybinius, raidos ir psichinės sveikatos ypatumus;</text:span></text:p>
      <text:p text:style-name="P801"><text:span text:style-name="T802">62.4</text:span><text:span text:style-name="T803">. mažinti psichologinės gerovės sti</text:span><text:span text:style-name="T804">prinimo <text:s/>– sveikatinimo paslaugų vartojimo atskirtį, didinant šių paslaugų prieinamumą ekonomiškai nestabilioms ar pažeidžiamoms socialinėms grupėms;</text:span></text:p>
      <text:p text:style-name="P805"><text:span text:style-name="T806">62.5</text:span><text:span text:style-name="T807">. skatinti psichinės sveikatos ir psichologinės gerovės stiprinimo praktikas organizacijose, perio</text:span><text:span text:style-name="T808">diškai ir pagal poreikį teikiant metodinę ir kvalifikacijos tobulinimo pagalbą įstaigų darbuotojams ir vadovams;<text:s/></text:span></text:p>
      <text:p text:style-name="P809"/>
      <text:p text:style-name="P810"/>
      <text:p text:style-name="P811"/>
      <text:p text:style-name="P812"><text:span text:style-name="T813">62.6</text:span><text:span text:style-name="T814">. vykdyti šalies aukštosiose mokyklose privalomą sėkmingo studijų proceso monitoringą ir nuolatinį studentų psichologinės būsenos s</text:span><text:span text:style-name="T815">ekimą;</text:span></text:p>
      <text:p text:style-name="P816"><text:span text:style-name="T817">62.7</text:span><text:span text:style-name="T818">. kurti ir (ar) stiprinti aukštosiose mokyklose akademinio ir psichologinio konsultavimo ir streso valdymo mokymų ir krizių valdymo centrus ar padalinius, kuriuose studentais rūpintųsi ne vienas kvalifikuotas specialistas, o visa, greitai re</text:span><text:span text:style-name="T819">aguoti pasirengusi komanda. Aukštosios mokyklos, turinčios tokius centrus, privalo informuoti studentus apie galimybę konsultuotis juose 24 valandas per parą, sudaryti studentui palankias sąlygas jaustis saugiai dalinantis savo patiriamais sunkumais, užtik</text:span><text:span text:style-name="T820">rinti informacijos anonimiškumą;</text:span></text:p>
      <text:p text:style-name="P821"><text:span text:style-name="T822">62.8</text:span><text:span text:style-name="T823">. formuojant psichinės sveikatos ir psichologinės gerovės stiprinimo kultūrą pagal poreikį teikti pagalbą bendruomenėms;</text:span></text:p>
      <text:p text:style-name="P824"><text:span text:style-name="T825">62.9</text:span><text:span text:style-name="T826">. įgyvendinti struktūrinius, įstaigų veiklos, žmogiškųjų išteklių valdymo, kultūros ir</text:span><text:span text:style-name="T827"><text:s/>aplinkos pritaikymo pokyčius, užtikrinant psichikos sveikatos ir psichologinės gerovės stiprinimo pagalbą pagal individualius poreikius;<text:s/></text:span></text:p>
      <text:p text:style-name="P828"><text:span text:style-name="T829">62.10</text:span><text:span text:style-name="T830">. siekiant užtikrinti visuomenės psichologinę gerovę ir emocinį saugumą, diegti moksliniais tyrimais ir gerą</text:span><text:span text:style-name="T831">ja praktika grįstus psichologinės gerovės stiprinimo ir vertybių formavimo metodus;</text:span></text:p>
      <text:p text:style-name="P832"><text:span text:style-name="T833">62.11</text:span><text:span text:style-name="T834">. supažindinti visuomenę (tėvus/globėjus/šeimas/specialistus) su psichikos (raidos) sutrikimų ankstyvojo atpažinimo būdais ir prevencijos metodais, taip pat psicho</text:span><text:span text:style-name="T835">loginės gerovės mechanizmais;</text:span></text:p>
      <text:p text:style-name="P836"><text:span text:style-name="T837">62.12</text:span><text:span text:style-name="T838">. plėtoti tarpinstitucinį bendradarbiavimą bei viešojo ir privataus sektoriaus partnerystę, teikiant psichinės sveikatos ir psichologinės gerovės stiprinimo paslaugas visuomenei;</text:span></text:p>
      <text:p text:style-name="P839"><text:span text:style-name="T840">62.13</text:span><text:span text:style-name="T841">. įdiegti psichologinei<text:s/></text:span><text:span text:style-name="T842">gerovei stiprinti skirtą kompleksinio sveikatinimo modelį įvairių lygmenų institucijose;</text:span></text:p>
      <text:p text:style-name="P843"><text:span text:style-name="T844">62.14</text:span><text:span text:style-name="T845">. plėtoti ir remti sveikatinimo institucijų infrastruktūros atnaujinimą;</text:span></text:p>
      <text:p text:style-name="P846"><text:span text:style-name="T847">62.15</text:span><text:span text:style-name="T848">. užtikrinti pagalbos teikimą ir kvalifikuotas psichinės sveikatos ir psicho</text:span><text:span text:style-name="T849">loginės gerovės stiprinimo paslaugas regionuose, taikant mobilių grupių modelį;</text:span></text:p>
      <text:p text:style-name="P850"><text:span text:style-name="T851">62.16</text:span><text:span text:style-name="T852">. sukurti ir patobulinti teisės aktus, reikalingus kompleksinio sveikatinimo paslaugų teikimui;</text:span></text:p>
      <text:p text:style-name="P853"><text:span text:style-name="T854">62.17</text:span><text:span text:style-name="T855">. sukurti tarpinstitucinį tinklą, apimantį tyrimų, pagalbos, p</text:span><text:span text:style-name="T856">aslaugų institucijas, veikiančias psichinės sveikatos ir psichologinės gerovės stiprinimo srityje;</text:span></text:p>
      <text:p text:style-name="P857"><text:span text:style-name="T858">62.18</text:span><text:span text:style-name="T859">. remiantis užsienio patirtimi sukurti ir išbandyti ankstyvosios intervencijos finansavimo modelį psichikos (raidos) sutrikimų turintiems vaikams;<text:s/></text:span></text:p>
      <text:p text:style-name="P860"><text:span text:style-name="T861">62.19</text:span><text:span text:style-name="T862">. patobulinti Mokinio krepšelio metodiką, sudarant sąlygas tikslingiau finansuoti psichikos (raidos) sutrikimus turinčių vaikų ugdymą;</text:span></text:p>
      <text:p text:style-name="P863"/>
      <text:p text:style-name="P864"/>
      <text:p text:style-name="P865"/>
      <text:p text:style-name="P866"><text:span text:style-name="T867">62.20</text:span><text:span text:style-name="T868">. sudaryti sąlygas tikslingiau finansuoti ir diegti psichologinės gerovės stiprinimo programas<text:s/></text:span><text:span text:style-name="T869">(emocinio intelekto ir atjaučiančios komunikacijos ugdymo, patyčių prevencijos ir pan.) formalaus ir neformalaus ugdymo įstaigose;</text:span></text:p>
      <text:p text:style-name="P870"><text:span text:style-name="T871">62.21</text:span><text:span text:style-name="T872">. organizuoti ilgalaikį kvalifikacijos tobulinimą specialistams, dirbantiems psichinės sveikatos ir psichologinės ge</text:span><text:span text:style-name="T873">rovės stiprinimo srityje;</text:span></text:p>
      <text:p text:style-name="P874"><text:span text:style-name="T875">62.22</text:span><text:span text:style-name="T876">. perimti užsienio šalių pažangią patirtį psichinės sveikatos ir psichologinės gerovės stiprinimo srityje, pasitelkiant užsienio šalių ekspertus;</text:span></text:p>
      <text:p text:style-name="P877"><text:span text:style-name="T878">62.23</text:span><text:span text:style-name="T879">. organizuoti informacinius renginius visuomenei, padedant taikyti</text:span><text:span text:style-name="T880"><text:s/>tinkamus psichinės sveikatos ir psichologinės gerovės stiprinimo metodus;</text:span></text:p>
      <text:p text:style-name="P881"><text:span text:style-name="T882">62.24</text:span><text:span text:style-name="T883">. parengti ir įdiegti „Psichologinės gerovės stiprinimo“, „Emocinės sveikatos ugdymo“, „Pozityviosios psichologijos“ ar pan. modulius pirmosios ir antrosios pakopos studijų</text:span><text:span text:style-name="T884"><text:s/>programose;</text:span></text:p>
      <text:p text:style-name="P885"><text:span text:style-name="T886">62.25</text:span><text:span text:style-name="T887">. stiprinti psichinę sveikatą pasitelkiant įvairias fizinio aktyvumo formas: šokius, aktyvų turizmą, meditaciją, <text:s/>jogą ir pan.</text:span></text:p>
      <text:p text:style-name="P888"><text:span text:style-name="T889">63</text:span><text:span text:style-name="T890">. Valstybės institucijoms (kartu su savivaldos institucijomis, NVO) kurti pamatines psichinės sveik</text:span><text:span text:style-name="T891">atos stabilumo prielaidas. Siekti vis gerėjančio pagrindinio sėkmės rodiklio valstybėje – laimingų žmonių skaičiaus, kaip naujo valstybės politikos tikslo, valstybės ir žmonių gerovės mato.</text:span></text:p>
      <text:p text:style-name="P892"><text:span text:style-name="T893">64</text:span><text:span text:style-name="T894">. Taikyti specialias priemones, skirtas didinti visuomenės (</text:span><text:span text:style-name="T895">bendruomenės) sutelktumą ir pasitikėjimą vienas kitu bei valdžios institucijomis.</text:span></text:p>
      <text:p text:style-name="P896"><text:span text:style-name="T897">65</text:span><text:span text:style-name="T898">. Kurti vaikams ir jaunimui tokias mokymosi, studijų, darbo, karjeros, buities ir kt. sąlygas, kad savo ateitį sietų su Lietuva, norėtų aktyviai veikti, kurti savo atei</text:span><text:span text:style-name="T899">tį, konstruktyviai dalyvauti visuomenės (bendruomenės) gyvenime.</text:span></text:p>
      <text:p text:style-name="P900"><text:span text:style-name="T901">66</text:span><text:span text:style-name="T902">. Kurti specialias priemones streso įveikimui, jo mažinimui, nes stresą Lietuvoje patiria kas devintas iš dešimties asmenų (2011 m), 45 proc. iš jų – darbe ar mokymo įstaigose, todėl sv</text:span><text:span text:style-name="T903">arbu dar mokykloje supažindinti su streso valdymo esminiais principais, ugdyti esminius streso valdymo įgūdžius, organizuojant praktinius užsiėmimus, seminarus, konferencijas švietimo įstaigose, streso valdymo temas įtraukiant į šalies bendrojo ugdymo moky</text:span><text:span text:style-name="T904">klų ugdymo programas, aukštųjų mokyklų studijų programas. Atsižvelgus į gyventojų poreikius, pasitelkti įvairias priemones (kognityvinę elgesio terapiją, pozityviąją terapiją, meno terapiją – dailės, muzikos ar šokio – judesio, fitoterapiją, juoko ir pan.,</text:span><text:span text:style-name="T905">) ir kitas šiuolaikines, mokslo grįstas metodikas – bei jas profesionaliai ir sistemingai taikyti,<text:s/></text:span><text:soft-page-break/><text:span text:style-name="T906">siekiant užtikrinti asmens gerovę, sėkmingą prisitaikymą ir laimingą gyvenimą šeimoje, bendruomenėje, visuomenėje.</text:span></text:p>
      <text:p text:style-name="P907"><text:span text:style-name="T908">67</text:span><text:span text:style-name="T909">. Moksliniai tyrimai rodo, kad didel</text:span><text:span text:style-name="T910">ė dalis visuomenės negauna tinkamų psichinės sveikatos prevencijos, savalaikės diagnostikos ar intervencijos paslaugų. Šiuo metu psichikos sveikatos centruose dirbančių psichologų darbo laiko pakaktų tik 5 proc. visų Lietuvos pacientų, skiriant po 10<text:s/></text:span></text:p>
      <text:p text:style-name="P911"/>
      <text:p text:style-name="P912"/>
      <text:p text:style-name="P913">psichologinio konsultavimo/psichoterapijos sesijas. Psichinės sveikatos stiprinimo poreikiui patenkinti reikėtų 1038 papildomų psichologų etatų (jeigu psichologai per dieną skirtų 4 psichologinio konsultavimo/psichoterapijos seansus) arba 692 papildomų psichologų etatų (jeigu psichologai per dieną skirtų 6 psichologinio konsultavimo/psichoterapijos susitikimus).</text:p>
      <text:p text:style-name="P914"><text:span text:style-name="T915">Plėtoti nemedikamentines psichinės sveikatos ir psichologinės gerovės stiprinimo priemones, palaipsniui didinant psichologinių<text:s/></text:span><text:span text:style-name="T916">konsultacijų/psichoterapijos apimtis, apmokant jas kaip ambulatorines paslaugas, o psichosocialinės reabilitacijos ir profesinės reabilitacijos paslaugas apmokant kaip ambulatorines antrinio lygio paslaugas.</text:span></text:p>
      <text:p text:style-name="P917"><text:span text:style-name="T918">68</text:span><text:span text:style-name="T919">. Pasitelkti psichinės sveikatos stiprinim</text:span><text:span text:style-name="T920">ui kompiuterines technologijas, kurios praplėstų psichinės sveikatos priežiūros paslaugų teikimo būdus ir formas, padidintų jų prieinamumą, patogumą, ekonominį efektyvumą, taip pat jų panaudojimą įvairių tipų sutrikimų prevencijai, diagnostikai, intervenci</text:span><text:span text:style-name="T921">joms. Psichologo konsultacijos internetu sumažintų sveikatinimo kaštus kaimo vietovių gyventojams, neįgaliems pacientams, bedarbiams ir neturintiems pakankamai lėšų asmenims.</text:span></text:p>
      <text:p text:style-name="P922"><text:span text:style-name="T923">69</text:span><text:span text:style-name="T924">. Siekti, kad valstybės ir savivaldybių institucijos, verslo, švietimo, kul</text:span><text:span text:style-name="T925">tūros, mokslo įstaigos, NVO internetiniuose portaluose, leidiniuose, įvairiuose renginiuose, kitose priemonėse skirtų daugiau dėmesio stiprinant gyventojų psichinę sveikatą ir psichologinę gerovę. Siekti, kad būtų viešinama pozityvi, konstruktyvi informaci</text:span><text:span text:style-name="T926">ja verslo/ ekonomikos, kultūros, mokslo temomis, akcentuojama sveikatos/ sporto nauda ir pasiekimai, taip pat Lietuvos atstovų pasiekimai Europoje bei pasaulyje, stiprinant Lietuvos gyventojų pilietinę savigarbą, teigiamą savęs vertinimą bei psichologinį t</text:span><text:span text:style-name="T927">apatumą, kurie yra svarbūs psichinei sveikatai ir psichologinei gerovei.</text:span></text:p>
      <text:p text:style-name="P928"/>
      <text:p text:style-name="Normal"/>
      <text:p text:style-name="P929"><text:span text:style-name="T930">VI</text:span><text:span text:style-name="T931"><text:s/>SKYRIUS</text:span></text:p>
      <text:p text:style-name="P932"/>
      <text:p text:style-name="P933"><text:span text:style-name="T934">SVEIKATOS VERTINIMAS</text:span></text:p>
      <text:p text:style-name="P935"/>
      <text:p text:style-name="P936"><text:span text:style-name="T937">70</text:span><text:span text:style-name="T938">. Ugdyti asmeninę atsakomybę poreikį kiekvienam gyventojui jausti pareigą pasirūpinti savo ir savo šeimos narių sveikata, iš anksto planuoti apsilankymus VSB, pas (šeimos) gydytoją ir profilaktiškai pasitikrinti sveikatą, fizinį pajėgumą.<text:s/></text:span></text:p>
      <text:p text:style-name="P939"><text:span text:style-name="T940">71</text:span><text:span text:style-name="T941">. Stiprint</text:span><text:span text:style-name="T942">i VSB ir asmens priežiūros įstaigų bendradarbiavimą. Suteikti galimybę šeimos gydytojui, nedidinant darbo krūvio, konsultuoti pacientus, daugiau dėmesio skiriant sveikos gyvensenos<text:s/></text:span><text:soft-page-break/><text:span text:style-name="T943">sklaidai ir mokymui, mažinant suvartojamų vaistų kiekį („išlaisvinti“ nuo d</text:span><text:span text:style-name="T944">okumentų pildymo, pasinaudoti žodiniu įrašu ligos istorijai aprašyti, perimti Šiaurės šalių „gerąją praktiką“ šioje srityje). Didinti slaugytojų vaidmenį.</text:span></text:p>
      <text:p text:style-name="P945"><text:span text:style-name="T946">72</text:span><text:span text:style-name="T947">. Įteisinti Sveikatos pasą, kurio tikslas – skatinti sveikai gyvenantį asmenį: sudaryti jam sąl</text:span><text:span text:style-name="T948">ygas reguliariai tikrintis sveikatą, įsivertinti savo sveikatos funkcinę būklę, savo kūno konstitucinį<text:s/></text:span></text:p>
      <text:p text:style-name="P949"/>
      <text:p text:style-name="P950"/>
      <text:p text:style-name="P951"><text:span text:style-name="T952">biologinį tipą, fizinį pajėgumą, gauti VSB specialisto (gydytojo) rekomendacijas, kaip ir kokiais būdais stiprinti sveikatą.<text:s/></text:span></text:p>
      <text:p text:style-name="P953"><text:span text:style-name="T954">73</text:span><text:span text:style-name="T955">. Išsamiau informu</text:span><text:span text:style-name="T956">oti gyventojus per žiniasklaidą, darbdavius, VSB – apie<text:s/></text:span><text:span text:style-name="T957">nemokamos prevencinės sveikatos patikros programas, finansuojamas Privalomojo sveikatos draudimo fondo biudžeto lėšomis, kad gyventojai neliktų abejingi savo sveikatai, išvengtų ligų ar rimtų komplika</text:span><text:span text:style-name="T958">cijų, ir sutaupytų valstybės, savivaldybių biudžetų lėšas, skirtas gydymui.</text:span></text:p>
      <text:p text:style-name="P959"><text:span text:style-name="T960">74</text:span><text:span text:style-name="T961">. Mokyklinio amžiaus vaikų kasmetinės sveikatos patikros rezultatus<text:s/></text:span><text:span text:style-name="T962">susieti su konkrečiais valstybės institucijų atliekamais veiksmais ir skatinančiomis priemonėmis<text:s/></text:span><text:span text:style-name="T963">(naujos m</text:span><text:span text:style-name="T964">etodikos, priemonės, optimalūs mokymosi krūviai, laisvalaikio svarba, sporto ir laisvalaikio infrastruktūros gerinimas, gydytojų rekomendacijų įgyvendinimas ir pan.).<text:s/></text:span></text:p>
      <text:p text:style-name="P965"><text:span text:style-name="T966">75</text:span><text:span text:style-name="T967">. Gyventojų sveikatos stebėseną (monitoringą), kaip tikslingai organizuotą ir sist</text:span><text:span text:style-name="T968">emingai atliekamą visuomenės sveikatos būklės, ją veikiančių visuomenės sveikatos rizikos veiksnių duomenų rinkimą, kaupimą, saugojimą ir analizę bei vertinimą susieti su konkrečiomis Vyriausybės ir jos įstaigų, kitų valstybės institucijų atliekamais konkr</text:span><text:span text:style-name="T969">ečiais veiksmais ir skatinančiomis priemonėmis.</text:span></text:p>
      <text:p text:style-name="P970"><text:span text:style-name="T971">Vykdyti mokinių, besimokančių pagal pradinio, pagrindinio ir vidurinio ugdymo programas, fizinio pajėgumo vertinimą ne rečiau kaip kartą per mokslo metus pagal<text:s/></text:span><text:span text:style-name="T972">Lietuvos Respublikos sveikatos apsaugos ministro</text:span><text:span text:style-name="T973"><text:s/>nustatytą tvarką, suderintą su Švietimo, mokslo ir sporto ministerija.</text:span></text:p>
      <text:p text:style-name="P974"><text:span text:style-name="T975">76</text:span><text:span text:style-name="T976">. Įpareigoti darbdavius atsakingiau rūpintis darbuotojų sveikata, ne tik per profilaktinius patikrinimus, bet ir numatyti konkrečias priemones, finansavimo šaltinius, atsakingus<text:s/></text:span><text:span text:style-name="T977">už įmonėje, įstaigoje dirbančiųjų sveikatą. Nustatyti (įteisinti), kad įstaigose, įmonėse kur vyrauja fizikiniai, cheminiai, biologiniai ir kiti rizikos sveikatai veiksniai būtų vykdomi privalomi sveikatos mokymai darbo vietose, kuriuos vykdytų atitinkamą<text:s/></text:span><text:span text:style-name="T978">kompetenciją turintys profesinės sveikatos specialistai, dirbantys specializuotuose centruose ar VSB.<text:s/></text:span></text:p>
      <text:p text:style-name="P979"><text:span text:style-name="T980">77</text:span><text:span text:style-name="T981">. Mažinant visuomenės sveikatos netolygumus, atsižvelgti į mažų savivaldybių (su mažu gyventojų tankiu kaimo gyvenamosiose vietovėse) sudėtingesnes galimybes teikiant sveikos gyvensenos rekomendacijas, visuomenės sveikatos priežiūros paslaugas. Siekti, kad</text:span><text:span text:style-name="T982"><text:s/>į sveikatos apsaugą investuotų ne tik su tuo susijusi ministerija, bet ir kitos institucijos.<text:s/></text:span></text:p>
      <text:p text:style-name="P983"/>
      <text:p text:style-name="Normal"/>
      <text:p text:style-name="P984"><text:span text:style-name="T985">VII</text:span><text:span text:style-name="T986"><text:s/>SKYRIUS</text:span></text:p>
      <text:p text:style-name="P987"/>
      <text:p text:style-name="P988"><text:span text:style-name="T989">SAUGIOS, EKOLOGIŠKOS APLINKOS KŪRIMAS IR PALAIKYMAS</text:span></text:p>
      <text:p text:style-name="P990"/>
      <text:p text:style-name="P991"><text:span text:style-name="T992">78</text:span><text:span text:style-name="T993">. Gyventojų sveikata yra tiesioginis darbingumą lemiantis veiksnys. Tik sveikesn</text:span><text:span text:style-name="T994">ė visuomenė gali prisidėti prie šalies ekonomikos augimo. Modernios technologijos, inovacijos, darbo<text:s/></text:span></text:p>
      <text:p text:style-name="P995"/>
      <text:p text:style-name="P996"/>
      <text:p text:style-name="P997"><text:span text:style-name="T998">rinkos lankstumas, naujos darbo formos<text:s/></text:span><text:span text:style-name="T999">motyvuotų darbuotojus</text:span><text:span text:style-name="T1000"><text:s/></text:span><text:span text:style-name="T1001">tobulėti, realizuoti savo idėjas, būtų palankios sveikatos tausojimui ir stiprinimui:</text:span></text:p>
      <text:p text:style-name="P1002"><text:span text:style-name="T1003">78.1</text:span><text:span text:style-name="T1004">. siekti darbo rinkos lankstumo ir užimtumo pusiausvyros – tam sudaryti lanksčius darbo grafikus, kurie leistų tinkamiau spręsti – kaip geriau pakeisti gyvenimo būdą į sveikesnį, sudarytų sąlygas puoselėti tam tikras vertybes, kurios užtikrintų kiekvienam</text:span><text:span text:style-name="T1005"><text:s/>darbuotojui geresnę sveikatą, fizinį pajėgumą. Taip pat sudarytų palankesnes sąlygas įsidarbinti <text:s/>jaunimui, jaunoms šeimoms – lanksčiai derinti darbo ir šeimos įsipareigojimus bei vaikų – tėvų bendravimą, sveiko gyvenimo būdo puoselėjimą;</text:span></text:p>
      <text:p text:style-name="P1006"><text:span text:style-name="T1007">78.2</text:span><text:span text:style-name="T1008">. užtikr</text:span><text:span text:style-name="T1009">inti higienos sąlygas darbe – galimybė darbingiems žmonėms sportuoti, judėti, mankštintis, atlikti fizinius pratimus, akių pratimus darbo vietoje ar poilsio zonoje, į darbą eiti pėsčiomis ar važiuoti dviračiu (persirengimo patalpos, dušai, spintelės, džiov</text:span><text:span text:style-name="T1010">intuvai ir kt. priemonės);</text:span></text:p>
      <text:p text:style-name="P1011"><text:span text:style-name="T1012">78.3</text:span><text:span text:style-name="T1013">. didėjantys transporto <text:s/>priemonių srautai blogina Lietuvos miestų aplinkos oro kokybę. Oro taršai mažinti sudaryti tinkamas sąlygas naudotis alternatyviomis susisiekimo priemonėmis (bemotorėmis), plėtoti šioms priemonėms</text:span><text:span text:style-name="T1014"><text:s/>palankią infrastruktūrą, skatinti gyventojus keisti mobilumo miestuose įpročius (ekoinovatyvių technologijų diegimas). Esant miestuose didelei oro taršai – siekti, kad visuomeninis transportas būtų nemokamas;</text:span></text:p>
      <text:p text:style-name="P1015"><text:span text:style-name="T1016">78.4</text:span><text:span text:style-name="T1017">. efektyviau naudojant ES paramos ir k</text:span><text:span text:style-name="T1018">itas lėšas sparčiau plėsti dviračių ir pėsčiųjų takus, patogiose vietose – automobilių stovėjimo aikšteles (nemokamas), tai sumažintų į atmosferą išmetamų teršalų, jų neigiamą poveikį žmonių sveikatai. Daugiau dėmesio skirti šiuolaikiškoms daugiarūšėms tra</text:span><text:span text:style-name="T1019">nsporto sistemoms plėtoti. Tuo tikslu taikyti kapitalo partnerystės principus pritraukiant privatų kapitalą į viešojo transporto sektoriaus modernizavimą<text:s/></text:span><text:span text:style-name="T1020">(visas stovėjimo – automobilių, motociklų, dviračių, kt. transporto priemonių aikšteles įsirengia pači</text:span><text:span text:style-name="T1021">os įmonės, įstaigos, jų savininkai)</text:span><text:span text:style-name="T1022"><text:s/>prie masinio susibūrimo objektų (</text:span><text:span text:style-name="T1023">prekybos centrų, viešojo maitinimo, laisvalaikio objektų);</text:span></text:p>
      <text:p text:style-name="P1024"><text:span text:style-name="T1025">78.5</text:span><text:span text:style-name="T1026">. peržiūrėti teisinį reglamentavimą, nustatant reikalavimus mikrorajonuose, miesteliuose ir gyvenvietėse įrengiamoms vai</text:span><text:span text:style-name="T1027">kams skirtoms žaidimų aikštelėms, pėsčiųjų ir dviračių takams, numatant dviračiams skirtas stovėjimo aikšteles prie gyvenamųjų namų, švietimo, sveikatos priežiūros ir kitų įstaigų, įmonių ir organizacijų, taip pat aikšteles kitoms lengvoms, mobilioms susis</text:span><text:span text:style-name="T1028">iekimo priemonėms stovėti. Taip pat sukurti geresnį kraštovaizdį ar juo geriau pasinaudoti – gyventojų poilsiui, atnaujinti ir pritaikyti fiziniam aktyvumui parkų zonas – įrengiant juose treniruoklius, kitus įvairius prietaisus (kliūčių ruožus), skirtus ak</text:span><text:span text:style-name="T1029">tyviam poilsiui;</text:span></text:p>
      <text:p text:style-name="P1030"><text:span text:style-name="T1031">78.6</text:span><text:span text:style-name="T1032">. visuomenė dar per mažai suvokia apie kraštovaizdį, kaip žmonių gyvenamąją aplinką, jame esančių gamtos ir kultūros paveldo objektų apsaugos reikmes, principus, būdus. Sukurti skatinimo ir kompensavimo sistemas kraštovaizdžio apsa</text:span><text:span text:style-name="T1033">ugai ir jo įvairovei užtikrinti, jį kūrybingai pritaikyti užtikrinant žmonėms geresnes sąlygas ta aplinka naudotis (vaikščiojimas pėsčiomis,<text:s/></text:span></text:p>
      <text:p text:style-name="P1034"/>
      <text:p text:style-name="P1035"/>
      <text:p text:style-name="P1036"/>
      <text:p text:style-name="P1037"><text:span text:style-name="T1038">šiaurietiškas ėjimas, poilsio zonos, treniruokliai, mini žaidimų aikštelės, įvairūs turistiniai žygiai ir pan.)</text:span><text:span text:style-name="T1039">.</text:span></text:p>
      <text:p text:style-name="P1040"><text:span text:style-name="T1041">79</text:span><text:span text:style-name="T1042">. Kurti patrauklią aktyvaus poilsio sistemą šalies regionuose, bendruomenėse, taip pat nepalankiose ūkininkauti ir gausių rekreacinių išteklių vietovėse, tam panaudojant ES paramos ir kitas lėšas. Tokias zonas panaudoti vaikų neformaliajam švieti</text:span><text:span text:style-name="T1043">mui (sveikatinamam fiziniam aktyvumui ir pan.). Sezoniškumo poveikiui mažinti, kuris įtakotų gyventojų pasirinkimą būti fiziškai<text:s/></text:span></text:p>
      <text:p text:style-name="P1044"><text:span text:style-name="T1045">aktyviems, kurti tokią infrastruktūrą, padedančią išplėtoti sveikatingumo paslaugų pasiūlą, aktyvų poilsį (vandens, dviračių t</text:span><text:span text:style-name="T1046">urizmą, kempingų plėtrą ir pan.).</text:span></text:p>
      <text:p text:style-name="P1047"><text:span text:style-name="T1048">80</text:span><text:span text:style-name="T1049">. Didelį pavojų sveikatai kelia modernėjanti kasdienė aplinka ir naujos technologijos, sukeliančios triukšmą, vibraciją, skleidžiančios elektromagnetinę ir ultravioletinę spinduliuotę, kurios į aplinką išskiria įvair</text:span><text:span text:style-name="T1050">ias nuodingas medžiagas. Ieškoti technologijų, kurios mažintų darbe (buityje) naudojamų daiktų spinduliuotę. Siekti, kad patys gyventojai ribotų mobiliųjų telefonų naudojimą vaikams ir jaunimui, pasirūpintų apsauginėmis priemonėmis.</text:span></text:p>
      <text:p text:style-name="P1051"><text:span text:style-name="T1052">81</text:span><text:span text:style-name="T1053">. Kurti tokią pal</text:span><text:span text:style-name="T1054">ankią vaikams, paaugliams, jaunimui ugdymuisi, mokymuisi ir studijoms aplinką, kurioje praleidžiama daugiausia laiko ir kuri užtikrintų vaikų ir jaunimo sveikatos stiprinimą, prisidėtų prie teigiamų sveikatos poslinkių, sveiko gyvenimo būdo formavimo:</text:span></text:p>
      <text:p text:style-name="P1055"><text:span text:style-name="T1056">81.1</text:span><text:span text:style-name="T1057">.pertvarkyti bendrojo ugdymo mokyklos dienotvarkę daugiau laiko skiriant sveikatos ugdymui, fiziniam aktyvumui, sveikam, subalansuotam mokinių maitinimuisi bei mokyklos aplinkos sutvarkymui. Peržiūrėti Sveikatos apsaugos ministerijai higienos normas (</text:span><text:span text:style-name="T1058">201</text:span><text:span text:style-name="T1059">7 m. kovo mėn.)<text:s/></text:span><text:span text:style-name="T1060">mokyklinio amžiaus vaikams – dėl pamokų skaičiaus, trukmės, pamokų krūvių per dieną/savaitę), būtinų <text:s/>judriųjų pertraukų, sveiko, subalansuoto maitinimosi ir pan.;</text:span></text:p>
      <text:p text:style-name="P1061"><text:span text:style-name="T1062">82.2</text:span><text:span text:style-name="T1063">. pakeisti poįstatyminius teisės aktus, reguliuojančius tokios aplin</text:span><text:span text:style-name="T1064">kos kūrimą švietimo įstaigose ir užtikrinti, kad įstaigų vadovai laikytųsi tokių reikalavimų: erdvių pritaikymas judriosioms pertraukoms, grūdinimasis pertraukų metu gryname ore, sportinis inventorius ir kitos priemonės, optimalūs mokymosi krūviai;</text:span></text:p>
      <text:p text:style-name="P1065"><text:span text:style-name="T1066">82.3</text:span><text:span text:style-name="T1067">. pagerinti mokinių pavėžėjimą į/iš mokyklų, optimizuoti kelionės trukmę. Siekti, kad mokiniai būtų atvežami jiems patogiu laiku, įpareigoti savivaldybes aktyviau naudoti geltonuosius autobusus mokiniams vežti į/iš neformaliojo švietimo veiklų. Švietimo,<text:s/></text:span><text:span text:style-name="T1068">mokslo ir sporto ministerijai atnaujinti objektyviais kriterijais pagrįstą Mokyklų aprūpinimo geltonaisiais autobusais programą, akcentuojant pritaikytų autobusų vidutinę ir sunkią negalią vaikams <text:s/>vežti nupirkimui, taip pat<text:s/></text:span><text:soft-page-break/><text:span text:style-name="T1069">suplanuoti ES struktūrinių fond</text:span><text:span text:style-name="T1070">ų paramos ir valstybės biudžeto lėšas taip, kad užtektų objektyviam savivaldybių geltonųjų autobusų poreikiui tenkinti.</text:span></text:p>
      <text:p text:style-name="P1071"><text:span text:style-name="T1072">83</text:span><text:span text:style-name="T1073">. Gyventojų sveikatai stiprinti, sveikai gyvensenai populiarinti per menkas, nepatogus ir netolygus, per brangus (neprieinamas)<text:s/></text:span><text:span text:style-name="T1074">sporto bei sveikatingumo infrastruktūros išvystymas. Esama šalies b</text:span><text:span text:style-name="T1075">endrojo ugdymo mokyklų sporto infrastruktūra n</text:span><text:span text:style-name="T1076">eužtikrina sveikatos ir fizinio ugdymo <text:s/>pamokų<text:s/></text:span></text:p>
      <text:p text:style-name="P1077"/>
      <text:p text:style-name="P1078"/>
      <text:p text:style-name="P1079">ir neformaliųjų sporto užsiėmimų kokybės, nepakankama jų prieiga bendruomenių nariams, todėl<text:s/>būtina:<text:s/></text:p>
      <text:p text:style-name="P1080"><text:span text:style-name="T1081">83.1</text:span><text:span text:style-name="T1082">. užtikrinti aprūpinimą sporto priemonėmis šalies bendrojo ugdymo mokyklose, profesinėse mokymo įstaigose, kolegijose ir universitetuose. Įrengti, renovuoti švietimo įstaigose ir prie jų žaidimų, sporto aikšteles, poilsio zonas (alternatyvie</text:span><text:span text:style-name="T1083">ms metodams plėtoti: joga, cigun ir kt.), skirtas vaikų, jaunimo fiziniam aktyvumui didinti;<text:s/></text:span></text:p>
      <text:p text:style-name="P1084"><text:span text:style-name="T1085">83.2</text:span><text:span text:style-name="T1086">. plėsti saugų dviračių takų tinklą, <text:s/>skatinti mokinius vykti į mokyklą dviračiais;<text:s/></text:span></text:p>
      <text:p text:style-name="P1087"><text:span text:style-name="T1088">83.3</text:span><text:span text:style-name="T1089">. rekonstruoti (ar statyti) baseinus, vasarą (ir žiemą) įreng</text:span><text:span text:style-name="T1090">iant tokius „baseinus“ vandens telkiniuose, kad kuo daugiau mokyklinio amžiaus vaikų būtų išmokomi plaukti, grūdintųsi, stiprintų sveikatą.</text:span></text:p>
      <text:p text:style-name="P1091"><text:span text:style-name="T1092">84</text:span><text:span text:style-name="T1093">. Siekti tolygaus sveikatingumo statinių pasiskirstymo skirtinguose regionuose (ir jų pasiskirstymo tarp ben</text:span><text:span text:style-name="T1094">drojo ugdymo mokyklų, darželių).</text:span></text:p>
      <text:p text:style-name="P1095"><text:span text:style-name="T1096">85</text:span><text:span text:style-name="T1097">. Gyventojų sveikatos stiprinimui, sveikai gyvensenai skatinti, sveikatinamajam fiziniam aktyvumui didinti plačiau pritaikyti kurortų ir kurortinių teritorijų, rekreacinių vietovių galimybes, jose aktyviau plėtoti sveikatingumo paslaugų pasiūlą, aktyvaus p</text:span><text:span text:style-name="T1098">oilsio infrastruktūrą bei privatų sektorių (kaimo turizmo sodybos, jogos centrai ir pan.).<text:s/></text:span></text:p>
      <text:p text:style-name="P1099"/>
      <text:p text:style-name="P1100"><text:span text:style-name="T1101">VIII</text:span><text:span text:style-name="T1102"><text:s/>SKYRIUS</text:span></text:p>
      <text:p text:style-name="P1103"><text:span text:style-name="T1104">MOKSLINĖ IR ŠVIETĖJIŠKA VEIKLA SVEIKATOS STIPRINIMO SRITYJE</text:span></text:p>
      <text:p text:style-name="P1105"/>
      <text:p text:style-name="P1106"><text:span text:style-name="T1107">86</text:span><text:span text:style-name="T1108">. Lietuvoje yra sukaupta nemažai mokslinių tyrimų ir duomenų, įrodančių sveik</text:span><text:span text:style-name="T1109">os gyvensenos naudą žmogaus sveikatai, jos stiprinimui, darbingumui išlaikyti, gyvenimo kokybei gerinti, mažėjantį pavojų susirgti įvairiomis ligomis.<text:s/></text:span><text:span text:style-name="T1110">Tačiau nėra vieningos sveikatos stiprinimo (sveikos gyvensenos) mokslo ir inovacijų politikos, per maža v</text:span><text:span text:style-name="T1111">alstybės biudžeto investicijų dalis, nepakankamas verslo, kitų organizacijų įnašas šiai svarbiai sričiai. Todėl būtina įtvirtinti atsakomybę už sveikatos stiprinimo (sveikos gyvensenos) mokslo politikos formavimą ir įgyvendinimą:</text:span></text:p>
      <text:p text:style-name="P1112"><text:span text:style-name="T1113">86.1</text:span><text:span text:style-name="T1114">. sustiprinti moksli</text:span><text:span text:style-name="T1115">nių tyrimų, eksperimentinės plėtros ir inovacijų veiklos koordinavimą sveikatos tausojimo ir stiprinimo, sveikos gyvensenos srityse;</text:span></text:p>
      <text:p text:style-name="P1116"><text:span text:style-name="T1117">86.2</text:span><text:span text:style-name="T1118">. siekti, kad moksliniai tyrimai būtų vykdomi planingai, koordinuotai, sutelkiant (konsoliduojant) žmogiškuosius iš</text:span><text:span text:style-name="T1119">teklius ir institucijas (slėnius, universitetus, mokslo institutus),<text:s/></text:span><text:soft-page-break/><text:span text:style-name="T1120">racionaliai ir efektyviai naudojant valstybės biudžeto, ES paramos, fondų ir kitas – ūkio subjektų, fizinių asmenų – lėšas, taip pat susieti su valstybės, visuomenės, ūkio reikmėmis. Numa</text:span><text:span text:style-name="T1121">tyti aiškius prioritetus, kad vykdant tyrimus būtų <text:s/>bendradarbiaujama su socialiniais ir verslo partneriais, tiek Lietuvoje, tiek užsienyje;</text:span></text:p>
      <text:p text:style-name="P1122"/>
      <text:p text:style-name="P1123"/>
      <text:p text:style-name="P1124"/>
      <text:p text:style-name="P1125"><text:span text:style-name="T1126">86.3</text:span><text:span text:style-name="T1127">. didinti valstybės biudžeto finansavimą sveikatos stiprinimo (sveikos gyvensenos) moksliniams tyrimams<text:s/></text:span><text:span text:style-name="T1128">(Lietuvoje mokslui skiriama BVP dalis yra santykinai maža, lyginant su ES valstybėmis narėmis), didinti<text:s/></text:span><text:span text:style-name="T1129">savivaldybių biudžetų, <text:s/>aukštųjų mokyklų biudžetų išlaidas šiai sričiai, užtikrinant skaidrų ir</text:span><text:span text:style-name="T1130"><text:s/>efektyvų jų naudojimą;</text:span></text:p>
      <text:p text:style-name="P1131"><text:span text:style-name="T1132">86.4</text:span><text:span text:style-name="T1133">. skatinti verslo<text:s/></text:span><text:span text:style-name="T1134">subjektus skirti lėšų šiai sričiai.</text:span></text:p>
      <text:p text:style-name="P1135"><text:span text:style-name="T1136">87</text:span><text:span text:style-name="T1137">. Didinti žiniasklaidos ir valstybės institucijų vaidmenį, propaguojant sveiką gyvenseną, skatinant žmones tausoti ir stiprinti savo sveikatą, sveikai gyventi.<text:s/></text:span><text:span text:style-name="T1138">Pasiūlyti žiniasklaidai socialinę reklamą, siekiant<text:s/></text:span><text:span text:style-name="T1139">didinti vaikų, paauglių informuotumą apie sveiką, subalansuotą mitybą bei sveikatinamąjį fizinį aktyvumą, žalingų įpročių – alkoholio, tabako ir narkotinių medžiagų žalą.<text:s/></text:span></text:p>
      <text:p text:style-name="P1140"><text:span text:style-name="T1141">88</text:span><text:span text:style-name="T1142">. Didinant gyventojų sveikatos raštingumą sukurti sveikos gyvensenos <text:s/>skatinim</text:span><text:span text:style-name="T1143">o portalą internete, kuriame būtų informacija apie sveikatos tausojimo ir stiprinimo priemones, kaip pasirinkti sveikesnį gyvenimo būdą ir aiškinti, kaip tai veiktų gyventojų sveikatą, pateikiami šalies gyventojams <text:s/>patarimai, kaip teisingai mankštintis, j</text:span><text:span text:style-name="T1144">udėti/sportuoti įvairaus amžiaus grupėms, sveikai maitintis, kaip įveikti stresą, pagerinti emocinę būseną, taip pat informaciją apie galimybę tikrintis sveikatą, fizinį pajėgumą, sveikatingumo ar sporto visiems renginius: varžybas, sporto šventes, sporto<text:s/></text:span><text:span text:style-name="T1145">stovyklas vaikams ir jaunimui; sveikų bendruomenių iniciatyvas. Taip pat informaciją apie žalingų įpročių (alkoholio, tabako, narkotinių medžiagų) daromą poveikį jų sveikatai.<text:s/></text:span></text:p>
      <text:p text:style-name="P1146"/>
      <text:p text:style-name="P1147"><text:span text:style-name="T1148">IX</text:span><text:span text:style-name="T1149"><text:s/>SKYRIUS</text:span></text:p>
      <text:p text:style-name="P1150"><text:span text:style-name="T1151">SVEIKATOS STIPRINIMO SISTEMOS FINANSAVIMAS</text:span></text:p>
      <text:p text:style-name="P1152"/>
      <text:p text:style-name="P1153"><text:span text:style-name="T1154">89</text:span><text:span text:style-name="T1155">. Stiprinan</text:span><text:span text:style-name="T1156">t gyventojų sveikatą, gerinant gyventojų sveikatos rodiklius veiksmingiau, efektyviau panaudoti valstybės biudžeto, savivaldybių biudžetų lėšas:</text:span></text:p>
      <text:p text:style-name="P1157"><text:span text:style-name="T1158">89.1</text:span><text:span text:style-name="T1159">. remiantis Valstybės kontrolės atliktomis studijomis, patikrinimais ir išvadomis, teiktomis Seimui, Vals</text:span><text:span text:style-name="T1160">tybės biudžeto ir savivaldybių biudžetų įstatyme numatyti lėšas sveikatos tausojimui ir stiprinimui. Sveikatos tausojimui ir stiprinimui skirti 1/24 valstybės biudžeto sveikatos sričiai skiriamų lėšų;<text:s/></text:span></text:p>
      <text:p text:style-name="P1161"><text:span text:style-name="T1162">89.2</text:span><text:span text:style-name="T1163">. efektyviau ir skaidriau panaudoti Valstybini</text:span><text:span text:style-name="T1164">o visuomenės sveikatos stiprinimo paramos fondo lėšas. Nustatyti Vyriausybės patvirtintus kriterijus, pagal kuriuos būtų objektyviai vertinama finansuojamų projektų nauda</text:span><text:span text:style-name="T1165">.</text:span><text:span text:style-name="T1166"><text:s/>Plėsti fondo finansuojamų projektų spektrą, kurie ženkliai<text:s/></text:span><text:soft-page-break/><text:span text:style-name="T1167">prisidėtų stiprinant gyve</text:span><text:span text:style-name="T1168">ntojų sveikatą. Fondo lėšas skirti gyventojų sveikatos stiprinimui – ikimokyklinio, priešmokyklinio ir mokyklinio amžiaus vaikų, profesinių mokymo įstaigų mokinių, kolegijų ir universitetų studentų sveikai gyvensenai, fiziniam aktyvumui, taip pat sporto pr</text:span><text:span text:style-name="T1169">iemonėms įsigyti, infrastruktūrai gerinti. Užtikrinant platesnį sveikatos stiprinimo sričių finansavimą prioritetines fondų finansavimo kryptis tvirtinti Vyriausybėje.</text:span><text:span text:style-name="T1170"><text:s/></text:span></text:p>
      <text:p text:style-name="P1171"/>
      <text:p text:style-name="P1172"/>
      <text:p text:style-name="P1173"><text:span text:style-name="T1174">Siekti įmonių sveikatos fondų efektyvesnės veiklos, naujų galimybių įtvirtinimo, taip</text:span><text:span text:style-name="T1175"><text:s/>pat efektyvesnio savivaldybių sveikatos specialiųjų programų panaudojimo sveikatos tausojimo ir stiprinimo sričiai – sveikai gyvensenai.</text:span></text:p>
      <text:p text:style-name="P1176"><text:span text:style-name="T1177">90</text:span><text:span text:style-name="T1178">. Išgryninti sveikatos draudimo įmokų paskirtį ir aiškiai nustatyti privalomojo sveikatos draudimo garantuojamą asmens sveikatos priežiūros paslaugų apimtį.<text:s/></text:span></text:p>
      <text:p text:style-name="P1179"><text:span text:style-name="T1180">91</text:span><text:span text:style-name="T1181">. Didinant darbo našumą skatinti verslo subjektus aktyviau prisidėti finansuojant darbuotojų</text:span><text:span text:style-name="T1182"><text:s/>sveikatos tausojimo ir stiprinimo (sveikos gyvensenos) sritis, skatinant savo darbuotojus už sveiką gyvenseną didesniu užmokesčiu ir vienkartinėmis premijomis, papildomomis atostogomis, sutrumpinta darbo savaite ar diena, kvalifikacijos kursais, kitomis s</text:span><text:span text:style-name="T1183">katinimo priemonėmis.<text:s/></text:span></text:p>
      <text:p text:style-name="P1184"><text:span text:style-name="T1185">92</text:span><text:span text:style-name="T1186">. Taikyti papildomas mokestines lengvatas darbdaviams, jei darbdavys perka darbuotojams:</text:span></text:p>
      <text:p text:style-name="P1187"><text:span text:style-name="T1188">92.1</text:span><text:span text:style-name="T1189">. sveikatos, gyvybės draudimo ar draudimo nuo nelaimingų atsitikimų paslaugas;</text:span></text:p>
      <text:p text:style-name="P1190"><text:span text:style-name="T1191">92.2</text:span><text:span text:style-name="T1192">. <text:s/>sveikatinimo (gydymo, reabilitacijos ir pa</text:span><text:span text:style-name="T1193">n.) paslaugas, taip pat sveikatingumo ir sporto, poilsio, maitinimo, vaistų ir optikos priemonių, transporto, kvalifikacijos kėlimo paslaugas bei teikia pagalbą apsirūpinant būstu, kaupiant lėšas darbuotojui <text:s/>trečios pakopos pensijų fonduose ir pan.<text:s/></text:span></text:p>
      <text:p text:style-name="P1194"><text:span text:style-name="T1195">9</text:span><text:span text:style-name="T1196">3</text:span><text:span text:style-name="T1197">. Nustatyti, kad mokesčių mokėtojų apmokestinamosios pajamos didinamos arba mažinamos tokia sąnaudų suma arba sąnaudų dalimi, kuri tiesiogiai nesusijusi su mokesčio mokėtojo ekonomine veikla ir nuostolių suma, kuri susidarė dėl išlaikymo socialinės<text:s/></text:span><text:span text:style-name="T1198">infrastruktūros įrenginių, priklausančių mokesčio mokėtojui, arba jo naudojamų (į sąnaudas, tiesiogiai nesusijusias su ekonomine veikla, įtraukiamos visos sąnaudos).</text:span></text:p>
      <text:p text:style-name="P1199"><text:span text:style-name="T1200">94</text:span><text:span text:style-name="T1201">. Siūlyti sumažinti PVM <text:s/>tarifą ekologiškiems, sveikesniems produktams, ypač vietini</text:span><text:span text:style-name="T1202">ų gamintojų pagamintiems maisto produktams.<text:s/></text:span></text:p>
      <text:p text:style-name="P1203"/>
      <text:p text:style-name="P1204"><text:span text:style-name="T1205">X</text:span><text:span text:style-name="T1206"><text:s/>SKYRIUS</text:span></text:p>
      <text:p text:style-name="P1207"><text:span text:style-name="T1208">EFEKTYVUS SVEIKATOS STIPRINIMO SISTEMOS KOORDINAVIMAS</text:span></text:p>
      <text:p text:style-name="P1209"/>
      <text:p text:style-name="P1210"><text:span text:style-name="T1211">95</text:span><text:span text:style-name="T1212">. Veiksmingos, tarpdisciplininės, integruotos sveikatos stiprinimo politikos įgyvendinimas turi būti suvokiamas kaip atsakingų instit</text:span><text:span text:style-name="T1213">ucijų kompetencijų, atitinkamų veiksmų derinimas ir koordinavimas, užtikrinant jų bendradarbiavimą, taip pat vykdant parlamentinę kontrolę. Įgyvendinant šį uždavinį:</text:span></text:p>
      <text:p text:style-name="P1214"><text:span text:style-name="T1215">95.1</text:span><text:span text:style-name="T1216">. nacionaliniu lygmeniu aktyvinant (skatinant) efektyvesnį valstybės institucijų ben</text:span><text:span text:style-name="T1217">dradarbiavimą, numatyti tokį reglamentavimą, kad Vyriausybėje, Seime, Prezidento institucijoje – būtų atsakingi asmenys už konkrečių veiksmų, priemonių įgyvendinimą tausojant ir stiprinant gyventojų sveikatą; užtikrintų koordinuotus ir kryptingus teisėkūro</text:span><text:span text:style-name="T1218">s veiksmus valstybės sveikatos tausojimo ir stiprinimo – sveikos gyvensenos politikos srityje, atsižvelgiant į darnios visuomenės vystymosi ir<text:s/></text:span></text:p>
      <text:p text:style-name="P1219"/>
      <text:p text:style-name="P1220"/>
      <text:p text:style-name="P1221"><text:span text:style-name="T1222">„sveikata visose politikose“, „sveikata visuose darnaus vystymosi tiksluose“ principus, „laimės indekso“ sieki</text:span><text:span text:style-name="T1223">mą, valstybės interesus;</text:span></text:p>
      <text:p text:style-name="P1224"><text:span text:style-name="T1225">95.2</text:span><text:span text:style-name="T1226">. stiprinti Nacionalinės sveikatos tarybos, atskaitingos Seimui, vaidmenį, paskiriant Nacionalinės sveikatos tarybai naujos sveikatos strategijos/politikos koordinavimo bei kontrolės funkcijas, akcentuojant tarybos veikloje</text:span><text:span text:style-name="T1227"><text:s/>gyventojų sveikatos tausojimo ir stiprinimo klausimus.<text:s/></text:span></text:p>
      <text:p text:style-name="P1228"><text:span text:style-name="T1229">95.3</text:span><text:span text:style-name="T1230">. formuojant ir įgyvendinant šalies mokinių sveikatos stiprinimo politiką – Švietimo, mokslo ir sporto ministerijoje įsteigti savarankišką padalinį, formuojantį ikimokyklinio, priešmokyklinio</text:span><text:span text:style-name="T1231">, pagrindinio ir vidurinio ugdymo sveikos gyvensenos (sveikatos ugdymo) politiką ir jos įgyvendinimo strategiją.</text:span></text:p>
      <text:p text:style-name="P1232"><text:span text:style-name="T1233">95.4</text:span><text:span text:style-name="T1234">. tobulinti, atnaujinti sveikatos stiprinimo viešųjų paslaugų teikimo administravimo mechanizmą, pavedant Sveikatos apsaugos, Švietimo,</text:span><text:span text:style-name="T1235"><text:s/>mokslo ir sporto ministerijoms, peržiūrėti viešąsias įstaigas prie ministerijų, tiek teikiančias administravimo paslaugas, tiek jų neteikiančias, nustatyti jų tikslus ir uždavinius sveikatos stiprinimo srityje, išgryninti jų funkcijas, optimizuoti jų ir j</text:span><text:span text:style-name="T1236">ose dirbančių specialistų skaičių;</text:span></text:p>
      <text:p text:style-name="P1237"><text:span text:style-name="T1238">95.5</text:span><text:span text:style-name="T1239">. Valstybinei sveikatos reikalų komisijai prie Lietuvos Respublikos Vyriausybės pagrindinį dėmesį skirti sveikatos tausojimo ir stiprinimo politikos priemonių planavimui ir įgyvendinimui ministerijose, kitose Vyri</text:span><text:span text:style-name="T1240">ausybės įstaigose.<text:s/></text:span></text:p>
      <text:p text:style-name="P1241"><text:span text:style-name="T1242">96</text:span><text:span text:style-name="T1243">. Stiprinti savivaldybių tarybų, savivaldybių bendruomenės sveikatos tarybų, kaip savarankiškų savivaldybės sveikatos politikos formavimo ir sveikatinimo veiklos koordinavimo patariamųjų institucijų, Visuomenės sveikatos biurų,<text:s/></text:span><text:span text:style-name="T1244">savivaldybių administracijos gydytojų, pirminių sveikatos priežiūros įstaigų, vietos bendruomenių bendradarbiavimą ir kompetencijas sveikatos tausojimo ir stiprinimo srityje:</text:span></text:p>
      <text:p text:style-name="P1245"><text:span text:style-name="T1246">96.1</text:span><text:span text:style-name="T1247">. savivaldos stiprinimas: reglamentuoti savivaldybių vykdomą visuomenės sve</text:span><text:span text:style-name="T1248">ikatos tausojimą ir stiprinimą valstybiniu lygiu – apibrėžti veiklos sritis, paslaugų turinį, sukurti visuomenės sveikatos priežiūros specialisto kokybinio darbo įvertinimą;</text:span></text:p>
      <text:p text:style-name="P1249"><text:span text:style-name="T1250">96.2</text:span><text:span text:style-name="T1251">. patikslinti Savivaldybės bendruomenės sveikatos tarybos statusą, akcentu</text:span><text:span text:style-name="T1252">ojant, kad tai savarankiška patariamoji savivaldybės sveikatos stiprinimo politikos formavimo ir koordinavimo institucija prie savivaldybės tarybos;</text:span></text:p>
      <text:p text:style-name="P1253"><text:span text:style-name="T1254">96.3</text:span><text:span text:style-name="T1255">. patikslinti VSB veiklos nuostatus, sukonkretinti tikslus, uždavinius ir funkcijas, susieti su žmo</text:span><text:span text:style-name="T1256">giškaisiais ištekliais – specialistais, jų atliekamais darbais. Viešinti visuomenės sveikatos<text:s/></text:span><text:soft-page-break/><text:span text:style-name="T1257">biurų veiklą, siekti, kad jie aktyviai dalyvautų stiprinant ikimokyklinių įstaigų, bendrojo ugdymo mokyklų, profesinio mokymo įstaigų vaikų ir mokinių sveikatą, p</text:span><text:span text:style-name="T1258">adidinti jų veiklai finansavimą, skatinti juos už įdomias, reikalingas, inovatyvias veiklas ir idėjas, suformuoti VSB iš paslaugas perkančių į paslaugas teikiančias institucijas. Stiprinti VSB tarpusavio bendradarbiavimą bei su NVO.</text:span></text:p>
      <text:p text:style-name="P1259"/>
      <text:p text:style-name="P1260"/>
      <text:p text:style-name="P1261"><text:span text:style-name="T1262">XI</text:span><text:span text:style-name="T1263"><text:s/>SKYRIUS</text:span></text:p>
      <text:p text:style-name="P1264"><text:span text:style-name="T1265">GAIRIŲ ĮGYVENDINIMAS</text:span></text:p>
      <text:p text:style-name="P1266"/>
      <text:p text:style-name="P1267"><text:span text:style-name="T1268">97</text:span><text:span text:style-name="T1269">. Įgyvendinant Gaires, būtina atnaujinti ir tarpusavyje suderinti sveikatos tausojimo ir stiprinimo politiką (sveikos gyvensenos: sveikos ir subalansuotos mitybos, sveikatinamojo fizinio aktyvumo, racionalios darbo ir poilsio ka</text:span><text:span text:style-name="T1270">itos, streso valdymo ir psichoemocinio stabilumo, žalingų įpročių prevencijos, sveikos ir saugios aplinkos) reglamentuojančius ir su jais susijusius teisės aktus, užtikrinant atsakingą valstybės institucijų bendradarbiavimą juos rengiant bei įgyvendinant.</text:span></text:p>
      <text:p text:style-name="P1271"><text:span text:style-name="T1272">98</text:span><text:span text:style-name="T1273">. Suvokdami sveikatos tausojimo ir stiprinimo sritį, kaip Valstybės ilgalaikės raidos strategijos įgyvendinimo prioritetą, deramai užtikrinti šios srities finansavimą, neatsižvelgiant į Seimo rinkimų ciklus ir rezultatus, politinės valdžios pasikeiti</text:span><text:span text:style-name="T1274">mus.<text:s/></text:span></text:p>
      <text:p text:style-name="P1275"><text:span text:style-name="T1276">99</text:span><text:span text:style-name="T1277">. Vadovaudamiesi Gairėmis, įvertinti Lietuvos Respublikos Vyriausybės programos įgyvendinimo planu patvirtintų priemonių (rodiklių) atitiktį Gairėms ir Gairėse nurodytiems strateginiams uždaviniams. Kartą per metus Seime surengti plenarinę disk</text:span><text:span text:style-name="T1278">usiją apie sveikatos tausojimo ir stiprinimo (sveikos gyvensenos) politikos įgyvendinimo rezultatus ir iššūkius.</text:span></text:p>
      <text:p text:style-name="P1279"><text:span text:style-name="T1280">100</text:span><text:span text:style-name="T1281">. Vyriausybės įgaliotos institucijos koordinuoja Gairių įgyvendinimo priemonių plano įgyvendinimą. Gairių įgyvendinimo priemonių plano<text:s/></text:span><text:span text:style-name="T1282">vykdymo parlamentinę priežiūrą atlieka Lietuvos Respublikos Seimas.</text:span></text:p>
      <text:p text:style-name="P1283"/>
      <text:p text:style-name="P1284">_______________________________</text:p>
      <text:p text:style-name="P1285"/>
      <text:p text:style-name="P1286"/>
      <text:p text:style-name="P1287"/>
      <text:p text:style-name="P1288">Teikia <text:s/>Seimo narys <text:s text:c="82"/>Dainius Kepenis</text:p>
      <text:p text:style-name="P1289"/>
      <text:p text:style-name="P1290"/>
      <text:p text:style-name="P1291"/>
      <text:p text:style-name="P1292"/>
      <text:p text:style-name="P1293"/>
      <text:p text:style-name="P1294"/>
      <text:p text:style-name="P1295"/>
      <text:p text:style-name="P1296"/>
      <text:p text:style-name="P1297"/>
      <text:p text:style-name="P1298"/>
      <text:p text:style-name="P1299"/>
      <text:p text:style-name="P1300"/>
      <text:p text:style-name="P1301"/>
      <text:p text:style-name="P1302"/>
      <text:p text:style-name="P130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8861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3937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footer>
        <text:p text:style-name="P2"><text:span text:style-name="T3"><text:page-number text:fixed="false">3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MELYTĖ Irena</meta:initial-creator>
    <dc:creator>adlibuser</dc:creator>
    <meta:creation-date>2018-09-04T07:04:00Z</meta:creation-date>
    <dc:date>2018-09-04T07:04:00Z</dc:date>
    <meta:print-date>2018-09-04T06:33:00Z</meta:print-date>
    <meta:template xlink:href="Normal.dotm" xlink:type="simple"/>
    <meta:editing-cycles>2</meta:editing-cycles>
    <meta:editing-duration>PT0S</meta:editing-duration>
    <meta:document-statistic meta:page-count="31" meta:paragraph-count="922" meta:word-count="10526" meta:character-count="84869" meta:row-count="2894" meta:non-whitespace-character-count="75265"/>
  </office:meta>
</office:document-meta>
</file>