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43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per 62.5%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33(2)</text:span></text:p>
      <text:p text:style-name="Normal"/>
      <text:p text:style-name="P11">LIETUVOS RESPUBLIKOS<text:line-break/>NACIONALINĖS TEISMŲ ADMINISTRACIJOS ĮSTATYMO NR. IX-787<text:s/></text:p>
      <text:p text:style-name="P12">2 STRAIPSNIO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1</text:span><text:span text:style-name="T24">. Pakeisti 2 straipsnio 19<text:s/></text:span><text:span text:style-name="T25">punktą ir jį išdėstyti taip:</text:span></text:p>
      <text:p text:style-name="P26"><text:span text:style-name="T27">„</text:span><text:span text:style-name="T28">19</text:span><text:span text:style-name="T29">)</text:span><text:span text:style-name="T30"><text:s/>renka, analizuoja ir apibendrina investicijų teismams poreikius, teikia informaciją Teisėjų tarybai dėl teismų siūlomų investicijų projektų;</text:span><text:span text:style-name="T31">“.</text:span></text:p>
      <text:p text:style-name="P32"><text:span text:style-name="T33">2</text:span><text:span text:style-name="T34">. Pakeisti 2 straipsnio 20 punktą ir jį išdėstyti taip:</text:span></text:p>
      <text:p text:style-name="P35"><text:span text:style-name="T36">„</text:span><text:span text:style-name="T37">20</text:span><text:span text:style-name="T38">)</text:span><text:span text:style-name="T39"><text:s/>sudaro Nacionalinės teismų administracijos strateginius veiklos planus, vykdomų valstybės biudžeto programų projektus, programų sąmatų projektus ir investicijų projektus;“.</text:span></text:p>
      <text:p text:style-name="P40"><text:span text:style-name="T41">3</text:span><text:span text:style-name="T42">. Papildyti 2 straipsnį 23</text:span><text:span text:style-name="T43">1</text:span><text:span text:style-name="T44"><text:s/>punktu:</text:span></text:p>
      <text:p text:style-name="P45"><text:span text:style-name="T46">„</text:span><text:span text:style-name="T47">23</text:span><text:span text:style-name="T48">1</text:span><text:span text:style-name="T49">)</text:span><text:span text:style-name="T50"><text:s/>rengia ir įgyvendina nacional</text:span><text:span text:style-name="T51">inių plėtros programų priemones ir jų įgyvendinimo projektus</text:span><text:span text:style-name="T52">, kuriuos vykdo teismai</text:span><text:span text:style-name="T53">, valdo šioms priemonėms ir projektams skirtus asignavimus</text:span><text:span text:style-name="T54">;“.</text:span></text:p>
      <text:p text:style-name="Normal"/>
      <text:p text:style-name="P55"><text:span text:style-name="T56">2</text:span><text:span text:style-name="T57"><text:s/>straipsnis.<text:s/></text:span><text:span text:style-name="T58">Įstatymo įsigaliojimas</text:span></text:p>
      <text:p text:style-name="P59"><text:span text:style-name="T60">Šis įstatymas įsigalioja 2021 m. sausio 1 d.</text:span></text:p>
      <text:p text:style-name="P61"/>
      <text:p text:style-name="P62"><text:span text:style-name="T63">Skelbiu šį<text:s/></text:span><text:span text:style-name="T64">Lietuvos Respublikos Seimo priimtą įstatymą.</text:span></text:p>
      <text:p text:style-name="P65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  <text:p text:style-name="Normal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14:29:00Z</meta:creation-date>
    <dc:date>2020-06-10T14:29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5" meta:word-count="148" meta:character-count="1164" meta:row-count="37" meta:non-whitespace-character-count="1041"/>
  </office:meta>
</office:document-meta>
</file>