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5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color="#000000" fo:font-size="8pt" style:font-size-asian="8pt" style:font-size-complex="8pt" fo:background-color="#FFFFFF"/>
    </style:style>
    <style:style style:name="T22" style:parent-style-name="DefaultParagraphFont" style:family="text">
      <style:text-properties fo:font-weight="bold" style:font-weight-asian="bold" fo:text-transform="uppercase" fo:color="#000000" fo:background-color="#FFFFFF"/>
    </style:style>
    <style:style style:name="T23" style:parent-style-name="DefaultParagraphFont" style:family="text">
      <style:text-properties fo:font-weight="bold" style:font-weight-asian="bold" fo:text-transform="uppercase" fo:color="#000000" style:text-position="super 66.6%" fo:background-color="#FFFFFF"/>
    </style:style>
    <style:style style:name="T24" style:parent-style-name="DefaultParagraphFont" style:family="text">
      <style:text-properties fo:font-weight="bold" style:font-weight-asian="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fo:background-color="#FFFFFF"/>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2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text-position="super 66.6%"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text-position="super 66.6%"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fo:background-color="#FFFFFF">
        <style:tab-stops>
          <style:tab-stop style:type="left" style:position="0.49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fo:background-color="#FFFFFF">
        <style:tab-stops>
          <style:tab-stop style:type="left" style:position="0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fo:background-color="#FFFFFF">
        <style:tab-stops>
          <style:tab-stop style:type="left" style:position="0in"/>
        </style:tab-stops>
      </style:paragraph-properties>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font-weight-complex="bold"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text-position="super 66.6%"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4923in" fo:background-color="#FFFFFF">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fo:background-color="#FFFFFF">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text-align="justify" fo:text-indent="0.4923in" fo:background-color="#FFFFFF">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text-position="super 66.6%"/>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fo:background-color="#FFFFFF">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fo:background-color="#FFFFFF">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fo:background-color="#FFFFFF">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fo:background-color="#FFFFFF">
        <style:tab-stops>
          <style:tab-stop style:type="left" style:position="0.492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fo:background-color="#FFFFFF">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justify" fo:text-indent="0.4923in" fo:background-color="#FFFFFF">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style>
    <style:style style:name="P192" style:parent-style-name="Normal" style:family="paragraph">
      <style:paragraph-properties fo:text-align="justify" fo:text-indent="0.4923in" fo:background-color="#FFFFFF">
        <style:tab-stops>
          <style:tab-stop style:type="left" style:position="0.689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fo:background-color="#FFFFFF">
        <style:tab-stops>
          <style:tab-stop style:type="left" style:position="0.6895in"/>
        </style:tab-stops>
      </style:paragraph-properties>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text-position="super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fo:language="it" fo:country="I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text-position="super 66.6%"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ar" style:country-asian="SA"/>
    </style:style>
    <style:style style:name="T245" style:parent-style-name="DefaultParagraphFont" style:family="text">
      <style:text-properties style:font-weight-complex="bold" fo:color="#000000"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margin-left="0.4923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text-position="super 66.6%"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fo:color="#000000" style:font-size-complex="12pt" style:language-asian="ar" style:country-asian="SA"/>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T328" style:parent-style-name="DefaultParagraphFont" style:family="text">
      <style:text-properties fo:font-weight="bold" style:font-weight-asian="bold" style:font-weight-complex="bold" fo:color="#000000" style:text-position="super 66.6%"/>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fo:background-color="#FFFFFF">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fo:background-color="#FFFFFF">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ext-properties fo:hyphenate="false"/>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text-position="super 66.6%"/>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1.6736in" fo:text-indent="-1.1812in" fo:background-color="#FFFFFF">
        <style:tab-stops>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6.6%"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tab-stops>
          <style:tab-stop style:type="left" style:position="0.295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06%"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ext-properties fo:hyphenate="false"/>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text-position="super 66.6%"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text-position="super 66.6%"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hyphenate="false"/>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text-position="super 66.6%"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rial" style:font-name-complex="Arial" fo:font-size="13pt" style:font-size-asian="13pt" style:font-size-complex="13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font-weight="bold" style:font-weight-asian="bold" style:font-weight-complex="bold" style:language-asian="ar" style:country-asian="SA"/>
    </style:style>
    <style:style style:name="T757" style:parent-style-name="DefaultParagraphFont" style:family="text">
      <style:text-properties fo:font-weight="bold" style:font-weight-asian="bold" style:language-asian="ar" style:country-asian="SA"/>
    </style:style>
    <style:style style:name="T758" style:parent-style-name="DefaultParagraphFont" style:family="text">
      <style:text-properties fo:font-weight="bold" style:font-weight-asian="bold" style:language-asian="ar" style:country-asian="SA"/>
    </style:style>
    <style:style style:name="P7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text-align="justify" fo:text-indent="0.4923in"/>
      <style:text-properties style:font-weight-complex="bold" style:font-size-complex="12pt" style:language-asian="ar" style:country-asian="SA" fo:hyphenate="false"/>
    </style:style>
    <style:style style:name="P778" style:parent-style-name="Normal" style:family="paragraph">
      <style:paragraph-properties fo:text-align="justify" fo:text-indent="0.4923in"/>
      <style:text-properties fo:hyphenate="false"/>
    </style:style>
    <style:style style:name="P779" style:parent-style-name="Normal" style:family="paragraph">
      <style:paragraph-properties fo:text-align="justify" fo:text-indent="0.4923in"/>
    </style:style>
    <style:style style:name="T780" style:parent-style-name="DefaultParagraphFont" style:family="text">
      <style:text-properties fo:font-style="italic" style:font-style-asian="italic"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P786"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T787" style:parent-style-name="DefaultParagraphFont" style:family="text">
      <style:text-properties style:font-size-complex="12pt"/>
    </style:style>
  </office:automatic-styles>
  <office:body>
    <office:text text:use-soft-page-breaks="true">
      <text:p text:style-name="P1"/>
      <text:p text:style-name="P8">Projektas Nr. XIVP- 3732(2)</text:p>
      <text:p text:style-name="P9"/>
      <text:p text:style-name="P10"/>
      <text:p text:style-name="P11">LIETUVOS RESPUBLIKOS</text:p>
      <text:p text:style-name="P12"><text:span text:style-name="T13">ENERGETIKOS ĮSTATYMO NR. IX-884 2</text:span><text:span text:style-name="T14">, 4, 6, 8, 19, 19</text:span><text:span text:style-name="T15">1</text:span><text:span text:style-name="T16">, 22,<text:s/></text:span><text:span text:style-name="T17">24</text:span><text:span text:style-name="T18">1</text:span><text:span text:style-name="T19">,</text:span><text:span text:style-name="T20"><text:s/>36 straipsnių pakeitimo</text:span><text:span text:style-name="T21"><text:s/></text:span><text:span text:style-name="T22">IR ĮSTATYMO PAPILDYMO 24</text:span><text:span text:style-name="T23">2</text:span><text:span text:style-name="T24"><text:s/>STRAIPSNI</text:span><text:span text:style-name="T25">U</text:span><text:span text:style-name="T26"><text:s/></text:span></text:p>
      <text:p text:style-name="P27">ĮSTATYMAS</text:p>
      <text:p text:style-name="P28"/>
      <text:p text:style-name="P29">Nr.<text:s/></text:p>
      <text:p text:style-name="P30">Vilnius</text:p>
      <text:p text:style-name="P31"/>
      <text:p text:style-name="P32"><text:span text:style-name="T33">1</text:span><text:span text:style-name="T34"><text:s/>straipsnis.<text:s/></text:span><text:span text:style-name="T35">2 straipsnio pakeitimas</text:span><text:span text:style-name="T36"><text:s/></text:span></text:p>
      <text:p text:style-name="P37"><text:span text:style-name="T38">1</text:span><text:span text:style-name="T39">. Papildyti</text:span><text:span text:style-name="T40"><text:s/>2 straipsnį 2</text:span><text:span text:style-name="T41">1</text:span><text:span text:style-name="T42"><text:s/>dalimi:<text:s/></text:span></text:p>
      <text:p text:style-name="P43"><text:span text:style-name="T44">„</text:span><text:span text:style-name="T45">2</text:span><text:span text:style-name="T46">1</text:span><text:span text:style-name="T47">.<text:s/></text:span><text:span text:style-name="T48">Centralizuota energijos duomenų platforma</text:span><text:span text:style-name="T49"><text:s/>– informacinių technologijų sistema, skirta energijos duomenims ir kitai su energetikos veikla susijusiai informacijai centralizuotai ir standartizuotai kaupti, saugoti ir jais keistis.</text:span><text:span text:style-name="T50">“</text:span></text:p>
      <text:p text:style-name="P51"><text:span text:style-name="T52">2</text:span><text:span text:style-name="T53">. Pakeisti 2 straipsnio 6</text:span><text:span text:style-name="T54">4</text:span><text:span text:style-name="T55"><text:s/>dalį ir ją išdėstyti taip:</text:span></text:p>
      <text:p text:style-name="P56"><text:span text:style-name="T57">„</text:span><text:span text:style-name="T58">6</text:span><text:span text:style-name="T59">4</text:span><text:span text:style-name="T60">.<text:s/></text:span><text:span text:style-name="T61">Energetikos darbuotojų atestavimo įstaiga</text:span><text:span text:style-name="T62"><text:s/>(toliau – atestavimo įstaiga) – Lietuvos Respublikoje ar kitoje valstybėje narėje įsteigtas juridinis asmuo, kita organizacija ar jų padalinys, turintys Valstybinės energetikos reguliavimo tarybos leidimą, kuriuo</text:span><text:span text:style-name="T63"><text:s/>suteikiama teisė verstis energetikos darbuotojų atestavimo veikla.“</text:span></text:p>
      <text:p text:style-name="P64"><text:span text:style-name="T65">3</text:span><text:span text:style-name="T66">.</text:span><text:span text:style-name="T67"><text:s/>Pakeisti 2 straipsnio 13 dalį ir ją išdėstyti taip:</text:span></text:p>
      <text:p text:style-name="P68"><text:span text:style-name="T69">„</text:span><text:span text:style-name="T70">13</text:span><text:span text:style-name="T71">.<text:s/></text:span><text:span text:style-name="T72">Energetikos veikla</text:span><text:span text:style-name="T73"><text:s/>– ekonominė veikla, apimanti energijos išteklių ar energijos žvalgymą, gavybą, perdirbimą, gamybą,</text:span><text:span text:style-name="T74"><text:s/>laikymą, kaupimą, transportavimą, perdavimą,<text:s/></text:span><text:soft-page-break/><text:span text:style-name="T75">skirstymą, tiekimą,<text:s/></text:span><text:span text:style-name="T76">elektros energijos paklausos</text:span><text:span text:style-name="T77"><text:s/></text:span><text:span text:style-name="T78">telkimą,</text:span><text:span text:style-name="T79"><text:s/>prekybą, rinkodarą, energetikos darbuotojų atestavimą, energetikos objektų ir įrenginių įrengimą ir (ar) eksploatavimą.</text:span><text:span text:style-name="T80">“</text:span></text:p>
      <text:p text:style-name="P81"><text:span text:style-name="T82">4</text:span><text:span text:style-name="T83">. Papildyti</text:span><text:span text:style-name="T84"><text:s/>2 straipsn</text:span><text:span text:style-name="T85">į 14</text:span><text:span text:style-name="T86">1<text:s/></text:span><text:span text:style-name="T87">dalimi:</text:span></text:p>
      <text:p text:style-name="P88"><text:span text:style-name="T89">„</text:span><text:span text:style-name="T90">14</text:span><text:span text:style-name="T91">1</text:span><text:span text:style-name="T92">.</text:span><text:span text:style-name="T93"><text:s/></text:span><text:span text:style-name="T94">Energijos duomenys</text:span><text:span text:style-name="T95"><text:s/>– informacija, apimanti einamuosius ir ankstesnius energijos suvartojimo, gamybos ir (ar) kitų energetikos veiklų kiekybinius duomenis, įskaitant duomenis, susijusius su energetikos veiklos administravimu.</text:span><text:span text:style-name="T96">“</text:span></text:p>
      <text:p text:style-name="P97"><text:span text:style-name="T98">5</text:span><text:span text:style-name="T99">. Papildyti 2 straipsnį 25</text:span><text:span text:style-name="T100">1</text:span><text:span text:style-name="T101"><text:s/>dalimi:</text:span></text:p>
      <text:p text:style-name="P102"><text:span text:style-name="T103">„</text:span><text:span text:style-name="T104">25</text:span><text:span text:style-name="T105">1</text:span><text:span text:style-name="T106">.</text:span><text:span text:style-name="T107"><text:s/></text:span><text:span text:style-name="T108">Privalomasis nurodymas</text:span><text:span text:style-name="T109"><text:s/>–<text:s/></text:span><text:span text:style-name="T110">Valstybinės energetikos reguliavimo tarybos nustatyta tvarka parengtas Valstybinės energetikos reguliavimo tarybos administracijos valstybės tarnautojo</text:span><text:span text:style-name="T111"><text:s/></text:span><text:span text:style-name="T112">įpareigojimas asmeniui per<text:s/></text:span><text:span text:style-name="T113">nustatytą terminą įgyvendinti energetikos veiklą, energetikos objektų, energetikos įrenginių ar vartotojų energetikos įrenginių eksploatavimą reglamentuojančių teisės aktų reikalavimus arba imtis priemonių, kad energetikos veiklą, energetikos objektų, ener</text:span><text:span text:style-name="T114">getikos įrenginių ar vartotojų energetikos įrenginių eksploatavimą reglamentuojančių teisės aktų pažeidimų arba žalos dėl jų būtų išvengta arba kad žala būtų sumažinta, arba likviduoti tų pažeidimų sukeltas pasekmes.</text:span>“</text:p>
      <text:p text:style-name="P115"><text:span text:style-name="T116">6</text:span><text:span text:style-name="T117">. Pakeisti 2 straipsnio 29 da</text:span><text:span text:style-name="T118">lį ir ją išdėstyti taip:</text:span></text:p>
      <text:p text:style-name="P119"><text:span text:style-name="T120">„</text:span><text:span text:style-name="T121">29</text:span><text:span text:style-name="T122">.<text:s/></text:span><text:span text:style-name="T123">Reguliavimo apskaitos sistemos patikra</text:span><text:span text:style-name="T124"><text:s/>– energetikos įmonei auditoriaus, audito įmonės pagal<text:s/></text:span><text:span text:style-name="T125">Valstybinės energetikos reguliavimo tarybos</text:span><text:span text:style-name="T126"><text:s/>tai energetikos įmonei motyvuotu sprendimu nustatytą reikalavimą teikiama paslauga, kur</text:span><text:span text:style-name="T127">ią atlikus pagal<text:s/></text:span><text:span text:style-name="T128">Valstybinės energetikos reguliavimo tarybos</text:span><text:span text:style-name="T129"><text:s/>patvirtintą techninę užduotį pateikiama reguliavimo apskaitos sistemos patikros ataskaita ir (ar) išvada.“</text:span></text:p>
      <text:p text:style-name="P130"><text:span text:style-name="T131">7</text:span><text:span text:style-name="T132">. Pakeisti 2 straipsnio 30 dalį ir ją išdėstyti taip:</text:span></text:p>
      <text:p text:style-name="P133"><text:span text:style-name="T134">„</text:span><text:span text:style-name="T135">30</text:span><text:span text:style-name="T136">.<text:s/></text:span><text:span text:style-name="T137">Reguliuojamosios<text:s/></text:span><text:span text:style-name="T138">veiklos ataskaitos</text:span><text:span text:style-name="T139"><text:s/>– energetikos įmonių<text:s/></text:span><text:span text:style-name="T140">Valstybinei energetikos reguliavimo tarybai</text:span><text:span text:style-name="T141"><text:s/>teikiamos vykdomos veiklos ataskaitos, kurios rengiamos vadovaujantis reguliavimo apskaitos sistemos reikalavimais ir atskirų energetikos sektorių veiklą<text:s/></text:span><text:soft-page-break/><text:span text:style-name="T142">reglamentuojančiai</text:span><text:span text:style-name="T143">s teisės aktais ir kuriose parodomas apskaitos atskyrimas ir sąnaudų paskirstymas pagal veiklas.“</text:span><text:span text:style-name="T144"><text:s/></text:span></text:p>
      <text:p text:style-name="P145"><text:span text:style-name="T146">8</text:span><text:span text:style-name="T147">. Pakeisti 2 straipsnio 31 dalį ir ją išdėstyti taip:</text:span></text:p>
      <text:p text:style-name="P148">„31.<text:s/><text:span text:style-name="T149">Reguliuojamosios veiklos ataskaitų patikra</text:span><text:s/>– energetikos įmonei auditoriaus, audito įmonės kasmet<text:s/><text:span text:style-name="T150">teikiama paslauga, kurią atlikus pagal<text:s/></text:span><text:span text:style-name="T151">Valstybinės energetikos reguliavimo tarybos</text:span><text:span text:style-name="T152"><text:s/>patvirtintą ar pratęstą galioti techninę užduotį pateikiama reguliuojamosios veiklos ataskaitų patikros ataskaita ir (ar) išvada.“</text:span></text:p>
      <text:p text:style-name="P153"><text:span text:style-name="T154">9</text:span><text:span text:style-name="T155">. Pakeisti 2 straipsni</text:span><text:span text:style-name="T156">o 34 dalį ir ją išdėstyti taip:</text:span></text:p>
      <text:p text:style-name="P157"><text:span text:style-name="T158">„</text:span><text:span text:style-name="T159">34</text:span><text:span text:style-name="T160">.<text:s/></text:span><text:span text:style-name="T161">Techninė užduotis</text:span><text:span text:style-name="T162"><text:s/></text:span><text:span text:style-name="T163">–<text:s/></text:span><text:span text:style-name="T164">Valstybinės energetikos reguliavimo tarybos</text:span><text:span text:style-name="T165"><text:s/></text:span><text:span text:style-name="T166">kasmet iki kovo 31 dienos tvirtinamas ar pratęsiamas galioti dokumentas, kuris yra rengiamas atskiriems energetikos sektoriams ir (ar) pagal atskiras<text:s/></text:span><text:span text:style-name="T167">reguliuojamąsias veiklas, o atliekant reguliavimo apskaitos sistemos patikrą šio įstatymo 16</text:span><text:span text:style-name="T168">1</text:span><text:span text:style-name="T169"><text:s/>straipsnio 2 dalyje nustatytais atvejais<text:s/></text:span><text:span text:style-name="T170">Valstybinės energetikos reguliavimo tarybos</text:span><text:span text:style-name="T171"><text:s/></text:span><text:span text:style-name="T172">tvirtinamas dokumentas, kuriame nurodomi konkretūs Tarptautinės buhalterių fe</text:span><text:span text:style-name="T173">deracijos Tarptautinių audito ir užtikrinimo standartų valdybos parengti ir patvirtinti tarptautiniai užtikrinimo užduočių, tarptautiniai peržiūros užduočių, tarptautiniai susijusių paslaugų standartai ir susiję praktiniai nurodymai (toliau – profesiniai s</text:span><text:span text:style-name="T174">tandartai) arba tarptautiniai audito standartai, kuriais vadovaujantis turi būti atliekama energetikos įmonių reguliuojamosios veiklos ataskaitų patikra ir (ar) reguliavimo apskaitos sistemos patikra, ir šių patikros paslaugų reikalavimai ir (ar) apimtis.“</text:span></text:p>
      <text:p text:style-name="P175"/>
      <text:p text:style-name="P176"><text:span text:style-name="T177">2</text:span><text:span text:style-name="T178"><text:s/></text:span><text:span text:style-name="T179">straipsnis.<text:s/></text:span><text:span text:style-name="T180">4 straipsnio pakeitimas</text:span></text:p>
      <text:p text:style-name="P181"><text:span text:style-name="T182">Pakeisti 4 straipsnio 2 dalies 5 punktą ir jį išdėstyti taip:</text:span></text:p>
      <text:p text:style-name="P183"><text:span text:style-name="T184">„</text:span><text:span text:style-name="T185">5</text:span><text:span text:style-name="T186">)</text:span><text:span text:style-name="T187"><text:s/>Valstybinė energetikos reguliavimo taryba</text:span><text:span text:style-name="T188"><text:s/></text:span><text:span text:style-name="T189">(toliau – Taryba)</text:span><text:span text:style-name="T190">;“.</text:span></text:p>
      <text:p text:style-name="P191"/>
      <text:p text:style-name="P192"><text:span text:style-name="T193">3</text:span><text:span text:style-name="T194"><text:s/></text:span><text:span text:style-name="T195">straipsnis.<text:s/></text:span><text:span text:style-name="T196">6 straipsnio pakeitimas</text:span></text:p>
      <text:p text:style-name="P197"><text:span text:style-name="T198">1</text:span><text:span text:style-name="T199">. Pripažinti neteku</text:span><text:span text:style-name="T200">siu galios 6 straipsnio 14 punktą.</text:span></text:p>
      <text:p text:style-name="P201"><text:span text:style-name="T202">2</text:span><text:span text:style-name="T203">.<text:s/></text:span><text:span text:style-name="T204">Pripažinti netekusiu galios 6 straipsnio 16 punktą.</text:span></text:p>
      <text:p text:style-name="P205"/>
      <text:p text:style-name="P206"><text:span text:style-name="T207">4</text:span><text:span text:style-name="T208"><text:s/></text:span><text:span text:style-name="T209">straipsnis.<text:s/></text:span><text:span text:style-name="T210">8 straipsnio pakeitimas</text:span></text:p>
      <text:p text:style-name="P211"><text:span text:style-name="T212">1</text:span><text:span text:style-name="T213">.<text:s/></text:span><text:span text:style-name="T214">Papildyti 8 straipsnį 10</text:span><text:span text:style-name="T215">1</text:span><text:span text:style-name="T216"><text:s/>dalimi:</text:span></text:p>
      <text:p text:style-name="P217">„<text:span text:style-name="T218">10</text:span><text:span text:style-name="T219">1</text:span><text:span text:style-name="T220">. Tarybos posėdžiai Tarybos nustatyta tvarka gali būti organizuojami<text:s/></text:span><text:span text:style-name="T221">nuotoliniu būdu, naudojantis saugia programine įranga. Tarybos posėdžio eigai fiksuoti daromas garso įrašas, kuris yra Tarybos posėdžio protokolo dalis.</text:span>“</text:p>
      <text:p text:style-name="P222"><text:span text:style-name="T223">2</text:span><text:span text:style-name="T224">.<text:s/></text:span><text:span text:style-name="T225">Pakeisti 8 straipsnio 11 dalies 20 punktą ir jį išdėstyti taip:</text:span></text:p>
      <text:p text:style-name="P226"><text:span text:style-name="T227">„</text:span><text:span text:style-name="T228">20</text:span><text:span text:style-name="T229">) atlieka energetikos<text:s/></text:span><text:span text:style-name="T230">įmonių veiklos,<text:s/></text:span><text:span text:style-name="T231">energetikos objektų, energetikos įrenginių ir vartotojų energetikos įrenginių</text:span><text:span text:style-name="T232"><text:s/>patikrinimus;“.</text:span></text:p>
      <text:p text:style-name="P233"><text:span text:style-name="T234">3</text:span><text:span text:style-name="T235">. Pripažinti netekusiu galios 8 straipsnio 11 dalies 24 punktą.</text:span></text:p>
      <text:p text:style-name="P236"><text:span text:style-name="T237">4</text:span><text:span text:style-name="T238">. Papildyti</text:span><text:span text:style-name="T239"><text:s/>8 straipsnio 11 dalį nauju 36</text:span><text:span text:style-name="T240"><text:s/></text:span><text:span text:style-name="T241">punktu:<text:s/></text:span></text:p>
      <text:p text:style-name="P242"><text:span text:style-name="T243">„</text:span><text:span text:style-name="T244">36</text:span><text:span text:style-name="T245">)<text:s/></text:span><text:span text:style-name="T246">tvirtina<text:s/></text:span><text:span text:style-name="T247">centralizuotos energijos duomenų platformos valdytojo parengtą naudojimosi centralizuota energijos duomenų platforma tvarkos aprašą;</text:span><text:span text:style-name="T248">“.</text:span></text:p>
      <text:p text:style-name="P249"><text:span text:style-name="T250">5</text:span><text:span text:style-name="T251">. Papildyti</text:span><text:span text:style-name="T252"><text:s/>8 straipsnio 11 dalį 37–41</text:span><text:span text:style-name="T253"><text:s/></text:span><text:span text:style-name="T254">punktais:</text:span></text:p>
      <text:p text:style-name="P255"><text:span text:style-name="T256">„</text:span><text:span text:style-name="T257">37</text:span><text:span text:style-name="T258">) vertina<text:s/></text:span><text:span text:style-name="T259">centralizuotos energijos duomenų platformos plėt</text:span><text:span text:style-name="T260">ros</text:span><text:span text:style-name="T261">, priežiūros ir valdymo sąnaudų pagrįstumą nustatant valstybės reguliuojamas kainas;</text:span></text:p>
      <text:p text:style-name="P262"><text:span text:style-name="T263">38</text:span><text:span text:style-name="T264">) nustato energetikos valstybinės kontrolės ir vartotojų energetikos įrenginių kontrolės tvarką;</text:span></text:p>
      <text:p text:style-name="P265"><text:span text:style-name="T266">39</text:span><text:span text:style-name="T267">) tvirtina<text:s/></text:span><text:span text:style-name="T268">energetikos</text:span><text:span text:style-name="T269"><text:s/>įrenginių avarijų ir sutrikimų tyrim</text:span><text:span text:style-name="T270">o ir apskaitos nuostatus;</text:span></text:p>
      <text:p text:style-name="P271"><text:span text:style-name="T272">40</text:span><text:span text:style-name="T273">)</text:span><text:span text:style-name="T274"><text:s/>nustato asmenų, turinčių teisę įrengti ir eksploatuoti energetikos įrenginius, atestavimo tvarką ir sąlygas;</text:span></text:p>
      <text:p text:style-name="P275"><text:span text:style-name="T276">41</text:span><text:span text:style-name="T277">)</text:span><text:span text:style-name="T278"><text:s/></text:span><text:span text:style-name="T279">priima sprendimus dėl Tarybos pirmininko nusišalinimo;</text:span>“.</text:p>
      <text:p text:style-name="P280"><text:span text:style-name="T281">6</text:span><text:span text:style-name="T282">. Buvusį 8 straipsnio 11 dalies 36<text:s/></text:span><text:span text:style-name="T283">punktą laikyti 42 punktu.</text:span></text:p>
      <text:p text:style-name="P284"><text:span text:style-name="T285">7</text:span><text:span text:style-name="T286">. Pakeisti 8 straipsnio 12 dalį ir ją išdėstyti taip:</text:span></text:p>
      <text:p text:style-name="P287"><text:span text:style-name="T288">„</text:span><text:span text:style-name="T289">12</text:span><text:span text:style-name="T290">. Taryba turi teisę visas arba dalį savo funkcijų, nustatytų šio straipsnio 11 dalies 21 ir 30 punktuose, pavesti vykdyti Tarybos pirmininkui arba Tarybos nariui. Tar</text:span><text:span text:style-name="T291">yba turi teisę dalį šio straipsnio 11 dalies 7</text:span><text:span text:style-name="T292">1</text:span><text:span text:style-name="T293"><text:s/>punkte nustatytų Tarybos funkcijų, susijusių su energetikos veiklos leidimų keitimu, leidimų galiojimo sustabdymu ir galiojimo sustabdymo panaikinimu, pavesti vykdyti Tarybos pirmininkui arba Tarybos nariui.<text:s/></text:span><text:span text:style-name="T294">Taryba turi teisę visas arba dalį Tarybos funkcijų, nustatytų šio straipsnio 11 dalies 20 punkte, susijusių su energetikos objektų, energetikos įrenginių ir vartotojų energetikos įrenginių įrengimo, eksploatavimo, techninės saugos, energijos ir energijos i</text:span><text:span text:style-name="T295">šteklių gamybos, perdavimo, skirstymo, tiekimo patikimumo patikrinimais, 22 punkte, 23 punkte, išskyrus funkcijas, susijusias su energetikos objektų, įrenginių avarijų ir darbo sutrikimais, 24 punkte, pavesti vykdyti Tarybos<text:s/></text:span><text:span text:style-name="T296">administracijos<text:s/></text:span><text:span text:style-name="T297">valstybės tarna</text:span><text:span text:style-name="T298">utojui.<text:s/></text:span><text:span text:style-name="T299">Taryba turi teisę panaikinti ar pakeisti Tarybos administracijos valstybės tarnautojo priimtus teisėtus sprendimus, susijusius su šioje dalyje nurodytų funkcijų, pavestų Tarybos administracijos valstybės tarnautojui, atlikimu.</text:span><text:span text:style-name="T300">“</text:span></text:p>
      <text:p text:style-name="P301"/>
      <text:p text:style-name="P302"><text:span text:style-name="T303">5</text:span><text:span text:style-name="T304"><text:s/>straips</text:span><text:span text:style-name="T305">nis.<text:s/></text:span><text:span text:style-name="T306">19</text:span><text:span text:style-name="T307"><text:s/>straipsnio pakeitimas</text:span></text:p>
      <text:p text:style-name="P308"><text:span text:style-name="T309">Pakeisti 19 straipsnio 3 dalį ir ją išdėstyti taip:</text:span></text:p>
      <text:p text:style-name="P310"><text:span text:style-name="T311">„</text:span><text:span text:style-name="T312">3</text:span><text:span text:style-name="T313">. Valstybės reguliuojamos kainos turi būti skelbiamos viešai ne vėliau kaip prieš mėnesį iki jų taikymo pradžios<text:s/></text:span><text:span text:style-name="T314">ir taikomos nuo mėnesio pirmos dienos</text:span><text:span text:style-name="T315">,<text:s/></text:span><text:span text:style-name="T316">išskyrus šio įst</text:span><text:span text:style-name="T317">atymo 19</text:span><text:span text:style-name="T318">1</text:span><text:span text:style-name="T319"><text:s/>straipsnio 3 dalies 4 punkte ir kituose įstatymuose nurodytus atvejus</text:span><text:span text:style-name="T320">.</text:span><text:span text:style-name="T321">“</text:span></text:p>
      <text:p text:style-name="P322"/>
      <text:p text:style-name="P323"><text:span text:style-name="T324">6</text:span><text:span text:style-name="T325"><text:s/>straipsnis.<text:s/></text:span><text:span text:style-name="T326">1</text:span><text:span text:style-name="T327">9</text:span><text:span text:style-name="T328">1</text:span><text:span text:style-name="T329"><text:s/>straipsnio pakeitimas</text:span></text:p>
      <text:p text:style-name="P330"><text:span text:style-name="T331">Pakeisti 19</text:span><text:span text:style-name="T332">1</text:span><text:span text:style-name="T333"><text:s/>straipsnio 3 dalį ir ją išdėstyti taip:</text:span></text:p>
      <text:p text:style-name="P334"><text:span text:style-name="T335">„</text:span><text:span text:style-name="T336">3</text:span><text:span text:style-name="T337">. Centralizuotai tiekiamų suskystintų naftos dujų kainos<text:s/></text:span><text:span text:style-name="T338">nustatymo tvarka:</text:span></text:p>
      <text:p text:style-name="P339"><text:span text:style-name="T340">1</text:span><text:span text:style-name="T341">) energetikos įmonė, turinti leidimą verstis mažmenine prekyba suskystintomis naftos dujomis, vadovaudamasi Tarybos patvirtinta Centralizuotai tiekiamų suskystintų naftos dujų kainų nustatymo metodika, parengia ir teikia Tarybai centra</text:span><text:span text:style-name="T342">lizuotai tiekiamų suskystintų naftos dujų kainos projektą ir kainos pagrindimą. Centralizuotai tiekiamų suskystintų naftos dujų kainos projektas ir kainos pagrindimas Tarybai turi būti pateikti ne vėliau kaip likus 60 dienų iki kainos galiojimo pabaigos;</text:span></text:p>
      <text:p text:style-name="P343"><text:span text:style-name="T344">2</text:span><text:span text:style-name="T345">) Taryba per 30 kalendorinių dienų nuo prašymo įregistravimo Taryboje dienos patvirtina energetikos įmonės pateiktą centralizuotai tiekiamų suskystintų naftos dujų kainą. Taryba nepatvirtina kainos, jeigu vadovaudamasi Centralizuotai tiekiamų suskystin</text:span><text:span text:style-name="T346">tų naftos dujų kainų nustatymo metodika nustato pažeidimų kainos projekte ir kainos pagrindime. Energetikos įmonė privalo pašalinti Tarybos nustatytus pažeidimus<text:s/></text:span><text:span text:style-name="T347">per 5 darbo dienas</text:span><text:span text:style-name="T348">. Jeigu energetikos įmonė nepašalina Tarybos nustatytų pažeidimų arba nustat</text:span><text:span text:style-name="T349">ytu laiku nepateikia Tarybai suskystintų naftos dujų kainos projekto ir kainos pagrindimo, Taryba vienašališkai nustato konkrečias kainas;</text:span></text:p>
      <text:p text:style-name="P350"><text:span text:style-name="T351">3</text:span><text:span text:style-name="T352">) Tarybos patvirtintos centralizuotai tiekiamų suskystintų naftos dujų kainos galioja 12 mėnesių nuo jų taikymo<text:s/></text:span><text:span text:style-name="T353">pradžios.</text:span><text:span text:style-name="T354"><text:s/></text:span><text:span text:style-name="T355">Energetikos įmonės patvirtintas kainas skelbia šio įstatymo 19 straipsnio 3 dalyje nustatyta tvarka</text:span><text:span text:style-name="T356">;</text:span></text:p>
      <text:p text:style-name="P357"><text:span text:style-name="T358">4</text:span><text:span text:style-name="T359">) energetikos įmonė, atsižvelgdama į pokyčius suskystintų naftos dujų rinkoje, kai skirtumas tarp suskystintų naftos dujų įsigijimo kainos,<text:s/></text:span><text:span text:style-name="T360">įtrauktos į Tarybos patvirtintą centralizuotai tiekiamų suskystintų naftos dujų kainą, ir prognozuojamos einamųjų metų suskystintų naftos dujų įsigijimo kainos yra 20 procentų ar didesnis, Tarybos nustatyta tvarka teikia Tarybai pasiūlymą perskaičiuoti cen</text:span><text:span text:style-name="T361">tralizuotai tiekiamų suskystintų naftos dujų kainą kartu su centralizuotai tiekiamų suskystintų naftos dujų kainos projektu ir kainos pagrindimu. Taryba per 15 darbo dienų nuo pasiūlymo įregistravimo Taryboje dienos, patvirtina centralizuotai tiekiamų susk</text:span><text:span text:style-name="T362">ystintų naftos dujų kainą. Jeigu energetikos įmonės pateiktame pasiūlyme perskaičiuoti centralizuotai tiekiamų suskystintų naftos dujų kainą nustatomi trūkumai, šiems trūkumams pašalinti Taryba nustato 5 darbo dienų terminą. Energetikos įmonei per nustatyt</text:span><text:span text:style-name="T363">ą terminą pašalinus nustatytus trūkumus, 15 darbo dienų terminas, per kurį Taryba patvirtina centralizuotai tiekiamų suskystintų naftos dujų kainą, skaičiuojamas nuo trūkumų pašalinimo dienos. Centralizuotai tiekiamų suskystintų naftos dujų kaina gali būti</text:span><text:span text:style-name="T364"><text:s/>perskaičiuojama kartą per kalendorinių metų ketvirtį. Jeigu šioje dalyje nustatyta tvarka ir terminais energetikos įmonė Tarybai nepateikia centralizuotai tiekiamų suskystintų naftos dujų kainos apskaičiavimo pasiūlymo arba šiame pasiūlyme nustatyti trūku</text:span><text:span text:style-name="T365">mai, kurių energetikos įmonė per 5 darbo dienas nepašalina, Taryba ne vėliau kaip per 15 darbo dienų nuo Tarybos informacijos energetikos įmonėms dėl pasiūlymo perskaičiuoti centralizuotai tiekiamų suskystintų naftos dujų kainą pateikimo raštu dienos viena</text:span><text:span text:style-name="T366">šališkai perskaičiuoja ir patvirtina centralizuotai tiekiamų suskystintų naftos dujų kainą. Šiame punkte nustatyta tvarka Tarybos patvirtinta centralizuotai tiekiamų suskystintų naftos dujų kaina taikoma nuo kito mėnesio, einančio po to mėnesio, kurį buvo<text:s/></text:span><text:span text:style-name="T367">priimtas Tarybos sprendimas dėl centralizuotai tiekiamų suskystintų naftos dujų kainos patvirtinimo, pirmos dienos, jeigu Tarybos sprendime nenumatyta vėlesnė įsigaliojimo data.“</text:span></text:p>
      <text:p text:style-name="P368"/>
      <text:p text:style-name="P369"><text:span text:style-name="T370">7</text:span><text:span text:style-name="T371"><text:s/>straipsnis.<text:s/></text:span><text:span text:style-name="T372">22 straipsnio pakeitimas</text:span></text:p>
      <text:p text:style-name="P373"><text:span text:style-name="T374">Pakeisti 22 straipsnio<text:s/></text:span><text:span text:style-name="T375">2 dalį ir ją išdėstyti taip:</text:span></text:p>
      <text:p text:style-name="P376"><text:span text:style-name="T377">„</text:span><text:span text:style-name="T378">2</text:span><text:span text:style-name="T379">. Energetikos įrenginių įrengimo ir eksploatavimo veiklos atestatai, nurodyti šio straipsnio 1 dalyje, išduodami ne ilgesniam kaip penkerių metų laikotarpiui. Konkretūs atestatų galiojimo terminai ir jų nustatymo kriterijai, taip pat atestatuose įrašytų du</text:span><text:span text:style-name="T380">omenų keitimo atvejai ir tvarka nustatomi šiame įstatyme ir<text:s/></text:span><text:span text:style-name="T381">Tarybos</text:span><text:span text:style-name="T382"><text:s/></text:span><text:span text:style-name="T383">tvirtinamose asmenų</text:span><text:span text:style-name="T384">, turinčių teisę įrengti ir eksploatuoti energetikos įrenginius, atestavimo taisyklėse.“</text:span></text:p>
      <text:p text:style-name="P385"/>
      <text:p text:style-name="P386"><text:span text:style-name="T387">8</text:span><text:span text:style-name="T388"><text:s/>straipsnis.<text:s/></text:span><text:span text:style-name="T389">24</text:span><text:span text:style-name="T390">1</text:span><text:span text:style-name="T391"><text:s/>straipsnio pakeitimas</text:span></text:p>
      <text:p text:style-name="P392"><text:span text:style-name="T393">Pakeisti 24</text:span><text:span text:style-name="T394">1</text:span><text:span text:style-name="T395"><text:s/>straipsnį ir j</text:span><text:span text:style-name="T396">į išdėstyti taip:</text:span></text:p>
      <text:p text:style-name="P397"><text:span text:style-name="T398">„</text:span><text:span text:style-name="T399">24</text:span><text:span text:style-name="T400">1</text:span><text:span text:style-name="T401"><text:s/>straipsnis.</text:span><text:span text:style-name="T402"><text:s/></text:span><text:span text:style-name="T403">Energetikos įmonių reguliuojamosios veiklos</text:span><text:span text:style-name="T404">, energetikos objektų, energetikos įrenginių ir vartotojų energetikos įrenginių<text:s/></text:span><text:span text:style-name="T405">patikrinimai</text:span></text:p>
      <text:p text:style-name="P406"><text:span text:style-name="T407">1</text:span><text:span text:style-name="T408">. Taryba, vadovaudamasi šio įstatymo ir Lietuvos Respublikos viešojo administr</text:span><text:span text:style-name="T409">avimo įstatymo nuostatomis, prižiūrėdama, kaip energetikos įmonės vykdo reguliuojamąją veiklą,<text:s/></text:span><text:span text:style-name="T410">atlikdama energetikos valstybinę kontrolę ir priežiūrą</text:span><text:span text:style-name="T411">,<text:s/></text:span><text:span text:style-name="T412">atlieka<text:s/></text:span><text:span text:style-name="T413">energetikos įmonių veiklos</text:span><text:span text:style-name="T414">, energetikos objektų, energetikos įrenginių ir vartotojų energetikos į</text:span><text:span text:style-name="T415">renginių</text:span><text:span text:style-name="T416"><text:s/>patikrinimus. Atlikdama patikrinimus Taryba turi teisę:</text:span></text:p>
      <text:p text:style-name="P417"><text:span text:style-name="T418">1</text:span><text:span text:style-name="T419">) šio ir kitų įstatymų</text:span><text:span text:style-name="T420"><text:s/></text:span><text:span text:style-name="T421">nustatyta tvarka</text:span><text:span text:style-name="T422"><text:s/></text:span><text:span text:style-name="T423">neatlygintinai</text:span><text:span text:style-name="T424"><text:s/>gauti visą patikrinimui atlikti būtiną ir reikalingą informaciją, duomenis, dokumentus (neatsižvelgiant į tai, kokioje laikmenoje jie saugomi), jų kopijas ir išrašus;</text:span></text:p>
      <text:p text:style-name="P425"><text:span text:style-name="T426">2</text:span><text:span text:style-name="T427">) gauti žodinius ir rašytinius paaiškinimus iš asmenų, susijusių su tikrinamos energetikos įmonės veikla,<text:s/></text:span><text:span text:style-name="T428">energetikos objektu, energetikos įrenginiu ir (ar) vartotojų energetikos įrenginiu</text:span><text:span text:style-name="T429">, reikalauti, kad jie atvyktų į Tarybos patalpas duoti paaiškinimų;</text:span></text:p>
      <text:p text:style-name="P430"><text:span text:style-name="T431">3</text:span><text:span text:style-name="T432">) gauti patikrinimui atlikti būtiną informaciją ir dokumentus, jų kopijas apie juridinių asmenų turtą ir pajamas, ūkines, finansines ir kitas operacijas iš valstybės ir savivaldybės institucijų, taip pat iš Lietuvos banko, komercinių bankų ir kitų kre</text:span><text:span text:style-name="T433">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434"><text:span text:style-name="T435">4</text:span><text:span text:style-name="T436">) pagal pat</text:span><text:span text:style-name="T437">ikrinimo medžiagą iš ekspertizės įstaigų gauti išvadas;</text:span></text:p>
      <text:p text:style-name="P438"><text:span text:style-name="T439">5</text:span><text:span text:style-name="T440">) patikrinimui atlikti pasitelkti specialistų ir ekspertų;</text:span></text:p>
      <text:p text:style-name="P441"><text:span text:style-name="T442">6</text:span><text:span text:style-name="T443">) sudaryti sutartis su audito įmonėmis, kitais juridiniais ar fiziniais asmenimis, kurių paslaugomis Taryba naudosis atlikdama pati</text:span><text:span text:style-name="T444">krinimą;</text:span></text:p>
      <text:p text:style-name="P445"><text:span text:style-name="T446">7</text:span><text:span text:style-name="T447">) atlikdama patikrinimą, naudoti visą Tarybos turimą informaciją, įskaitant ir informaciją, gautą kitų patikrinimų metu;</text:span></text:p>
      <text:p text:style-name="P448"><text:span text:style-name="T449">8</text:span><text:span text:style-name="T450">) naudotis kitomis įstatymų suteiktomis teisėmis.</text:span></text:p>
      <text:p text:style-name="P451"><text:span text:style-name="T452">2</text:span><text:span text:style-name="T453">. Tarybos įgalioti Tarybos administracijos valstybės tarnau</text:span><text:span text:style-name="T454">tojai, užtikrindami jiems pavestų uždavinių ir funkcijų vykdymą atliekant patikrinimus, turi šias teises, kurias įgyvendina Tarybos vardu:</text:span></text:p>
      <text:p text:style-name="P455"><text:span text:style-name="T456">1</text:span><text:span text:style-name="T457">)<text:s/></text:span><text:span text:style-name="T458">patekti<text:s/></text:span><text:span text:style-name="T459">į<text:s/></text:span><text:span text:style-name="T460">tikrinamų</text:span><text:span text:style-name="T461"><text:s/>energetikos įmonių,<text:s/></text:span><text:span text:style-name="T462">asmenų, dėl kurių energetikos objektų ir (ar) įrenginių ar vartotojų ene</text:span><text:span text:style-name="T463">rgetikos įrenginių atliekamas patikrinimas,</text:span><text:span text:style-name="T464"><text:s/>ir kitų juridinių asmenų naudojamas patalpas</text:span><text:span text:style-name="T465">, gyvenamąsias patalpas</text:span><text:span text:style-name="T466"><text:s/>ar teritoriją ir atlikti patikrinimo veiksmus</text:span><text:span text:style-name="T467">. Juridinių asmenų naudojamose patalpose ar teritorijoje patikrinimo veiksmai atliekami</text:span><text:span text:style-name="T468"><text:s/></text:span><text:span text:style-name="T469">dalyvaujant</text:span><text:span text:style-name="T470"><text:s/>juridinio asmens atstovui, patalpų ar teritorijos savininkui ar jo įgaliotam atstovui</text:span><text:span text:style-name="T471"><text:s/>juridinių asmenų darbo metu, o ne darbo laiku – jeigu yra pagrįstų įtarimų, kad pažeidžiami<text:s/></text:span><text:span text:style-name="T472">teisės aktai</text:span><text:span text:style-name="T473">, į<text:s/></text:span><text:span text:style-name="T474">fizinių<text:s/></text:span><text:span text:style-name="T475">asmenų<text:s/></text:span><text:span text:style-name="T476">gyvenamąsias</text:span><text:span text:style-name="T477"><text:s/>patalpas ar teritoriją Tarybos įg</text:span><text:span text:style-name="T478">alioti Tarybos administracijos valstybės tarnautojai gali patekti tik<text:s/></text:span><text:span text:style-name="T479">gavę gyventojo rašytinį sutikimą arba</text:span><text:span text:style-name="T480"><text:s/>pateikę teismo išduotą leidimą</text:span><text:span text:style-name="T481">. Gyventojams ne vėliau kaip prieš 3 darbo dienas turi būti raštu pranešta apie numatytą patikrinimo datą ir laiką</text:span><text:span text:style-name="T482">;</text:span></text:p>
      <text:p text:style-name="P483"><text:span text:style-name="T484">2</text:span><text:span text:style-name="T485">)<text:s/></text:span><text:span text:style-name="T486">gerbdami asmens privataus gyvenimo neliečiamumą ir teisę į asmens duomenų apsaugą, faktinių aplinkybių užfiksavimo tikslu fotografuoti, daryti garso ir (ar) vaizdo įrašus. Fotografijų, garso ir (ar) vaizdo įrašų darymo ir naudojimo bei gautų asmens du</text:span><text:span text:style-name="T487">omenų tvarkymo reikalavimus nustato Taryba</text:span><text:span text:style-name="T488">;</text:span></text:p>
      <text:p text:style-name="P489"><text:span text:style-name="T490">3</text:span><text:span text:style-name="T491">) patikrinimo metu naudoti technines priemones;</text:span></text:p>
      <text:p text:style-name="P492"><text:span text:style-name="T493">4</text:span><text:span text:style-name="T494">) pasitelkti šio straipsnio 1 dalies 5 ir 6 punktuose nurodytus asmenis patikrinimo veiksmams atlikti;</text:span></text:p>
      <text:p text:style-name="P495"><text:span text:style-name="T496">5</text:span><text:span text:style-name="T497">) tikrinti asmenų tapatybę patvirtinančius<text:s/></text:span><text:span text:style-name="T498">dokumentus;</text:span></text:p>
      <text:p text:style-name="P499"><text:span text:style-name="T500">6</text:span><text:span text:style-name="T501">) savo funkcijoms atlikti teisės aktų nustatyta tvarka pasitelkti teisėsaugos institucijas</text:span><text:span text:style-name="T502">;</text:span></text:p>
      <text:p text:style-name="P503"><text:span text:style-name="T504">7</text:span><text:span text:style-name="T505">) atlikdami energetikos įmonių reguliuojamosios veiklos, energetikos objektų, įrenginių ir vartotojų energetikos įrenginių patikrinimus gali d</text:span><text:span text:style-name="T506">uoti privalomuosius nurodymus;</text:span></text:p>
      <text:p text:style-name="P507"><text:span text:style-name="T508">8</text:span><text:span text:style-name="T509">) gauti žodinius ir rašytinius paaiškinimus iš asmenų, susijusių su tikrinamos energetikos įmonės veikla, iš asmenų, dėl kurių energetikos objektų ir (ar) įrenginių<text:s/></text:span><text:span text:style-name="T510">atliekamas patikrinimas</text:span><text:span text:style-name="T511">, vartotojų, dėl kurių poreikiam</text:span><text:span text:style-name="T512">s tenkinti skirtų energetikos įrenginių atliekamas patikrinimas, reikalauti, kad jie atvyktų duoti paaiškinimus į tyrimą atliekančio Tarybos administracijos valstybės tarnautojo tarnybines patalpas;</text:span></text:p>
      <text:p text:style-name="P513"><text:span text:style-name="T514">9</text:span><text:span text:style-name="T515">) laikinai, iki Tarybos atliekamo patikrinimo pabaig</text:span><text:span text:style-name="T516">os, paimti dokumentus ir (ar) daiktus, kurie būtini ar turi įrodomosios reikšmės tiriant pažeidimą, ir pateikti asmeniui, susijusiam su tikrinamos energetikos įmonės veikla, asmeniui, dėl kurio energetikos objekto ir (ar) įrenginio<text:s/></text:span><text:span text:style-name="T517">atliekamas patikrinimas</text:span><text:span text:style-name="T518">,</text:span><text:span text:style-name="T519"><text:s/>vartotojui, dėl kurio poreikiams tenkinti skirto energetikos įrenginio atliekamas patikrinimas, motyvuotą sprendimą dėl dokumentų ir (arba) daiktų poėmio bei paimtų dokumentų ir (arba) daiktų apyrašą;</text:span></text:p>
      <text:p text:style-name="P520"><text:span text:style-name="T521">10</text:span><text:span text:style-name="T522">) paimti energijos išteklių pavyzdžius ir atlikt</text:span><text:span text:style-name="T523">i jų laboratorinius tyrimus;</text:span></text:p>
      <text:p text:style-name="P524"><text:span text:style-name="T525">11</text:span><text:span text:style-name="T526">) kitas šio ir kitų įstatymų nustatytas teises.</text:span></text:p>
      <text:p text:style-name="P527"><text:span text:style-name="T528">3</text:span><text:span text:style-name="T529">. Asmenys, nurodyti šio straipsnio 1 dalies 5 ir 6 punktuose, turi teises, nustatytas šio straipsnio 1 dalies 1 ir 7 punktuose, 2 dalies 1<text:s/></text:span><text:span text:style-name="T530">punkte</text:span><text:span text:style-name="T531">.</text:span></text:p>
      <text:p text:style-name="P532"><text:span text:style-name="T533">4</text:span><text:span text:style-name="T534">. Tarybos įgal</text:span><text:span text:style-name="T535">ioti Tarybos administracijos valstybės tarnautojai, prieš atlikdami šiame straipsnyje nurodytus veiksmus, turi pateikti Tarybos išduotą dokumentą, patvirtinantį jų įgaliojimus, patikrinimo tikslus ir terminus.</text:span></text:p>
      <text:p text:style-name="P536"><text:span text:style-name="T537">5</text:span><text:span text:style-name="T538">. Tikrinama energetikos įmonė</text:span><text:span text:style-name="T539">, asmuo, dėl</text:span><text:span text:style-name="T540"><text:s/>kurio energetikos objekto, energetikos įrenginio atliekamas patikrinimas, ir vartotojas, dėl kurio poreikiams tenkinti skirto energetikos įrenginio atliekamas patikrinimas,</text:span><text:span text:style-name="T541"><text:s/>privalo:</text:span></text:p>
      <text:p text:style-name="P542"><text:span text:style-name="T543">1</text:span><text:span text:style-name="T544">) paskirti įgaliotus atsakingus asmenis, kurie dalyvautų atliekant pat</text:span><text:span text:style-name="T545">ikrinimą ir bendradarbiautų su Taryba;</text:span></text:p>
      <text:p text:style-name="P546"><text:span text:style-name="T547">2</text:span><text:span text:style-name="T548">) pateikti Tarybai visą patikrinimui atlikti būtiną ir reikalingą informaciją, duomenis ir dokumentus (neatsižvelgiant į tai, kokioje laikmenoje jie saugomi), jų kopijas ir išrašus;</text:span></text:p>
      <text:p text:style-name="P549"><text:span text:style-name="T550">3</text:span><text:span text:style-name="T551">) teikti žodinius ir<text:s/></text:span><text:span text:style-name="T552">rašytinius paaiškinimus, Tarybai pareikalavus, paaiškinimus duoti Tarybos patalpose;</text:span></text:p>
      <text:p text:style-name="P553"><text:span text:style-name="T554">4</text:span><text:span text:style-name="T555">)<text:s/></text:span><text:span text:style-name="T556">sudaryti reikiamas sąlygas patikrinimui atlikti, kai patikrinimas atliekamas<text:s/></text:span><text:span text:style-name="T557">tikrinamos<text:s/></text:span><text:span text:style-name="T558">energetikos įmonės,<text:s/></text:span><text:span text:style-name="T559">asmens, dėl kurio energetikos objekto, energetikos įreng</text:span><text:span text:style-name="T560">inio atliekamas patikrinimas, ir vartotojo, dėl kurio poreikiams tenkinti skirto energetikos įrenginio atliekamas patikrinimas</text:span><text:span text:style-name="T561">, patalpose ar teritorijoje</text:span><text:span text:style-name="T562">;</text:span></text:p>
      <text:p text:style-name="P563"><text:span text:style-name="T564">5</text:span><text:span text:style-name="T565">) vykdyti kitus Tarybos ir jos įgaliotų Tarybos administracijos valstybės tarnautojų teisėtus re</text:span><text:span text:style-name="T566">ikalavimus.</text:span></text:p>
      <text:p text:style-name="P567"><text:span text:style-name="T568">6</text:span><text:span text:style-name="T569">. Tikrinama energetikos įmonė</text:span><text:span text:style-name="T570">, asmuo, dėl kurio energetikos objekto, energetikos įrenginio atliekamas patikrinimas, ir vartotojas, dėl kurio poreikiams tenkinti skirto energetikos įrenginio atliekamas patikrinimas,</text:span><text:span text:style-name="T571"><text:s/>turi teisę:</text:span></text:p>
      <text:p text:style-name="P572"><text:span text:style-name="T573">1</text:span><text:span text:style-name="T574">) infor</text:span><text:span text:style-name="T575">muoti Tarybą apie<text:s/></text:span><text:span text:style-name="T576">galimai<text:s/></text:span><text:span text:style-name="T577">neteisėtus Tarybos įgaliotų Tarybos administracijos valstybės tarnautojų veiksmus;</text:span></text:p>
      <text:p text:style-name="P578"><text:span text:style-name="T579">2</text:span><text:span text:style-name="T580">) apskųsti<text:s/></text:span><text:span text:style-name="T581">galimai<text:s/></text:span><text:span text:style-name="T582">neteisėtus Tarybos įgaliotų Tarybos administracijos valstybės tarnautojų<text:s/></text:span><text:span text:style-name="T583">veiksmus ir privalomuosius nurodymus ir<text:s/></text:span><text:span text:style-name="T584">patikrinim</text:span><text:span text:style-name="T585">ui pasitelktų</text:span><text:span text:style-name="T586"><text:s/>asmenų<text:s/></text:span><text:span text:style-name="T587">veiksmus;</text:span></text:p>
      <text:p text:style-name="P588"><text:span text:style-name="T589">3</text:span><text:span text:style-name="T590">) raštu ir (ar) žodžiu teikti pastabas ir paaiškinimus dėl patikrinimo akte ir jo prieduose nurodytos informacijos;</text:span></text:p>
      <text:p text:style-name="P591"><text:span text:style-name="T592">4</text:span><text:span text:style-name="T593">) dalyvauti Tarybos posėdyje svarstant patikrinimo aktą;</text:span></text:p>
      <text:p text:style-name="P594"><text:span text:style-name="T595">5</text:span><text:span text:style-name="T596">)</text:span><text:span text:style-name="T597"><text:s/></text:span><text:span text:style-name="T598">pateikti pastabas ir pasiūlymus dėl</text:span><text:span text:style-name="T599"><text:s/>Tarybos administracijos valstybės tarnautojo</text:span><text:span text:style-name="T600"><text:s/></text:span><text:span text:style-name="T601">surašyto patikrinimo akto ar duoto privalomojo nurodymo, jeigu atliekamas energetikos įmonių reguliuojamosios veiklos patikrinimas, energetikos objekto, energetikos įrenginio ir (ar) vartotojo energetikos įreng</text:span><text:span text:style-name="T602">inio patikrinimas</text:span><text:span text:style-name="T603">.</text:span></text:p>
      <text:p text:style-name="P604"><text:span text:style-name="T605">7</text:span><text:span text:style-name="T606">. Kiti juridiniai asmenys patikrinimų metu turi teises ir pareigas, nustatytas šio straipsnio 5 dalies 2–5 punktuose ir 6 dalies 1 ir 2 punktuose.</text:span></text:p>
      <text:p text:style-name="P607"><text:span text:style-name="T608">8</text:span><text:span text:style-name="T609">. Tarybos įgalioti Tarybos administracijos valstybės tarnautojai, įgyvendindami jiems suteiktas teises, surašo dokumentus (aktus, protokolus, reikalavimus,<text:s/></text:span><text:span text:style-name="T610">privalomuosius nurodymus</text:span><text:span text:style-name="T611"><text:s/>ir pan.). Jų formas tvirtina ir pildymo tvarką nustato Taryba.</text:span></text:p>
      <text:p text:style-name="P612"><text:span text:style-name="T613">9</text:span><text:span text:style-name="T614">. Taryb</text:span><text:span text:style-name="T615">os ir jos įgaliotų Tarybos administracijos valstybės tarnautojų reikalavimai, duoti atliekant šiame straipsnyje nurodytus veiksmus, yra privalomi juridiniams ir fiziniams asmenims, kurie privalo tinkamai bendradarbiauti su Taryba, jos įgaliotais Tarybos ad</text:span><text:span text:style-name="T616">ministracijos valstybės tarnautojais ir šio straipsnio 1 dalies 5 ir 6 punktuose nurodytais asmenimis. Už reikalavimų nevykdymą, netinkamą bendradarbiavimą ar trukdymą atlikti patikrinimo veiksmus taikomos šio ir kitų įstatymų nustatytos sankcijos.</text:span></text:p>
      <text:p text:style-name="P617"><text:span text:style-name="T618">10</text:span><text:span text:style-name="T619">.</text:span><text:span text:style-name="T620"><text:s/>Tikrinama energetikos įmonė,<text:s/></text:span><text:span text:style-name="T621">asmuo, dėl kurio energetikos objekto, energetikos įrenginio atliekamas patikrinimas, ir vartotojas, dėl kurio poreikiams tenkinti skirto energetikos įrenginio atliekamas patikrinimas, kiti</text:span><text:span text:style-name="T622"><text:s/>juridiniai ir fiziniai asmenys Taryba</text:span><text:span text:style-name="T623">i, jos įgaliotiems Tarybos administracijos valstybės tarnautojams ir šio straipsnio 1 dalies 5 ir 6 punktuose nurodytiems asmenims privalo pateikti reikalaujamą informaciją net ir tuo atveju, jeigu tokia informacija sudaro tikrinamos energetikos įmonės,<text:s/></text:span><text:span text:style-name="T624">as</text:span><text:span text:style-name="T625">mens, dėl kurio energetikos objekto, energetikos įrenginio atliekamas patikrinimas, ir vartotojo, dėl kurio poreikiams tenkinti skirto energetikos įrenginio atliekamas patikrinimas</text:span><text:span text:style-name="T626">, komercinę paslaptį arba yra konfidenciali dėl kitų priežasčių. Taryba, jos</text:span><text:span text:style-name="T627"><text:s/>įgalioti Tarybos administracijos valstybės tarnautojai ir šio straipsnio 1 dalies 5 ir 6 punktuose nurodyti asmenys privalo užtikrinti patikrinimo metu gautos konfidencialios<text:s/></text:span><text:span text:style-name="T628">ir (ar) komercinę paslaptį sudarančios<text:s/></text:span><text:span text:style-name="T629">informacijos<text:s/></text:span><text:span text:style-name="T630">apsaugą</text:span><text:span text:style-name="T631">.</text:span></text:p>
      <text:p text:style-name="P632"><text:span text:style-name="T633">11</text:span><text:span text:style-name="T634">. Šio straips</text:span><text:span text:style-name="T635">nio 6 dalies 2 punkte nurodytą skundą tikrinama energetikos įmonė</text:span><text:span text:style-name="T636">, asmuo, dėl kurio energetikos objekto, energetikos įrenginio atliekamas patikrinimas, ir vartotojas, dėl kurio poreikiams tenkinti skirto energetikos įrenginio atliekamas patikrinimas,</text:span><text:span text:style-name="T637"><text:s/>turi<text:s/></text:span><text:span text:style-name="T638">teisę paduoti<text:s/></text:span><text:span text:style-name="T639">Regionų</text:span><text:span text:style-name="T640"><text:s/>administraciniam teismui teisės aktų nustatyta tvarka. Skundo padavimas Tarybos įgaliotų Tarybos administracijos valstybės tarnautojų, patikrinimui pasitelktų specialistų ar ekspertų atitinkamų veiksmų nesustabdo, jeigu teismas nenusp</text:span><text:span text:style-name="T641">rendžia kitaip.</text:span></text:p>
      <text:p text:style-name="P642"><text:span text:style-name="T643">12</text:span><text:span text:style-name="T644">. Už šio straipsnio 1 dalies 3, 4 ir 5 punktuose nurodytas paslaugas, jeigu jos pagal galiojančius teisės aktus yra teikiamos atlygintinai, Taryba atsiskaito teisės aktų nustatyta tvarka.</text:span></text:p>
      <text:p text:style-name="P645"><text:span text:style-name="T646">13</text:span><text:span text:style-name="T647">. Lietuvos bankas, komerciniai bankai ar</text:span><text:span text:style-name="T648"><text:s/>kitos kredito bei finansų įstaigos šio straipsnio 1 dalies 3 punkte nurodytą informaciją Tarybai teikia teisės aktų nustatyta tvarka.“</text:span></text:p>
      <text:p text:style-name="P649"/>
      <text:p text:style-name="P650"><text:span text:style-name="T651">9</text:span><text:span text:style-name="T652"><text:s/>straipsnis.<text:s/></text:span><text:span text:style-name="T653">Įstatymo papildymas 24</text:span><text:span text:style-name="T654">2</text:span><text:span text:style-name="T655"><text:s/>straipsniu</text:span></text:p>
      <text:p text:style-name="P656"><text:span text:style-name="T657">Papildyti Įstatymą 24</text:span><text:span text:style-name="T658">2</text:span><text:span text:style-name="T659"><text:s/>straipsniu:</text:span></text:p>
      <text:p text:style-name="P660"><text:span text:style-name="T661">„</text:span><text:span text:style-name="T662">24</text:span><text:span text:style-name="T663">2</text:span><text:span text:style-name="T664"> straipsnis.<text:s/></text:span><text:span text:style-name="T665">Privalomieji nurodymai</text:span></text:p>
      <text:p text:style-name="P666"><text:span text:style-name="T667">1</text:span><text:span text:style-name="T668">. Tarybos įgalioti Tarybos administracijos valstybės tarnautojai, nustatę energetikos veiklą, energetikos objektų, energetikos įrenginių ar vartotojų energetikos įrenginių eksploatavimą reglamentuojančių teisės aktų reikalavimų<text:s/></text:span><text:span text:style-name="T669">nesilaikymo ar netinkamo vykdymo faktą, Tarybos nustatyta tvarka turi teisę asmeniui duoti privalomąjį nurodymą.</text:span></text:p>
      <text:p text:style-name="P670"><text:span text:style-name="T671">2</text:span><text:span text:style-name="T672">. Privalomasis nurodymas gali būti duodamas šiais atvejais:</text:span></text:p>
      <text:p text:style-name="P673"><text:span text:style-name="T674">1</text:span><text:span text:style-name="T675">) kai dėl energetikos veiklą, energetikos objektų, energetikos įrenginių ar</text:span><text:span text:style-name="T676"><text:s/>vartotojų energetikos įrenginių eksploatavimą reglamentuojančių teisės aktų nesilaikymo kyla reali grėsmė, kad bus padarytas tiesioginis neigiamas poveikis žmonių sveikatai ar gyvybei, turtui, aplinkai ar kitoms teisės aktais saugomoms vertybėms, duodamas</text:span><text:span text:style-name="T677"><text:s/>privalomasis nurodymas sustabdyti energetikos veiklą, energetikos objekto, energetikos įrenginio ar vartotojo energetikos įrenginio ar jo dalies eksploatavimą. Šiuo atveju privalomajame nurodyme turi būti nustatytos sąlygos ar priemonės, kurias įgyvendinu</text:span><text:span text:style-name="T678">s galima atnaujinti sustabdytą energetikos veiklą, energetikos objekto, energetikos įrenginio ar vartotojo energetikos įrenginio ar jo dalies eksploatavimą;</text:span></text:p>
      <text:p text:style-name="P679"><text:span text:style-name="T680">2</text:span><text:span text:style-name="T681">) kai Tarybos įgalioti Tarybos administracijos valstybės tarnautojai, atlikdami jiems pavestas</text:span><text:span text:style-name="T682"><text:s/>funkcijas,</text:span><text:span text:style-name="T683"><text:s/></text:span><text:span text:style-name="T684">nustato teisės aktų nuostatų pažeidimus,</text:span><text:span text:style-name="T685"><text:s/></text:span><text:span text:style-name="T686">kurie nepatenka į šio straipsnio 2 dalies 1 punktu reguliuojamą sritį, duodamas privalomasis nurodymas</text:span><text:span text:style-name="T687"><text:s/></text:span><text:span text:style-name="T688">pašalinti teisės aktų pažeidimus.</text:span></text:p>
      <text:p text:style-name="P689"><text:span text:style-name="T690">3</text:span><text:span text:style-name="T691">. Taryba nustato privalomojo nurodymo formą, privalomojo nu</text:span><text:span text:style-name="T692">rodymo vykdymo tvarką, privalomojo nurodymo įvykdymo terminą ir kitas su privalomuoju nurodymu susijusias sąlygas.</text:span></text:p>
      <text:p text:style-name="P693"><text:span text:style-name="T694">4</text:span><text:span text:style-name="T695">. Jeigu privalomasis nurodymas neįvykdomas per privalomojo nurodymo įvykdymo terminą, Taryba asmeniui skiria šio įstatymo 36 straipsnio<text:s/></text:span><text:span text:style-name="T696">3 dalyje nurodytą sankciją, išskyrus atvejus, kai byla dėl privalomojo nurodymo teisėtumo arba privalomojo nurodymo įvykdymo termino pratęsimo nagrinėjama teisme. Tokiais atvejais už privalomojo nurodymo neįvykdymą asmuo traukiamas atsakomybėn įsiteisėjus<text:s/></text:span><text:span text:style-name="T697">teismo sprendimui nepanaikinti privalomojo nurodymo arba kai sueina teismo nustatyti papildomi privalomojo nurodymo įvykdymo terminai ar įsiteisėja teismo sprendimas dėl privalomojo nurodymo įvykdymo termino nepratęsimo.</text:span></text:p>
      <text:p text:style-name="P698"><text:span text:style-name="T699">5</text:span><text:span text:style-name="T700">. Privalomąjį nurodymą gali ap</text:span><text:span text:style-name="T701">skųsti asmuo, kuriam<text:s/></text:span>duotas privalomasis nurodymas,<text:span text:style-name="T702"><text:s/>per vieną mėnesį nuo privalomojo nurodymo įteikimo dienos pateikdamas skundą Tarybai</text:span><text:s/><text:span text:style-name="T703">arba<text:s/></text:span><text:span text:style-name="T704">Regionų administraciniam teismui</text:span><text:span text:style-name="T705">.<text:s/></text:span></text:p>
      <text:p text:style-name="P706"><text:span text:style-name="T707">6</text:span><text:span text:style-name="T708">. Taryba, laikydamasi Viešojo administravimo įstatyme nustatytų terminų, savo nustatyta tvarka išnagrinėjusi asmens skundą dėl privalomojo nurodymo, priima vieną iš šių sprendimų:<text:s/></text:span></text:p>
      <text:p text:style-name="P709"><text:span text:style-name="T710">1</text:span><text:span text:style-name="T711">) privalomąjį nurodymą palieka nepakeistą;<text:s/></text:span></text:p>
      <text:p text:style-name="P712"><text:span text:style-name="T713">2</text:span><text:span text:style-name="T714">) privalomąjį nurodymą<text:s/></text:span><text:span text:style-name="T715">pakeičia iš dalies – sumažina jame nustatytus reikalavimus arba Tarybos nustatyta tvarka nustato kitus jo įvykdymo terminus;<text:s/></text:span></text:p>
      <text:p text:style-name="P716"><text:span text:style-name="T717">3</text:span><text:span text:style-name="T718">) privalomąjį nurodymą panaikina ir paveda jį davusiam Tarybos įgaliotam Tarybos administracijos valstybės tarnautojui duoti<text:s/></text:span><text:span text:style-name="T719">naują privalomąjį nurodymą;<text:s/></text:span></text:p>
      <text:p text:style-name="P720"><text:span text:style-name="T721">4</text:span><text:span text:style-name="T722">) privalomąjį nurodymą panaikina.<text:s/></text:span></text:p>
      <text:p text:style-name="P723"><text:span text:style-name="T724">7</text:span><text:span text:style-name="T725">. Jeigu asmenys nesutinka su šio straipsnio 6 dalyje nurodytu Tarybos sprendimu arba Taryba neišnagrinėja skundo per Viešojo administravimo įstatyme nustatytą terminą, asmenys turi</text:span><text:span text:style-name="T726"><text:s/>teisę paduoti skundą<text:s/></text:span><text:span text:style-name="T727">Regionų administraciniam teismui</text:span><text:span text:style-name="T728"><text:s/>Lietuvos Respublikos administracinių bylų teisenos įstatymo nustatyta tvarka. Skundo padavimas Tarybai ar<text:s/></text:span><text:span text:style-name="T729">Regionų administraciniam teismui</text:span><text:span text:style-name="T730"><text:s/>privalomojo nurodymo vykdymo nesustabdo, jeigu atitinkamai Tar</text:span><text:span text:style-name="T731">yba arba Regionų administracinis teismas nenusprendžia kitaip.</text:span><text:span text:style-name="T732">“</text:span></text:p>
      <text:p text:style-name="P733"/>
      <text:p text:style-name="P734"><text:span text:style-name="T735">10</text:span><text:span text:style-name="T736"><text:s/>straipsnis.<text:s/></text:span><text:span text:style-name="T737">36 straipsnio pakeitimas</text:span></text:p>
      <text:p text:style-name="P738"><text:span text:style-name="T739">Papildyti 36 straipsnį 1</text:span><text:span text:style-name="T740">1</text:span><text:span text:style-name="T741"><text:s/>dalimi:</text:span></text:p>
      <text:p text:style-name="P742"><text:span text:style-name="T743">„</text:span><text:span text:style-name="T744">1</text:span><text:span text:style-name="T745">1</text:span><text:span text:style-name="T746">. Kai Tarybai skiriant baudą energetikos įmonėms už pažeidimus, vykdant reguliuojamąją veiklą<text:s/></text:span><text:span text:style-name="T747">pagal šio straipsnio 1 dalį, duomenų apie pajamas, gautas praėjusiais metais iš konkrečios reguliuojamosios veiklos, nėra arba praėjusiais metais reguliuojamoji veikla nebuvo vykdoma, vertinamos paskutinių finansinių metų, kurių duomenis Taryba turi, verti</text:span><text:span text:style-name="T748">kalios integracijos įmonės ir (ar) tinklų operatoriaus metinės pajamos, o kitą energetikos veiklą vykdančių įmonių</text:span><text:span text:style-name="T749"><text:s/></text:span><text:span text:style-name="T750">–</text:span><text:span text:style-name="T751"><text:s/>paskutinių finansinių metų, kurių duomenis Taryba turi, metinės pajamos iš konkrečios reguliuojamosios veiklos, kurią vykdant padarytas paž</text:span><text:span text:style-name="T752">eidimas.</text:span><text:span text:style-name="T753">“</text:span></text:p>
      <text:p text:style-name="P754"/>
      <text:p text:style-name="P755"><text:span text:style-name="T756">11</text:span><text:span text:style-name="T757"><text:s/>straipsnis.<text:s/></text:span><text:span text:style-name="T758">Įstatymo įsigaliojimas, įgyvendinimas ir taikymas</text:span></text:p>
      <text:p text:style-name="P759"><text:span text:style-name="T760">1</text:span><text:span text:style-name="T761">. Šis įstatymas, išskyrus šio įstatymo 5 ir 6 straipsnius ir šio straipsnio 2 dalį, įsigalioja 2024 m. lapkričio 1 d.</text:span></text:p>
      <text:p text:style-name="P762"><text:span text:style-name="T763">2</text:span><text:span text:style-name="T764">. Lietuvos Respublikos Vyriausybė, energet</text:span><text:span text:style-name="T765">ikos ministras ir<text:s/></text:span>Valstybinė energetikos reguliavimo taryba<text:s/><text:span text:style-name="T766">iki 2024 m.<text:s/></text:span>spalio<text:s/><text:span text:style-name="T767">31 d. priima šio įstatymo įgyvendinamuosius teisės aktus.</text:span></text:p>
      <text:p text:style-name="P768"><text:span text:style-name="T769">3</text:span><text:span text:style-name="T770">. Šio įstatymo 4 straipsnio 7 dalyje išdėstyta Lietuvos Respublikos energetikos įstatymo 8 straipsnio 12 dalies nu</text:span><text:span text:style-name="T771">ostata dėl Valstybinės energetikos reguliavimo tarybos <text:s/>teisės panaikinti ar pakeisti Tarybos administracijos valstybės tarnautojo priimtus sprendimus, susijusius su šioje dalyje nurodytų funkcijų, pavestų Tarybos administracijos valstybės tarnautojui, atl</text:span><text:span text:style-name="T772">ikimu, netaikoma sprendimams, priimtiems iki šio įstatymo įsigaliojimo dienos.</text:span></text:p>
      <text:p text:style-name="P773"><text:span text:style-name="T774">4</text:span><text:span text:style-name="T775">. Iki šio įstatymo įsigaliojimo dienos Tarybos pradėti energetikos įmonių reguliuojamosios veiklos patikrinimai užbaigiami vadovaujantis iki šio įstatymo įsigaliojimo dieno</text:span><text:span text:style-name="T776">s galiojusiomis Energetikos įstatymo nuostatomis.</text:span></text:p>
      <text:p text:style-name="P777"/>
      <text:p text:style-name="P778"/>
      <text:p text:style-name="P779"><text:span text:style-name="T780">Skelbiu šį Lietuvos Respublikos Seimo priimtą įstatymą.</text:span></text:p>
      <text:p text:style-name="P781"/>
      <text:p text:style-name="P782"/>
      <text:p text:style-name="P783">Respublikos Prezidentas</text:p>
      <text:p text:style-name="P784"/>
      <text:p text:style-name="P785"/>
      <text:p text:style-name="P786">Teikia</text:p>
      <text:p text:style-name="Normal"><text:span text:style-name="T787">Ekonomikos komiteto pirmininkas <text:s text:c="40"/>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4-06-06T07:12:00Z</meta:creation-date>
    <dc:date>2024-06-06T07:12: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f302255e-cf28-4843-9031-c06177cecbc2_Enabled">true</meta:user-defined>
    <meta:user-defined meta:name="MSIP_Label_f302255e-cf28-4843-9031-c06177cecbc2_SetDate">2022-04-04T08:08:09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8c8b9770-d583-4a51-ba4c-679a3cb722de</meta:user-defined>
    <meta:user-defined meta:name="MSIP_Label_f302255e-cf28-4843-9031-c06177cecbc2_ContentBits">3</meta:user-defined>
    <meta:document-statistic meta:page-count="3" meta:paragraph-count="232" meta:word-count="3501" meta:character-count="28128" meta:row-count="606" meta:non-whitespace-character-count="24859"/>
  </office:meta>
</office:document-meta>
</file>