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0.5in">
        <style:tab-stops/>
      </style:paragraph-properties>
    </style:style>
    <style:style style:name="T2" style:parent-style-name="DefaultParagraphFont" style:family="text">
      <style:text-properties fo:font-weight="bold" style:font-weight-asian="bold" style:font-size-complex="11pt"/>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justify" fo:line-height="150%" fo:margin-left="0.5in">
        <style:tab-stops/>
      </style:paragraph-properties>
      <style:text-properties fo:font-weight="bold" style:font-weight-asian="bold"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fo:margin-left="0.5in">
        <style:tab-stops/>
      </style:paragraph-properties>
      <style:text-properties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fo:margin-left="0.5in">
        <style:tab-stops/>
      </style:paragraph-properties>
    </style:style>
    <style:style style:name="T18" style:parent-style-name="DefaultParagraphFont" style:family="text">
      <style:text-properties style:font-size-complex="11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50%" fo:margin-left="0.0986in">
        <style:tab-stops/>
      </style:paragraph-properties>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margin-left="0.098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986in" fo:text-indent="0.4013in">
        <style:tab-stops/>
      </style:paragraph-properties>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margin-left="0.0986in" fo:text-indent="0.4013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986in" fo:text-indent="0.4013in">
        <style:tab-stops/>
      </style:paragraph-properties>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0986in" fo:text-indent="0.4013in">
        <style:tab-stops/>
      </style:paragraph-properties>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text-indent="0.4013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fo:margin-left="0.0986in" fo:text-indent="0.401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50%" fo:margin-left="0.0986in" fo:text-indent="0.401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apple-converted-space" style:family="text">
      <style:text-properties fo:letter-spacing="0.0013in" style:font-size-complex="12pt" fo:background-color="#FFFFFF"/>
    </style:style>
    <style:style style:name="T54" style:parent-style-name="DefaultParagraphFont" style:family="text">
      <style:text-properties fo:letter-spacing="0.0013in"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0986in" fo:text-indent="0.401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text-indent="0.401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50%" fo:margin-left="0.0986in" fo:text-indent="0.401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margin-left="0.0986in" fo:text-indent="0.401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0986in" fo:text-indent="0.401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50%" fo:margin-left="0.0986in" fo:text-indent="0.4013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style>
  </office:automatic-styles>
  <office:body>
    <office:text text:use-soft-page-breaks="true">
      <text:p text:style-name="P1"><text:span text:style-name="T2">Projektas</text:span><text:span text:style-name="T3"><text:s/>Nr. XIIP-4237(</text:span><text:span text:style-name="T4">3</text:span><text:span text:style-name="T5">)</text:span></text:p>
      <text:p text:style-name="P6"/>
      <text:p text:style-name="P7"/>
      <text:p text:style-name="P8"/>
      <text:p text:style-name="P9">LIETUVOS RESPUBLIKOS SEIMAS</text:p>
      <text:p text:style-name="P10"/>
      <text:p text:style-name="P11">REZOLIUCIJA</text:p>
      <text:p text:style-name="P12"/>
      <text:p text:style-name="P13">DĖL LIETUVOS IR LENKIJOS<text:s/>STRATEGINIO<text:s/>DIALOGO STIPRINIMO</text:p>
      <text:p text:style-name="P14"/>
      <text:p text:style-name="P15">2017 m. birželio <text:s text:c="2"/>d. <text:s/>Nr.</text:p>
      <text:p text:style-name="P16"/>
      <text:p text:style-name="P17"><text:span text:style-name="T18">Vilnius</text:span></text:p>
      <text:p text:style-name="P19"/>
      <text:p text:style-name="P20"/>
      <text:p text:style-name="P21"/>
      <text:p text:style-name="P22"><text:span text:style-name="T23">Lietuvos Respublikos Seimas,</text:span></text:p>
      <text:p text:style-name="Normal"/>
      <text:p text:style-name="P24"><text:span text:style-name="T25">įvertindamas<text:s/></text:span><text:span text:style-name="T26">Lietuvos Vyriausybės užsienio politikos prioritetus, akcentuojančius Vidurio ir Rytų Europos regiono ekonominį, politinį, gynybinį bendradarbiavimą;</text:span></text:p>
      <text:p text:style-name="P27"/>
      <text:p text:style-name="P28"><text:span text:style-name="T29">įvertindamas<text:s/></text:span><text:span text:style-name="T30">strateginių Lenkijos ir Lietuvos interesų tapatumą bei būtinybę paversti juos gilaus dvišalio ir regioninio bendradarbiavimo pagrindu;</text:span></text:p>
      <text:p text:style-name="P31"><text:span text:style-name="T32">primindamas</text:span><text:span text:style-name="T33"><text:s/>nuolatinius išorinių priešiškų jėgų bandymus supriešinti Lietuvą</text:span><text:span text:style-name="T34"><text:line-break/>ir Lenkiją, o taip pat XVIII a. pab. – XIX a.  buvusius bendrus karinius</text:span><text:span text:style-name="T35"><text:line-break/>veiksmus ir sukilimus, nukreiptus prieš carinės Rusijos okupacinę valdžią;</text:span></text:p>
      <text:p text:style-name="P36"><text:span text:style-name="T37">atsižvelgdamas</text:span><text:span text:style-name="T38"><text:s/>į agresyvią Rusijos užsienio politiką, kuria siekiama sužlugdyti Europos saugumo sistemą;</text:span></text:p>
      <text:p text:style-name="P39"><text:span text:style-name="T40">sveikina</text:span><text:span text:style-name="T41"><text:s/>NATO Viršūnių susitikime Varšuvoje priimtus sprendimus, panaikinančius abejones dėl tariamai nevisavertės Vidurio ir Rytų Europos šalių narystės Aljanse, ir pabrėžia dvišalio bei regioninio bendradarbiavimo svarbą sėkmingam jų įgyvendinimui;</text:span></text:p>
      <text:p text:style-name="P42"/>
      <text:p text:style-name="P43"><text:span text:style-name="T44">akcentuoja</text:span><text:span text:style-name="T45">, jog strateginė partnerystė su JAV yra Šiaurės-Baltijos ir Vidurio Europos valstybių saugumo garantas, todėl ragina kartu skatinti bei stiprinti transatlantinius ryšius;</text:span></text:p>
      <text:p text:style-name="P46"/>
      <text:p text:style-name="P47"><text:span text:style-name="T48">kviečia</text:span><text:span text:style-name="T49"><text:s/>Lenkiją kryptingai tęsti energetinių projektų</text:span><text:span text:style-name="T50"><text:s/>„LitPol Link“ ir GIPL</text:span><text:span text:style-name="T51"><text:s/>su Lietuva įgyvendinimą, siekiant Baltijos šalių elektros energetikos sistemos sinchronizacijos su Kontinentinės Europos tinklais</text:span><text:span text:style-name="T52"><text:s/>ir<text:s/></text:span><text:span text:style-name="T53"> </text:span><text:span text:style-name="T54">užtikrinant didesnį dujų tiekimo saugumą bei konkurenciją regiono dujų rinkoje</text:span><text:span text:style-name="T55"><text:s/></text:span><text:span text:style-name="T56">ir Baltijos šalių kaip nuo Europos atsietų „energetinių salų“ problemos galutinio sprendimo;</text:span></text:p>
      <text:soft-page-break/>
      <text:p text:style-name="P57"><text:span text:style-name="T58">skatina</text:span><text:span text:style-name="T59"><text:s/>Lietuvos ir Lenkijos bendradarbiavimą tarptautiniu lygiu siekiant įvertinti komunizmo ir nacionalsocializmo nusikaltimus;</text:span></text:p>
      <text:p text:style-name="P60"><text:span text:style-name="T61">kviečia</text:span><text:span text:style-name="T62"><text:s/></text:span><text:span text:style-name="T63">Lenkiją</text:span><text:span text:style-name="T64"><text:s/></text:span><text:span text:style-name="T65">labiau įsitraukti ir<text:s/></text:span><text:span text:style-name="T66">toliau<text:s/></text:span><text:span text:style-name="T67">kartu dirbti, kad<text:s/></text:span><text:span text:style-name="T68">„</text:span><text:span text:style-name="T69">R</text:span><text:span text:style-name="T70">ail<text:s/></text:span><text:span text:style-name="T71">B</text:span><text:span text:style-name="T72">altica“</text:span><text:span text:style-name="T73">, kuris yra visų Baltijos šalių strategin</text:span><text:span text:style-name="T74">is infrastruktūros projektas</text:span><text:span text:style-name="T75">,<text:s/></text:span><text:span text:style-name="T76">būtų sklandžiai įgyvendintas</text:span><text:span text:style-name="T77">;</text:span></text:p>
      <text:p text:style-name="P78"/>
      <text:p text:style-name="P79"><text:span text:style-name="T80">ragina<text:s/></text:span><text:span text:style-name="T81">Lenkiją palaikyti tarptautines Lietuvos iniciatyvas nukreiptas prieš nesaugios<text:s/></text:span><text:span text:style-name="T82">Baltarusijoje statomos<text:s/></text:span><text:span text:style-name="T83">Astravo atominės elektrinės statybas, pabrėždamas, kad energetinio saugumo trūkumas yra esminis veiksnys išlaikantis Europos regioną Rusijos įtakos sferoje;</text:span></text:p>
      <text:p text:style-name="P84"/>
      <text:p text:style-name="P85"><text:span text:style-name="T86">siūlo</text:span><text:span text:style-name="T87"><text:s/>Lenkijos vadovybei kartu su regiono partneriais Europos Sąjungoje formuluoti ambicingą Rytų partnerystės politikos viziją, pagrįstą pažangiausių Rytų partnerystės valstybių visavertės narystės ES perspektyva, tuo pačiu nepamirštant, kad Ukrainos, Gruzijos ir Moldovos Asociacijos susitarimų reformų vykdymo sėkmė didžia dalimi priklausys ir nuo ES politinio dėmesio bei didesnių finansinių paskatų suteikimo;</text:span></text:p>
      <text:p text:style-name="P88"><text:span text:style-name="T89">įvertindamas</text:span><text:span text:style-name="T90"><text:s/>Rusijos veiksmus po Lenkijos Prezidentinio lėktuvo katastrofos 2010 metais ir atsisakymą grąžinti lėktuvo nuolaužas Lenkijai,<text:s/></text:span><text:span text:style-name="T91">ragina</text:span><text:span text:style-name="T92"><text:s/>Rusijos Federaciją visapusiškai bendradarbiauti su Lenkijos Respublikos kompetentingomis institucijomis atliekant atnaujintą lėktuvo katastrofos tyrimą</text:span><text:span text:style-name="T93">;</text:span></text:p>
      <text:p text:style-name="P94"/>
      <text:p text:style-name="P95"><text:span text:style-name="T96">ragina</text:span><text:span text:style-name="T97">, remiantis abipusės pagarbos suverenitetui principais, tęsti ir plėtoti strateginį Lietuvos ir Lenkijos dialogą parlamentiniu lygmeniu.<text:s/></text:span></text:p>
      <text:p text:style-name="P98"/>
      <text:p text:style-name="Normal"/>
      <text:p text:style-name="P99"><text:span text:style-name="T100">Seimo Pirmininkas</text:span><text:span text:style-name="T101"><text:tab/></text:span></text:p>
      <text:p text:style-name="P102">Teikia Seimo nariai:</text:p>
      <text:p text:style-name="P103"/>
      <text:p text:style-name="P104">Žygimantas Pavilionis</text:p>
      <text:p text:style-name="P105">Laurynas Kasčiūnas</text:p>
      <text:p text:style-name="P106">Mindaugas Puidokas</text:p>
      <text:p text:style-name="P107">Linas Linkevičius</text:p>
      <text:p text:style-name="P108">Emanuelis Zingeris</text:p>
      <text:p text:style-name="P109">Aušrinė Armonaitė</text:p>
      <text:p text:style-name="P110">Egidijus Vareikis</text:p>
      <text:p text:style-name="P111"><text:span text:style-name="T112">Rūta Mil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Kasčiūnas</meta:initial-creator>
    <dc:creator>adlibuser</dc:creator>
    <meta:creation-date>2017-06-22T12:36:00Z</meta:creation-date>
    <dc:date>2017-06-22T12:36:00Z</dc:date>
    <meta:print-date>2017-06-20T13:15:00Z</meta:print-date>
    <meta:template xlink:href="Normal.dotm" xlink:type="simple"/>
    <meta:editing-cycles>2</meta:editing-cycles>
    <meta:editing-duration>PT0S</meta:editing-duration>
    <meta:document-statistic meta:page-count="2" meta:paragraph-count="49" meta:word-count="446" meta:character-count="3237" meta:row-count="157" meta:non-whitespace-character-count="2840"/>
  </office:meta>
</office:document-meta>
</file>